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GillSans" svg:font-family="H-GillSans"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H-GillSans1" svg:font-family="H-GillSans"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Táblázat1" style:family="table">
      <style:table-properties style:width="12.063cm" fo:margin-left="-0.191cm" table:align="left" style:writing-mode="lr-tb"/>
    </style:style>
    <style:style style:name="Táblázat1.A" style:family="table-column">
      <style:table-column-properties style:column-width="5.941cm"/>
    </style:style>
    <style:style style:name="Táblázat1.B" style:family="table-column">
      <style:table-column-properties style:column-width="3.06cm"/>
    </style:style>
    <style:style style:name="Táblázat1.C" style:family="table-column">
      <style:table-column-properties style:column-width="3.062cm"/>
    </style:style>
    <style:style style:name="Táblázat1.1" style:family="table-row">
      <style:table-row-properties style:keep-together="true" fo:keep-together="auto"/>
    </style:style>
    <style:style style:name="Táblázat1.A1" style:family="table-cell">
      <style:table-cell-properties fo:padding-left="0.191cm" fo:padding-right="0.191cm" fo:padding-top="0cm" fo:padding-bottom="0cm" fo:border="none"/>
    </style:style>
    <style:style style:name="Táblázat2" style:family="table">
      <style:table-properties style:width="16.124cm" fo:margin-left="-0.123cm" table:align="left" style:writing-mode="lr-tb"/>
    </style:style>
    <style:style style:name="Táblázat2.A" style:family="table-column">
      <style:table-column-properties style:column-width="3.999cm"/>
    </style:style>
    <style:style style:name="Táblázat2.B" style:family="table-column">
      <style:table-column-properties style:column-width="7.001cm"/>
    </style:style>
    <style:style style:name="Táblázat2.C" style:family="table-column">
      <style:table-column-properties style:column-width="5.124cm"/>
    </style:style>
    <style:style style:name="Táblázat2.1" style:family="table-row">
      <style:table-row-properties style:keep-together="true" fo:keep-together="auto"/>
    </style:style>
    <style:style style:name="Táblázat2.A1" style:family="table-cell">
      <style:table-cell-properties fo:padding-left="0.123cm" fo:padding-right="0.123cm" fo:padding-top="0cm" fo:padding-bottom="0cm" fo:border="0.026cm solid #00000a"/>
    </style:style>
    <style:style style:name="Táblázat3" style:family="table">
      <style:table-properties style:width="16.122cm" fo:margin-left="-0.123cm" table:align="left" style:writing-mode="lr-tb"/>
    </style:style>
    <style:style style:name="Táblázat3.A" style:family="table-column">
      <style:table-column-properties style:column-width="3.999cm"/>
    </style:style>
    <style:style style:name="Táblázat3.B" style:family="table-column">
      <style:table-column-properties style:column-width="6.705cm"/>
    </style:style>
    <style:style style:name="Táblázat3.C" style:family="table-column">
      <style:table-column-properties style:column-width="5.419cm"/>
    </style:style>
    <style:style style:name="Táblázat3.1" style:family="table-row">
      <style:table-row-properties style:keep-together="true" fo:keep-together="auto"/>
    </style:style>
    <style:style style:name="Táblázat3.A1" style:family="table-cell">
      <style:table-cell-properties fo:padding-left="0.123cm" fo:padding-right="0.123cm" fo:padding-top="0cm" fo:padding-bottom="0cm" fo:border="0.026cm solid #00000a"/>
    </style:style>
    <style:style style:name="Táblázat4" style:family="table">
      <style:table-properties style:width="16.252cm" fo:margin-left="-0.191cm" table:align="left" style:writing-mode="lr-tb"/>
    </style:style>
    <style:style style:name="Táblázat4.A" style:family="table-column">
      <style:table-column-properties style:column-width="4.249cm"/>
    </style:style>
    <style:style style:name="Táblázat4.B" style:family="table-column">
      <style:table-column-properties style:column-width="6.502cm"/>
    </style:style>
    <style:style style:name="Táblázat4.C" style:family="table-column">
      <style:table-column-properties style:column-width="5.502cm"/>
    </style:style>
    <style:style style:name="Táblázat4.1" style:family="table-row">
      <style:table-row-properties style:keep-together="false" fo:keep-together="always"/>
    </style:style>
    <style:style style:name="Táblázat4.A1" style:family="table-cell">
      <style:table-cell-properties fo:background-color="#e5e5e5" fo:padding-left="0.191cm" fo:padding-right="0.191cm" fo:padding-top="0cm" fo:padding-bottom="0cm" fo:border="0.026cm solid #00000a">
        <style:background-image/>
      </style:table-cell-properties>
    </style:style>
    <style:style style:name="Táblázat4.2" style:family="table-row">
      <style:table-row-properties style:min-row-height="11.01cm" style:keep-together="true" fo:keep-together="auto"/>
    </style:style>
    <style:style style:name="Táblázat4.A2" style:family="table-cell">
      <style:table-cell-properties fo:padding-left="0.191cm" fo:padding-right="0.191cm" fo:padding-top="0cm" fo:padding-bottom="0cm" fo:border="0.026cm solid #00000a"/>
    </style:style>
    <style:style style:name="Táblázat5" style:family="table">
      <style:table-properties style:width="16.252cm" fo:margin-left="-0.191cm" table:align="left" style:writing-mode="lr-tb"/>
    </style:style>
    <style:style style:name="Táblázat5.A" style:family="table-column">
      <style:table-column-properties style:column-width="3.999cm"/>
    </style:style>
    <style:style style:name="Táblázat5.B" style:family="table-column">
      <style:table-column-properties style:column-width="6.752cm"/>
    </style:style>
    <style:style style:name="Táblázat5.C" style:family="table-column">
      <style:table-column-properties style:column-width="5.502cm"/>
    </style:style>
    <style:style style:name="Táblázat5.1" style:family="table-row">
      <style:table-row-properties style:min-row-height="0.252cm" style:keep-together="false" fo:keep-together="always"/>
    </style:style>
    <style:style style:name="Táblázat5.A1" style:family="table-cell">
      <style:table-cell-properties fo:background-color="#e5e5e5" fo:padding-left="0.191cm" fo:padding-right="0.191cm" fo:padding-top="0cm" fo:padding-bottom="0cm" fo:border="0.026cm solid #00000a">
        <style:background-image/>
      </style:table-cell-properties>
    </style:style>
    <style:style style:name="Táblázat5.2" style:family="table-row">
      <style:table-row-properties style:min-row-height="2.473cm" style:keep-together="true" fo:keep-together="auto"/>
    </style:style>
    <style:style style:name="Táblázat5.A2" style:family="table-cell">
      <style:table-cell-properties fo:padding-left="0.191cm" fo:padding-right="0.191cm" fo:padding-top="0cm" fo:padding-bottom="0cm" fo:border="0.026cm solid #00000a"/>
    </style:style>
    <style:style style:name="Táblázat6" style:family="table">
      <style:table-properties style:width="16.193cm" fo:margin-left="-0.123cm" table:align="left" style:writing-mode="lr-tb"/>
    </style:style>
    <style:style style:name="Táblázat6.A" style:family="table-column">
      <style:table-column-properties style:column-width="3.999cm"/>
    </style:style>
    <style:style style:name="Táblázat6.B" style:family="table-column">
      <style:table-column-properties style:column-width="6.999cm"/>
    </style:style>
    <style:style style:name="Táblázat6.C" style:family="table-column">
      <style:table-column-properties style:column-width="5.195cm"/>
    </style:style>
    <style:style style:name="Táblázat6.1" style:family="table-row">
      <style:table-row-properties style:keep-together="true" fo:keep-together="auto"/>
    </style:style>
    <style:style style:name="Táblázat6.A1" style:family="table-cell">
      <style:table-cell-properties fo:padding-left="0.123cm" fo:padding-right="0.123cm" fo:padding-top="0cm" fo:padding-bottom="0cm" fo:border="0.026cm solid #00000a"/>
    </style:style>
    <style:style style:name="Táblázat6.2" style:family="table-row">
      <style:table-row-properties style:min-row-height="0.612cm" style:keep-together="true" fo:keep-together="auto"/>
    </style:style>
    <style:style style:name="Táblázat7" style:family="table">
      <style:table-properties style:width="16.193cm" fo:margin-left="-0.123cm" table:align="left" style:writing-mode="lr-tb"/>
    </style:style>
    <style:style style:name="Táblázat7.A" style:family="table-column">
      <style:table-column-properties style:column-width="3.999cm"/>
    </style:style>
    <style:style style:name="Táblázat7.B" style:family="table-column">
      <style:table-column-properties style:column-width="6.999cm"/>
    </style:style>
    <style:style style:name="Táblázat7.C" style:family="table-column">
      <style:table-column-properties style:column-width="5.195cm"/>
    </style:style>
    <style:style style:name="Táblázat7.1" style:family="table-row">
      <style:table-row-properties style:keep-together="true" fo:keep-together="auto"/>
    </style:style>
    <style:style style:name="Táblázat7.A1" style:family="table-cell">
      <style:table-cell-properties fo:padding-left="0.123cm" fo:padding-right="0.123cm" fo:padding-top="0cm" fo:padding-bottom="0cm" fo:border="0.026cm solid #00000a"/>
    </style:style>
    <style:style style:name="Táblázat8" style:family="table">
      <style:table-properties style:width="14.753cm" fo:margin-left="0cm" table:align="left" style:writing-mode="lr-tb"/>
    </style:style>
    <style:style style:name="Táblázat8.A" style:family="table-column">
      <style:table-column-properties style:column-width="3.999cm"/>
    </style:style>
    <style:style style:name="Táblázat8.B" style:family="table-column">
      <style:table-column-properties style:column-width="5.75cm"/>
    </style:style>
    <style:style style:name="Táblázat8.C" style:family="table-column">
      <style:table-column-properties style:column-width="5.004cm"/>
    </style:style>
    <style:style style:name="Táblázat8.1" style:family="table-row">
      <style:table-row-properties style:keep-together="true" fo:keep-together="auto"/>
    </style:style>
    <style:style style:name="Táblázat8.A1" style:family="table-cell">
      <style:table-cell-properties fo:padding="0cm" fo:border="0.018cm solid #00000a"/>
    </style:style>
    <style:style style:name="Táblázat8.2" style:family="table-row">
      <style:table-row-properties style:min-row-height="11.451cm" style:keep-together="false" fo:keep-together="always"/>
    </style:style>
    <style:style style:name="Táblázat8.3" style:family="table-row">
      <style:table-row-properties style:min-row-height="12.751cm" style:keep-together="false" fo:keep-together="always"/>
    </style:style>
    <style:style style:name="Táblázat8.4" style:family="table-row">
      <style:table-row-properties style:min-row-height="13.25cm" style:keep-together="false" fo:keep-together="always"/>
    </style:style>
    <style:style style:name="Táblázat8.5" style:family="table-row">
      <style:table-row-properties style:min-row-height="20.251cm" style:keep-together="false" fo:keep-together="always"/>
    </style:style>
    <style:style style:name="Táblázat8.6" style:family="table-row">
      <style:table-row-properties style:min-row-height="11.001cm" style:keep-together="false" fo:keep-together="always"/>
    </style:style>
    <style:style style:name="Táblázat8.7" style:family="table-row">
      <style:table-row-properties style:min-row-height="16.501cm" style:keep-together="false" fo:keep-together="always"/>
    </style:style>
    <style:style style:name="Táblázat8.8" style:family="table-row">
      <style:table-row-properties style:min-row-height="17.752cm" style:keep-together="false" fo:keep-together="always"/>
    </style:style>
    <style:style style:name="Táblázat8.9" style:family="table-row">
      <style:table-row-properties style:keep-together="false" fo:keep-together="always"/>
    </style:style>
    <style:style style:name="Táblázat9" style:family="table">
      <style:table-properties style:width="16.004cm" fo:margin-left="0cm" table:align="left" style:writing-mode="lr-tb"/>
    </style:style>
    <style:style style:name="Táblázat9.A" style:family="table-column">
      <style:table-column-properties style:column-width="4.001cm"/>
    </style:style>
    <style:style style:name="Táblázat9.B" style:family="table-column">
      <style:table-column-properties style:column-width="5.999cm"/>
    </style:style>
    <style:style style:name="Táblázat9.C" style:family="table-column">
      <style:table-column-properties style:column-width="6.004cm"/>
    </style:style>
    <style:style style:name="Táblázat9.1" style:family="table-row">
      <style:table-row-properties style:keep-together="true" fo:keep-together="auto"/>
    </style:style>
    <style:style style:name="Táblázat9.A1" style:family="table-cell">
      <style:table-cell-properties fo:padding="0cm" fo:border="0.018cm solid #00000a"/>
    </style:style>
    <style:style style:name="Táblázat9.2" style:family="table-row">
      <style:table-row-properties style:min-row-height="16.21cm" style:keep-together="false" fo:keep-together="always"/>
    </style:style>
    <style:style style:name="Táblázat9.3" style:family="table-row">
      <style:table-row-properties style:min-row-height="15.752cm" style:keep-together="false" fo:keep-together="always"/>
    </style:style>
    <style:style style:name="Táblázat9.4" style:family="table-row">
      <style:table-row-properties style:min-row-height="17.251cm" style:keep-together="false" fo:keep-together="always"/>
    </style:style>
    <style:style style:name="Táblázat9.5" style:family="table-row">
      <style:table-row-properties style:min-row-height="17cm" style:keep-together="false" fo:keep-together="always"/>
    </style:style>
    <style:style style:name="Táblázat9.6" style:family="table-row">
      <style:table-row-properties style:keep-together="false" fo:keep-together="always"/>
    </style:style>
    <style:style style:name="Táblázat10" style:family="table">
      <style:table-properties style:width="16.004cm" fo:margin-left="-0.123cm" table:align="left" style:writing-mode="lr-tb"/>
    </style:style>
    <style:style style:name="Táblázat10.A" style:family="table-column">
      <style:table-column-properties style:column-width="4.001cm"/>
    </style:style>
    <style:style style:name="Táblázat10.B" style:family="table-column">
      <style:table-column-properties style:column-width="5.999cm"/>
    </style:style>
    <style:style style:name="Táblázat10.C" style:family="table-column">
      <style:table-column-properties style:column-width="6.004cm"/>
    </style:style>
    <style:style style:name="Táblázat10.1" style:family="table-row">
      <style:table-row-properties style:keep-together="false" fo:keep-together="always"/>
    </style:style>
    <style:style style:name="Táblázat10.A1" style:family="table-cell">
      <style:table-cell-properties fo:padding-left="0.123cm" fo:padding-right="0.123cm" fo:padding-top="0cm" fo:padding-bottom="0cm" fo:border="0.026cm solid #00000a"/>
    </style:style>
    <style:style style:name="Táblázat11" style:family="table">
      <style:table-properties style:width="16.161cm" fo:margin-left="-0.125cm" table:align="left" style:writing-mode="lr-tb"/>
    </style:style>
    <style:style style:name="Táblázat11.A" style:family="table-column">
      <style:table-column-properties style:column-width="4.157cm"/>
    </style:style>
    <style:style style:name="Táblázat11.B" style:family="table-column">
      <style:table-column-properties style:column-width="7.001cm"/>
    </style:style>
    <style:style style:name="Táblázat11.C" style:family="table-column">
      <style:table-column-properties style:column-width="5.002cm"/>
    </style:style>
    <style:style style:name="Táblázat11.1" style:family="table-row">
      <style:table-row-properties style:keep-together="false" fo:keep-together="always"/>
    </style:style>
    <style:style style:name="Táblázat11.A1" style:family="table-cell">
      <style:table-cell-properties fo:padding-left="0.125cm" fo:padding-right="0.125cm" fo:padding-top="0cm" fo:padding-bottom="0cm" fo:border-left="0.026cm solid #00000a" fo:border-right="0.026cm solid #00000a" fo:border-top="0.026cm solid #00000a" fo:border-bottom="none"/>
    </style:style>
    <style:style style:name="Táblázat11.2" style:family="table-row">
      <style:table-row-properties style:keep-together="true" fo:keep-together="auto"/>
    </style:style>
    <style:style style:name="Táblázat11.A2" style:family="table-cell">
      <style:table-cell-properties fo:padding-left="0.125cm" fo:padding-right="0.125cm" fo:padding-top="0cm" fo:padding-bottom="0cm" fo:border="0.026cm solid #00000a"/>
    </style:style>
    <style:style style:name="Táblázat12" style:family="table">
      <style:table-properties style:width="16.004cm" fo:margin-left="-0.125cm" table:align="left" style:writing-mode="lr-tb"/>
    </style:style>
    <style:style style:name="Táblázat12.A" style:family="table-column">
      <style:table-column-properties style:column-width="4.001cm"/>
    </style:style>
    <style:style style:name="Táblázat12.B" style:family="table-column">
      <style:table-column-properties style:column-width="6.999cm"/>
    </style:style>
    <style:style style:name="Táblázat12.C" style:family="table-column">
      <style:table-column-properties style:column-width="5.004cm"/>
    </style:style>
    <style:style style:name="Táblázat12.1" style:family="table-row">
      <style:table-row-properties style:keep-together="false" fo:keep-together="always"/>
    </style:style>
    <style:style style:name="Táblázat12.A1" style:family="table-cell">
      <style:table-cell-properties fo:padding-left="0.125cm" fo:padding-right="0.125cm" fo:padding-top="0cm" fo:padding-bottom="0cm" fo:border-left="0.026cm solid #00000a" fo:border-right="0.026cm solid #00000a" fo:border-top="0.026cm solid #00000a" fo:border-bottom="none"/>
    </style:style>
    <style:style style:name="Táblázat12.2" style:family="table-row">
      <style:table-row-properties style:keep-together="true" fo:keep-together="auto"/>
    </style:style>
    <style:style style:name="Táblázat12.A2" style:family="table-cell">
      <style:table-cell-properties fo:padding-left="0.125cm" fo:padding-right="0.125cm" fo:padding-top="0cm" fo:padding-bottom="0cm" fo:border="0.026cm solid #00000a"/>
    </style:style>
    <style:style style:name="Táblázat12.A7" style:family="table-cell">
      <style:table-cell-properties fo:padding-left="0.125cm" fo:padding-right="0.125cm" fo:padding-top="0cm" fo:padding-bottom="0cm" fo:border-left="0.026cm solid #00000a" fo:border-right="0.026cm solid #00000a" fo:border-top="none" fo:border-bottom="0.026cm solid #00000a"/>
    </style:style>
    <style:style style:name="Táblázat13" style:family="table">
      <style:table-properties style:width="16.127cm" table:align="right" style:writing-mode="lr-tb"/>
    </style:style>
    <style:style style:name="Táblázat13.A" style:family="table-column">
      <style:table-column-properties style:column-width="3.874cm"/>
    </style:style>
    <style:style style:name="Táblázat13.B" style:family="table-column">
      <style:table-column-properties style:column-width="7.124cm"/>
    </style:style>
    <style:style style:name="Táblázat13.C" style:family="table-column">
      <style:table-column-properties style:column-width="5.129cm"/>
    </style:style>
    <style:style style:name="Táblázat13.1" style:family="table-row">
      <style:table-row-properties style:min-row-height="0.423cm" style:keep-together="false" fo:keep-together="always"/>
    </style:style>
    <style:style style:name="Táblázat13.A1" style:family="table-cell">
      <style:table-cell-properties fo:padding-left="0.123cm" fo:padding-right="0.123cm" fo:padding-top="0cm" fo:padding-bottom="0cm" fo:border="0.018cm solid #00000a"/>
    </style:style>
    <style:style style:name="Táblázat13.2" style:family="table-row">
      <style:table-row-properties style:min-row-height="0.423cm" style:keep-together="true" fo:keep-together="auto"/>
    </style:style>
    <style:style style:name="Táblázat14" style:family="table">
      <style:table-properties style:width="16.221cm" table:align="right" style:writing-mode="lr-tb"/>
    </style:style>
    <style:style style:name="Táblázat14.A" style:family="table-column">
      <style:table-column-properties style:column-width="4.265cm"/>
    </style:style>
    <style:style style:name="Táblázat14.B" style:family="table-column">
      <style:table-column-properties style:column-width="1.141cm"/>
    </style:style>
    <style:style style:name="Táblázat14.C" style:family="table-column">
      <style:table-column-properties style:column-width="5.406cm"/>
    </style:style>
    <style:style style:name="Táblázat14.D" style:family="table-column">
      <style:table-column-properties style:column-width="0.457cm"/>
    </style:style>
    <style:style style:name="Táblázat14.E" style:family="table-column">
      <style:table-column-properties style:column-width="4.951cm"/>
    </style:style>
    <style:style style:name="Táblázat14.1" style:family="table-row">
      <style:table-row-properties style:min-row-height="0.423cm" style:keep-together="false" fo:keep-together="always"/>
    </style:style>
    <style:style style:name="Táblázat14.A1" style:family="table-cell">
      <style:table-cell-properties fo:padding-left="0.123cm" fo:padding-right="0.123cm" fo:padding-top="0cm" fo:padding-bottom="0cm" fo:border="0.018cm solid #00000a"/>
    </style:style>
    <style:style style:name="Táblázat14.2" style:family="table-row">
      <style:table-row-properties style:min-row-height="0.423cm" style:keep-together="true" fo:keep-together="auto"/>
    </style:style>
    <style:style style:name="Táblázat15" style:family="table">
      <style:table-properties style:width="16.002cm" fo:margin-left="-0.123cm" table:align="left" style:writing-mode="lr-tb"/>
    </style:style>
    <style:style style:name="Táblázat15.A" style:family="table-column">
      <style:table-column-properties style:column-width="3.5cm"/>
    </style:style>
    <style:style style:name="Táblázat15.B" style:family="table-column">
      <style:table-column-properties style:column-width="12.501cm"/>
    </style:style>
    <style:style style:name="Táblázat15.1" style:family="table-row">
      <style:table-row-properties style:min-row-height="0.69cm" style:keep-together="true" fo:keep-together="auto"/>
    </style:style>
    <style:style style:name="Táblázat15.A1" style:family="table-cell">
      <style:table-cell-properties style:vertical-align="middle" fo:padding-left="0.123cm" fo:padding-right="0.123cm" fo:padding-top="0cm" fo:padding-bottom="0cm" fo:border="0.018cm solid #00000a"/>
    </style:style>
    <style:style style:name="Táblázat15.2" style:family="table-row">
      <style:table-row-properties style:min-row-height="1.27cm" style:keep-together="true" fo:keep-together="auto"/>
    </style:style>
    <style:style style:name="Táblázat15.B2" style:family="table-cell">
      <style:table-cell-properties fo:padding-left="0.123cm" fo:padding-right="0.123cm" fo:padding-top="0cm" fo:padding-bottom="0cm" fo:border="0.018cm solid #00000a"/>
    </style:style>
    <style:style style:name="Táblázat15.3" style:family="table-row">
      <style:table-row-properties style:min-row-height="1.588cm" style:keep-together="true" fo:keep-together="auto"/>
    </style:style>
    <style:style style:name="Táblázat15.4" style:family="table-row">
      <style:table-row-properties style:keep-together="true" fo:keep-together="auto"/>
    </style:style>
    <style:style style:name="Táblázat16" style:family="table">
      <style:table-properties style:width="16.002cm" fo:margin-left="-0.123cm" table:align="left" style:writing-mode="lr-tb"/>
    </style:style>
    <style:style style:name="Táblázat16.A" style:family="table-column">
      <style:table-column-properties style:column-width="3.5cm"/>
    </style:style>
    <style:style style:name="Táblázat16.B" style:family="table-column">
      <style:table-column-properties style:column-width="12.501cm"/>
    </style:style>
    <style:style style:name="Táblázat16.1" style:family="table-row">
      <style:table-row-properties style:keep-together="true" fo:keep-together="auto"/>
    </style:style>
    <style:style style:name="Táblázat16.A1" style:family="table-cell">
      <style:table-cell-properties style:vertical-align="middle" fo:padding-left="0.123cm" fo:padding-right="0.123cm" fo:padding-top="0cm" fo:padding-bottom="0cm" fo:border="0.018cm solid #00000a"/>
    </style:style>
    <style:style style:name="Táblázat16.2" style:family="table-row">
      <style:table-row-properties style:min-row-height="3.201cm" style:keep-together="true" fo:keep-together="auto"/>
    </style:style>
    <style:style style:name="Táblázat16.B2" style:family="table-cell">
      <style:table-cell-properties fo:padding-left="0.123cm" fo:padding-right="0.123cm" fo:padding-top="0cm" fo:padding-bottom="0cm" fo:border="0.018cm solid #00000a"/>
    </style:style>
    <style:style style:name="Táblázat16.3" style:family="table-row">
      <style:table-row-properties style:min-row-height="1.588cm" style:keep-together="true" fo:keep-together="auto"/>
    </style:style>
    <style:style style:name="Táblázat16.5" style:family="table-row">
      <style:table-row-properties style:min-row-height="0.123cm" style:keep-together="true" fo:keep-together="auto"/>
    </style:style>
    <style:style style:name="Táblázat17" style:family="table">
      <style:table-properties style:width="16.002cm" fo:margin-left="-0.123cm" table:align="left" style:writing-mode="lr-tb"/>
    </style:style>
    <style:style style:name="Táblázat17.A" style:family="table-column">
      <style:table-column-properties style:column-width="3.5cm"/>
    </style:style>
    <style:style style:name="Táblázat17.B" style:family="table-column">
      <style:table-column-properties style:column-width="12.501cm"/>
    </style:style>
    <style:style style:name="Táblázat17.1" style:family="table-row">
      <style:table-row-properties style:min-row-height="0.9cm" style:keep-together="true" fo:keep-together="auto"/>
    </style:style>
    <style:style style:name="Táblázat17.A1" style:family="table-cell">
      <style:table-cell-properties style:vertical-align="middle" fo:padding-left="0.123cm" fo:padding-right="0.123cm" fo:padding-top="0cm" fo:padding-bottom="0cm" fo:border="0.018cm solid #00000a"/>
    </style:style>
    <style:style style:name="Táblázat17.2" style:family="table-row">
      <style:table-row-properties style:min-row-height="1.27cm" style:keep-together="true" fo:keep-together="auto"/>
    </style:style>
    <style:style style:name="Táblázat17.B2" style:family="table-cell">
      <style:table-cell-properties fo:padding-left="0.123cm" fo:padding-right="0.123cm" fo:padding-top="0cm" fo:padding-bottom="0cm" fo:border="0.018cm solid #00000a"/>
    </style:style>
    <style:style style:name="Táblázat17.3" style:family="table-row">
      <style:table-row-properties style:min-row-height="0.974cm" style:keep-together="true" fo:keep-together="auto"/>
    </style:style>
    <style:style style:name="Táblázat17.4" style:family="table-row">
      <style:table-row-properties style:min-row-height="0.739cm" style:keep-together="true" fo:keep-together="auto"/>
    </style:style>
    <style:style style:name="Táblázat17.5" style:family="table-row">
      <style:table-row-properties style:keep-together="true" fo:keep-together="auto"/>
    </style:style>
    <style:style style:name="Táblázat18" style:family="table">
      <style:table-properties style:width="16.002cm" fo:margin-left="-0.123cm" table:align="left" style:writing-mode="lr-tb"/>
    </style:style>
    <style:style style:name="Táblázat18.A" style:family="table-column">
      <style:table-column-properties style:column-width="3.5cm"/>
    </style:style>
    <style:style style:name="Táblázat18.B" style:family="table-column">
      <style:table-column-properties style:column-width="12.501cm"/>
    </style:style>
    <style:style style:name="Táblázat18.1" style:family="table-row">
      <style:table-row-properties style:min-row-height="0.79cm" style:keep-together="true" fo:keep-together="auto"/>
    </style:style>
    <style:style style:name="Táblázat18.A1" style:family="table-cell">
      <style:table-cell-properties style:vertical-align="middle" fo:padding-left="0.123cm" fo:padding-right="0.123cm" fo:padding-top="0cm" fo:padding-bottom="0cm" fo:border="0.018cm solid #00000a"/>
    </style:style>
    <style:style style:name="Táblázat18.2" style:family="table-row">
      <style:table-row-properties style:min-row-height="1.27cm" style:keep-together="true" fo:keep-together="auto"/>
    </style:style>
    <style:style style:name="Táblázat18.B2" style:family="table-cell">
      <style:table-cell-properties fo:padding-left="0.123cm" fo:padding-right="0.123cm" fo:padding-top="0cm" fo:padding-bottom="0cm" fo:border="0.018cm solid #00000a"/>
    </style:style>
    <style:style style:name="Táblázat18.3" style:family="table-row">
      <style:table-row-properties style:min-row-height="1.588cm" style:keep-together="true" fo:keep-together="auto"/>
    </style:style>
    <style:style style:name="Táblázat18.4" style:family="table-row">
      <style:table-row-properties style:keep-together="true" fo:keep-together="auto"/>
    </style:style>
    <style:style style:name="Táblázat19" style:family="table">
      <style:table-properties style:width="16.002cm" fo:margin-left="-0.123cm" table:align="left" style:writing-mode="lr-tb"/>
    </style:style>
    <style:style style:name="Táblázat19.A" style:family="table-column">
      <style:table-column-properties style:column-width="3.5cm"/>
    </style:style>
    <style:style style:name="Táblázat19.B" style:family="table-column">
      <style:table-column-properties style:column-width="12.501cm"/>
    </style:style>
    <style:style style:name="Táblázat19.1" style:family="table-row">
      <style:table-row-properties style:min-row-height="0.663cm" style:keep-together="true" fo:keep-together="auto"/>
    </style:style>
    <style:style style:name="Táblázat19.A1" style:family="table-cell">
      <style:table-cell-properties style:vertical-align="middle" fo:padding-left="0.123cm" fo:padding-right="0.123cm" fo:padding-top="0cm" fo:padding-bottom="0cm" fo:border="0.018cm solid #00000a"/>
    </style:style>
    <style:style style:name="Táblázat19.2" style:family="table-row">
      <style:table-row-properties style:min-row-height="1.27cm" style:keep-together="true" fo:keep-together="auto"/>
    </style:style>
    <style:style style:name="Táblázat19.B2" style:family="table-cell">
      <style:table-cell-properties fo:padding-left="0.123cm" fo:padding-right="0.123cm" fo:padding-top="0cm" fo:padding-bottom="0cm" fo:border="0.018cm solid #00000a"/>
    </style:style>
    <style:style style:name="Táblázat19.3" style:family="table-row">
      <style:table-row-properties style:min-row-height="1.588cm" style:keep-together="true" fo:keep-together="auto"/>
    </style:style>
    <style:style style:name="Táblázat19.4" style:family="table-row">
      <style:table-row-properties style:min-row-height="0.534cm" style:keep-together="true" fo:keep-together="auto"/>
    </style:style>
    <style:style style:name="Táblázat19.5" style:family="table-row">
      <style:table-row-properties style:keep-together="true" fo:keep-together="auto"/>
    </style:style>
    <style:style style:name="Táblázat20" style:family="table">
      <style:table-properties style:width="16.185cm" fo:margin-left="-0.191cm" table:align="left" style:writing-mode="lr-tb"/>
    </style:style>
    <style:style style:name="Táblázat20.A" style:family="table-column">
      <style:table-column-properties style:column-width="3.173cm"/>
    </style:style>
    <style:style style:name="Táblázat20.B" style:family="table-column">
      <style:table-column-properties style:column-width="13.01cm"/>
    </style:style>
    <style:style style:name="Táblázat20.1" style:family="table-row">
      <style:table-row-properties style:min-row-height="0.97cm" style:keep-together="true" fo:keep-together="auto"/>
    </style:style>
    <style:style style:name="Táblázat20.A1" style:family="table-cell">
      <style:table-cell-properties style:vertical-align="middle" fo:padding-left="0.191cm" fo:padding-right="0.191cm" fo:padding-top="0cm" fo:padding-bottom="0cm" fo:border="0.018cm solid #00000a"/>
    </style:style>
    <style:style style:name="Táblázat20.B1" style:family="table-cell">
      <style:table-cell-properties fo:padding-left="0.191cm" fo:padding-right="0.191cm" fo:padding-top="0cm" fo:padding-bottom="0cm" fo:border="0.018cm solid #00000a"/>
    </style:style>
    <style:style style:name="Táblázat21" style:family="table">
      <style:table-properties style:width="16.245cm" fo:margin-left="-0.123cm" table:align="left" style:writing-mode="lr-tb"/>
    </style:style>
    <style:style style:name="Táblázat21.A" style:family="table-column">
      <style:table-column-properties style:column-width="5.415cm"/>
    </style:style>
    <style:style style:name="Táblázat21.B" style:family="table-column">
      <style:table-column-properties style:column-width="1.025cm"/>
    </style:style>
    <style:style style:name="Táblázat21.C" style:family="table-column">
      <style:table-column-properties style:column-width="4.12cm"/>
    </style:style>
    <style:style style:name="Táblázat21.1" style:family="table-row">
      <style:table-row-properties style:min-row-height="1.143cm" style:keep-together="false" fo:keep-together="always"/>
    </style:style>
    <style:style style:name="Táblázat21.A1" style:family="table-cell">
      <style:table-cell-properties fo:padding-left="0.123cm" fo:padding-right="0.123cm" fo:padding-top="0cm" fo:padding-bottom="0cm" fo:border="0.026cm solid #00000a"/>
    </style:style>
    <style:style style:name="Táblázat21.2" style:family="table-row">
      <style:table-row-properties style:keep-together="false" fo:keep-together="always"/>
    </style:style>
    <style:style style:name="Táblázat21.21" style:family="table-row">
      <style:table-row-properties style:keep-together="true" fo:keep-together="auto"/>
    </style:style>
    <style:style style:name="Táblázat22" style:family="table">
      <style:table-properties style:width="16.245cm" fo:margin-left="-0.123cm" table:align="left" style:writing-mode="lr-tb"/>
    </style:style>
    <style:style style:name="Táblázat22.A" style:family="table-column">
      <style:table-column-properties style:column-width="5.415cm"/>
    </style:style>
    <style:style style:name="Táblázat22.B" style:family="table-column">
      <style:table-column-properties style:column-width="1.025cm"/>
    </style:style>
    <style:style style:name="Táblázat22.C" style:family="table-column">
      <style:table-column-properties style:column-width="4.12cm"/>
    </style:style>
    <style:style style:name="Táblázat22.1" style:family="table-row">
      <style:table-row-properties style:min-row-height="1.143cm" style:keep-together="false" fo:keep-together="always"/>
    </style:style>
    <style:style style:name="Táblázat22.A1" style:family="table-cell">
      <style:table-cell-properties fo:padding-left="0.123cm" fo:padding-right="0.123cm" fo:padding-top="0cm" fo:padding-bottom="0cm" fo:border="0.026cm solid #00000a"/>
    </style:style>
    <style:style style:name="Táblázat22.2" style:family="table-row">
      <style:table-row-properties style:keep-together="false" fo:keep-together="always"/>
    </style:style>
    <style:style style:name="Táblázat22.12" style:family="table-row">
      <style:table-row-properties style:keep-together="true" fo:keep-together="auto"/>
    </style:style>
    <style:style style:name="Táblázat23" style:family="table">
      <style:table-properties style:width="16.249cm" fo:margin-left="-0.123cm" table:align="left" style:writing-mode="lr-tb"/>
    </style:style>
    <style:style style:name="Táblázat23.A" style:family="table-column">
      <style:table-column-properties style:column-width="4.385cm"/>
    </style:style>
    <style:style style:name="Táblázat23.B" style:family="table-column">
      <style:table-column-properties style:column-width="1.03cm"/>
    </style:style>
    <style:style style:name="Táblázat23.C" style:family="table-column">
      <style:table-column-properties style:column-width="5.851cm"/>
    </style:style>
    <style:style style:name="Táblázat23.1" style:family="table-row">
      <style:table-row-properties style:min-row-height="1.004cm" style:keep-together="false" fo:keep-together="always"/>
    </style:style>
    <style:style style:name="Táblázat23.A1" style:family="table-cell">
      <style:table-cell-properties style:vertical-align="middle" fo:padding-left="0.123cm" fo:padding-right="0.123cm" fo:padding-top="0cm" fo:padding-bottom="0cm" fo:border="0.018cm solid #00000a"/>
    </style:style>
    <style:style style:name="Táblázat23.2" style:family="table-row">
      <style:table-row-properties style:min-row-height="0.919cm" style:keep-together="false" fo:keep-together="always"/>
    </style:style>
    <style:style style:name="Táblázat23.A2" style:family="table-cell">
      <style:table-cell-properties fo:padding-left="0.123cm" fo:padding-right="0.123cm" fo:padding-top="0cm" fo:padding-bottom="0cm" fo:border="0.018cm solid #00000a"/>
    </style:style>
    <style:style style:name="Táblázat23.3" style:family="table-row">
      <style:table-row-properties style:min-row-height="0.503cm" style:keep-together="false" fo:keep-together="always"/>
    </style:style>
    <style:style style:name="Táblázat23.A4" style:family="table-cell">
      <style:table-cell-properties fo:padding-left="0.123cm" fo:padding-right="0.123cm" fo:padding-top="0cm" fo:padding-bottom="0cm" fo:border-left="0.018cm solid #00000a" fo:border-right="0.018cm solid #00000a" fo:border-top="none" fo:border-bottom="0.018cm solid #00000a"/>
    </style:style>
    <style:style style:name="Táblázat23.14" style:family="table-row">
      <style:table-row-properties style:min-row-height="1.217cm" style:keep-together="true" fo:keep-together="auto"/>
    </style:style>
    <style:style style:name="Táblázat23.19" style:family="table-row">
      <style:table-row-properties style:min-row-height="0.54cm" style:keep-together="false" fo:keep-together="always"/>
    </style:style>
    <style:style style:name="Táblázat23.20" style:family="table-row">
      <style:table-row-properties style:min-row-height="1.046cm" style:keep-together="true" fo:keep-together="auto"/>
    </style:style>
    <style:style style:name="Táblázat23.24" style:family="table-row">
      <style:table-row-properties style:min-row-height="1.265cm" style:keep-together="true" fo:keep-together="auto"/>
    </style:style>
    <style:style style:name="Táblázat23.29" style:family="table-row">
      <style:table-row-properties style:min-row-height="1.095cm" style:keep-together="true" fo:keep-together="auto"/>
    </style:style>
    <style:style style:name="Táblázat24" style:family="table">
      <style:table-properties style:width="16.193cm" fo:margin-left="-0.191cm" table:align="left" style:writing-mode="lr-tb"/>
    </style:style>
    <style:style style:name="Táblázat24.A" style:family="table-column">
      <style:table-column-properties style:column-width="4.636cm"/>
    </style:style>
    <style:style style:name="Táblázat24.B" style:family="table-column">
      <style:table-column-properties style:column-width="0.762cm"/>
    </style:style>
    <style:style style:name="Táblázat24.C" style:family="table-column">
      <style:table-column-properties style:column-width="5.184cm"/>
    </style:style>
    <style:style style:name="Táblázat24.D" style:family="table-column">
      <style:table-column-properties style:column-width="0.213cm"/>
    </style:style>
    <style:style style:name="Táblázat24.E" style:family="table-column">
      <style:table-column-properties style:column-width="0.483cm"/>
    </style:style>
    <style:style style:name="Táblázat24.A1" style:family="table-cell">
      <style:table-cell-properties fo:padding-left="0.191cm" fo:padding-right="0.191cm" fo:padding-top="0cm" fo:padding-bottom="0cm" fo:border="0.018cm solid #00000a"/>
    </style:style>
    <style:style style:name="Táblázat24.2" style:family="table-row">
      <style:table-row-properties style:min-row-height="0.503cm" style:keep-together="false" fo:keep-together="always"/>
    </style:style>
    <style:style style:name="Táblázat24.A2" style:family="table-cell">
      <style:table-cell-properties style:vertical-align="middle" fo:padding-left="0.191cm" fo:padding-right="0.191cm" fo:padding-top="0cm" fo:padding-bottom="0cm" fo:border="none"/>
    </style:style>
    <style:style style:name="Táblázat24.A3" style:family="table-cell">
      <style:table-cell-properties fo:padding-left="0.191cm" fo:padding-right="0.191cm" fo:padding-top="0cm" fo:padding-bottom="0cm" fo:border="none"/>
    </style:style>
    <style:style style:name="Táblázat24.15" style:family="table-row">
      <style:table-row-properties style:min-row-height="0.949cm" style:keep-together="false" fo:keep-together="always"/>
    </style:style>
    <style:style style:name="Táblázat24.17" style:family="table-row">
      <style:table-row-properties style:min-row-height="0.503cm" style:keep-together="true" fo:keep-together="auto"/>
    </style:style>
    <style:style style:name="Táblázat25" style:family="table">
      <style:table-properties style:width="16.249cm" fo:margin-left="-0.123cm" table:align="left" style:writing-mode="lr-tb"/>
    </style:style>
    <style:style style:name="Táblázat25.A" style:family="table-column">
      <style:table-column-properties style:column-width="4.385cm"/>
    </style:style>
    <style:style style:name="Táblázat25.B" style:family="table-column">
      <style:table-column-properties style:column-width="1.03cm"/>
    </style:style>
    <style:style style:name="Táblázat25.C" style:family="table-column">
      <style:table-column-properties style:column-width="5.142cm"/>
    </style:style>
    <style:style style:name="Táblázat25.D" style:family="table-column">
      <style:table-column-properties style:column-width="0.275cm"/>
    </style:style>
    <style:style style:name="Táblázat25.1" style:family="table-row">
      <style:table-row-properties style:min-row-height="0.503cm" style:keep-together="false" fo:keep-together="always"/>
    </style:style>
    <style:style style:name="Táblázat25.A1" style:family="table-cell">
      <style:table-cell-properties fo:padding-left="0.123cm" fo:padding-right="0.123cm" fo:padding-top="0cm" fo:padding-bottom="0cm" fo:border="0.018cm solid #00000a"/>
    </style:style>
    <style:style style:name="Táblázat25.A4" style:family="table-cell">
      <style:table-cell-properties fo:padding-left="0.123cm" fo:padding-right="0.123cm" fo:padding-top="0cm" fo:padding-bottom="0cm" fo:border-left="0.018cm solid #00000a" fo:border-right="0.018cm solid #00000a" fo:border-top="none" fo:border-bottom="0.018cm solid #00000a"/>
    </style:style>
    <style:style style:name="Táblázat26" style:family="table">
      <style:table-properties style:width="16.249cm" fo:margin-left="-0.123cm" table:align="left" style:writing-mode="lr-tb"/>
    </style:style>
    <style:style style:name="Táblázat26.A" style:family="table-column">
      <style:table-column-properties style:column-width="4.385cm"/>
    </style:style>
    <style:style style:name="Táblázat26.B" style:family="table-column">
      <style:table-column-properties style:column-width="1.03cm"/>
    </style:style>
    <style:style style:name="Táblázat26.C" style:family="table-column">
      <style:table-column-properties style:column-width="5.142cm"/>
    </style:style>
    <style:style style:name="Táblázat26.D" style:family="table-column">
      <style:table-column-properties style:column-width="0.275cm"/>
    </style:style>
    <style:style style:name="Táblázat26.E" style:family="table-column">
      <style:table-column-properties style:column-width="0.432cm"/>
    </style:style>
    <style:style style:name="Táblázat26.1" style:family="table-row">
      <style:table-row-properties style:min-row-height="0.503cm" style:keep-together="true" fo:keep-together="auto"/>
    </style:style>
    <style:style style:name="Táblázat26.A1" style:family="table-cell">
      <style:table-cell-properties fo:padding-left="0.123cm" fo:padding-right="0.123cm" fo:padding-top="0cm" fo:padding-bottom="0cm" fo:border="0.018cm solid #00000a"/>
    </style:style>
    <style:style style:name="Táblázat26.3" style:family="table-row">
      <style:table-row-properties style:min-row-height="0.503cm" style:keep-together="false" fo:keep-together="always"/>
    </style:style>
    <style:style style:name="Táblázat26.35" style:family="table-row">
      <style:table-row-properties style:min-row-height="1.117cm" style:keep-together="false" fo:keep-together="always"/>
    </style:style>
    <style:style style:name="Táblázat27" style:family="table">
      <style:table-properties style:width="15.863cm" fo:margin-left="-0.191cm" table:align="left" style:writing-mode="lr-tb"/>
    </style:style>
    <style:style style:name="Táblázat27.A" style:family="table-column">
      <style:table-column-properties style:column-width="7.93cm"/>
    </style:style>
    <style:style style:name="Táblázat27.1" style:family="table-row">
      <style:table-row-properties style:min-row-height="0.436cm" style:keep-together="true" fo:keep-together="auto"/>
    </style:style>
    <style:style style:name="Táblázat27.A1" style:family="table-cell">
      <style:table-cell-properties fo:padding-left="0.191cm" fo:padding-right="0.191cm" fo:padding-top="0cm" fo:padding-bottom="0cm" fo:border="none"/>
    </style:style>
    <style:style style:name="Táblázat27.3" style:family="table-row">
      <style:table-row-properties style:min-row-height="0.919cm" style:keep-together="true" fo:keep-together="auto"/>
    </style:style>
    <style:style style:name="Táblázat27.5" style:family="table-row">
      <style:table-row-properties style:min-row-height="0.192cm" style:keep-together="true" fo:keep-together="auto"/>
    </style:style>
    <style:style style:name="Táblázat27.6" style:family="table-row">
      <style:table-row-properties style:min-row-height="0.923cm" style:keep-together="true" fo:keep-together="auto"/>
    </style:style>
    <style:style style:name="Táblázat28" style:family="table">
      <style:table-properties style:width="15.859cm" fo:margin-left="-0.191cm" table:align="left" style:writing-mode="lr-tb"/>
    </style:style>
    <style:style style:name="Táblázat28.A" style:family="table-column">
      <style:table-column-properties style:column-width="7.929cm"/>
    </style:style>
    <style:style style:name="Táblázat28.1" style:family="table-row">
      <style:table-row-properties style:min-row-height="0.436cm" style:keep-together="true" fo:keep-together="auto"/>
    </style:style>
    <style:style style:name="Táblázat28.A1" style:family="table-cell">
      <style:table-cell-properties fo:padding-left="0.191cm" fo:padding-right="0.191cm" fo:padding-top="0cm" fo:padding-bottom="0cm" fo:border="none"/>
    </style:style>
    <style:style style:name="Táblázat28.2" style:family="table-row">
      <style:table-row-properties style:min-row-height="0.679cm" style:keep-together="true" fo:keep-together="auto"/>
    </style:style>
    <style:style style:name="Táblázat28.3" style:family="table-row">
      <style:table-row-properties style:min-row-height="1.166cm" style:keep-together="true" fo:keep-together="auto"/>
    </style:style>
    <style:style style:name="Táblázat28.5" style:family="table-row">
      <style:table-row-properties style:min-row-height="0.192cm" style:keep-together="true" fo:keep-together="auto"/>
    </style:style>
    <style:style style:name="Táblázat29" style:family="table">
      <style:table-properties style:width="15.871cm" fo:margin-left="-0.191cm" table:align="left" style:writing-mode="lr-tb"/>
    </style:style>
    <style:style style:name="Táblázat29.A" style:family="table-column">
      <style:table-column-properties style:column-width="7.936cm"/>
    </style:style>
    <style:style style:name="Táblázat29.B" style:family="table-column">
      <style:table-column-properties style:column-width="7.934cm"/>
    </style:style>
    <style:style style:name="Táblázat29.1" style:family="table-row">
      <style:table-row-properties style:min-row-height="0.436cm" style:keep-together="true" fo:keep-together="auto"/>
    </style:style>
    <style:style style:name="Táblázat29.A1" style:family="table-cell">
      <style:table-cell-properties fo:padding-left="0.191cm" fo:padding-right="0.191cm" fo:padding-top="0cm" fo:padding-bottom="0cm" fo:border="none"/>
    </style:style>
    <style:style style:name="Táblázat29.2" style:family="table-row">
      <style:table-row-properties style:min-row-height="1.409cm" style:keep-together="true" fo:keep-together="auto"/>
    </style:style>
    <style:style style:name="Táblázat30" style:family="table">
      <style:table-properties style:width="15.864cm" fo:margin-left="-0.191cm" table:align="left" style:writing-mode="lr-tb"/>
    </style:style>
    <style:style style:name="Táblázat30.A" style:family="table-column">
      <style:table-column-properties style:column-width="7.932cm"/>
    </style:style>
    <style:style style:name="Táblázat30.B" style:family="table-column">
      <style:table-column-properties style:column-width="7.93cm"/>
    </style:style>
    <style:style style:name="Táblázat30.1" style:family="table-row">
      <style:table-row-properties style:min-row-height="0.923cm" style:keep-together="true" fo:keep-together="auto"/>
    </style:style>
    <style:style style:name="Táblázat30.A1" style:family="table-cell">
      <style:table-cell-properties fo:padding-left="0.191cm" fo:padding-right="0.191cm" fo:padding-top="0cm" fo:padding-bottom="0cm" fo:border="none"/>
    </style:style>
    <style:style style:name="Táblázat30.2" style:family="table-row">
      <style:table-row-properties style:min-row-height="1.166cm" style:keep-together="true" fo:keep-together="auto"/>
    </style:style>
    <style:style style:name="Táblázat30.3" style:family="table-row">
      <style:table-row-properties style:min-row-height="0.436cm" style:keep-together="true" fo:keep-together="auto"/>
    </style:style>
    <style:style style:name="Táblázat31" style:family="table">
      <style:table-properties style:width="15.87cm" fo:margin-left="-0.191cm" table:align="left" style:writing-mode="lr-tb"/>
    </style:style>
    <style:style style:name="Táblázat31.A" style:family="table-column">
      <style:table-column-properties style:column-width="7.934cm"/>
    </style:style>
    <style:style style:name="Táblázat31.1" style:family="table-row">
      <style:table-row-properties style:min-row-height="0.436cm" style:keep-together="true" fo:keep-together="auto"/>
    </style:style>
    <style:style style:name="Táblázat31.A1" style:family="table-cell">
      <style:table-cell-properties fo:padding-left="0.191cm" fo:padding-right="0.191cm" fo:padding-top="0cm" fo:padding-bottom="0cm" fo:border="none"/>
    </style:style>
    <style:style style:name="Táblázat31.2" style:family="table-row">
      <style:table-row-properties style:min-row-height="1.166cm" style:keep-together="true" fo:keep-together="auto"/>
    </style:style>
    <style:style style:name="Táblázat31.3" style:family="table-row">
      <style:table-row-properties style:min-row-height="0.923cm" style:keep-together="true" fo:keep-together="auto"/>
    </style:style>
    <style:style style:name="Táblázat32" style:family="table">
      <style:table-properties style:width="16.002cm" fo:margin-left="-0.123cm" table:align="left" style:writing-mode="lr-tb"/>
    </style:style>
    <style:style style:name="Táblázat32.A" style:family="table-column">
      <style:table-column-properties style:column-width="4.249cm"/>
    </style:style>
    <style:style style:name="Táblázat32.B" style:family="table-column">
      <style:table-column-properties style:column-width="6.75cm"/>
    </style:style>
    <style:style style:name="Táblázat32.C" style:family="table-column">
      <style:table-column-properties style:column-width="5.002cm"/>
    </style:style>
    <style:style style:name="Táblázat32.1" style:family="table-row">
      <style:table-row-properties style:keep-together="false" fo:keep-together="always"/>
    </style:style>
    <style:style style:name="Táblázat32.A1" style:family="table-cell">
      <style:table-cell-properties fo:padding-left="0.123cm" fo:padding-right="0.123cm" fo:padding-top="0cm" fo:padding-bottom="0cm" fo:border="0.026cm solid #00000a"/>
    </style:style>
    <style:style style:name="Táblázat32.2" style:family="table-row">
      <style:table-row-properties style:min-row-height="3.519cm" style:keep-together="false" fo:keep-together="always"/>
    </style:style>
    <style:style style:name="Táblázat32.3" style:family="table-row">
      <style:table-row-properties style:min-row-height="5.027cm" style:keep-together="false" fo:keep-together="always"/>
    </style:style>
    <style:style style:name="Táblázat32.4" style:family="table-row">
      <style:table-row-properties style:min-row-height="7.038cm" style:keep-together="false" fo:keep-together="always"/>
    </style:style>
    <style:style style:name="Táblázat33" style:family="table">
      <style:table-properties style:width="15.752cm" fo:margin-left="-0.123cm" table:align="left" style:writing-mode="lr-tb"/>
    </style:style>
    <style:style style:name="Táblázat33.A" style:family="table-column">
      <style:table-column-properties style:column-width="3.498cm"/>
    </style:style>
    <style:style style:name="Táblázat33.B" style:family="table-column">
      <style:table-column-properties style:column-width="7.5cm"/>
    </style:style>
    <style:style style:name="Táblázat33.C" style:family="table-column">
      <style:table-column-properties style:column-width="4.754cm"/>
    </style:style>
    <style:style style:name="Táblázat33.1" style:family="table-row">
      <style:table-row-properties style:keep-together="false" fo:keep-together="always"/>
    </style:style>
    <style:style style:name="Táblázat33.A1" style:family="table-cell">
      <style:table-cell-properties fo:padding-left="0.123cm" fo:padding-right="0.123cm" fo:padding-top="0cm" fo:padding-bottom="0cm" fo:border="0.018cm solid #00000a"/>
    </style:style>
    <style:style style:name="Táblázat33.2" style:family="table-row">
      <style:table-row-properties style:min-row-height="6.033cm" style:keep-together="false" fo:keep-together="always"/>
    </style:style>
    <style:style style:name="Táblázat33.3" style:family="table-row">
      <style:table-row-properties style:min-row-height="5.53cm" style:keep-together="false" fo:keep-together="always"/>
    </style:style>
    <style:style style:name="Táblázat33.4" style:family="table-row">
      <style:table-row-properties style:min-row-height="9.049cm" style:keep-together="false" fo:keep-together="always"/>
    </style:style>
    <style:style style:name="Táblázat34" style:family="table">
      <style:table-properties style:width="16.125cm" fo:margin-left="-0.123cm" table:align="left" style:writing-mode="lr-tb"/>
    </style:style>
    <style:style style:name="Táblázat34.A" style:family="table-column">
      <style:table-column-properties style:column-width="3.773cm"/>
    </style:style>
    <style:style style:name="Táblázat34.B" style:family="table-column">
      <style:table-column-properties style:column-width="1.602cm"/>
    </style:style>
    <style:style style:name="Táblázat34.C" style:family="table-column">
      <style:table-column-properties style:column-width="6.017cm"/>
    </style:style>
    <style:style style:name="Táblázat34.1" style:family="table-row">
      <style:table-row-properties style:min-row-height="0.605cm" style:keep-together="false" fo:keep-together="always"/>
    </style:style>
    <style:style style:name="Táblázat34.A1" style:family="table-cell">
      <style:table-cell-properties fo:padding-left="0.123cm" fo:padding-right="0.123cm" fo:padding-top="0cm" fo:padding-bottom="0cm" fo:border="0.018cm solid #00000a"/>
    </style:style>
    <style:style style:name="Táblázat35" style:family="table">
      <style:table-properties style:width="16.125cm" fo:margin-left="-0.123cm" table:align="left" style:writing-mode="lr-tb"/>
    </style:style>
    <style:style style:name="Táblázat35.A" style:family="table-column">
      <style:table-column-properties style:column-width="4.122cm"/>
    </style:style>
    <style:style style:name="Táblázat35.B" style:family="table-column">
      <style:table-column-properties style:column-width="7.001cm"/>
    </style:style>
    <style:style style:name="Táblázat35.C" style:family="table-column">
      <style:table-column-properties style:column-width="5.002cm"/>
    </style:style>
    <style:style style:name="Táblázat35.1" style:family="table-row">
      <style:table-row-properties style:keep-together="true" fo:keep-together="auto"/>
    </style:style>
    <style:style style:name="Táblázat35.A1" style:family="table-cell">
      <style:table-cell-properties fo:padding-left="0.123cm" fo:padding-right="0.123cm" fo:padding-top="0cm" fo:padding-bottom="0cm" fo:border="0.018cm solid #00000a"/>
    </style:style>
    <style:style style:name="Táblázat35.2" style:family="table-row">
      <style:table-row-properties style:keep-together="false" fo:keep-together="always"/>
    </style:style>
    <style:style style:name="Táblázat35.15" style:family="table-row">
      <style:table-row-properties style:min-row-height="0.998cm" style:keep-together="false" fo:keep-together="always"/>
    </style:style>
    <style:style style:name="Táblázat35.16" style:family="table-row">
      <style:table-row-properties style:min-row-height="2.91cm" style:keep-together="false" fo:keep-together="always"/>
    </style:style>
    <style:style style:name="Táblázat35.18" style:family="table-row">
      <style:table-row-properties style:min-row-height="0.905cm" style:keep-together="false" fo:keep-together="always"/>
    </style:style>
    <style:style style:name="Táblázat35.19" style:family="table-row">
      <style:table-row-properties style:min-row-height="1.843cm" style:keep-together="false" fo:keep-together="always"/>
    </style:style>
    <style:style style:name="Táblázat36" style:family="table">
      <style:table-properties style:width="16.125cm" fo:margin-left="-0.123cm" table:align="left" style:writing-mode="lr-tb"/>
    </style:style>
    <style:style style:name="Táblázat36.A" style:family="table-column">
      <style:table-column-properties style:column-width="3.623cm"/>
    </style:style>
    <style:style style:name="Táblázat36.B" style:family="table-column">
      <style:table-column-properties style:column-width="7.749cm"/>
    </style:style>
    <style:style style:name="Táblázat36.C" style:family="table-column">
      <style:table-column-properties style:column-width="4.754cm"/>
    </style:style>
    <style:style style:name="Táblázat36.1" style:family="table-row">
      <style:table-row-properties style:keep-together="true" fo:keep-together="auto"/>
    </style:style>
    <style:style style:name="Táblázat36.A1" style:family="table-cell">
      <style:table-cell-properties fo:padding-left="0.123cm" fo:padding-right="0.123cm" fo:padding-top="0cm" fo:padding-bottom="0cm" fo:border="0.018cm solid #00000a"/>
    </style:style>
    <style:style style:name="Táblázat36.2" style:family="table-row">
      <style:table-row-properties style:keep-together="false" fo:keep-together="always"/>
    </style:style>
    <style:style style:name="Táblázat37" style:family="table">
      <style:table-properties style:width="16.252cm" fo:margin-left="-0.053cm" table:align="left" style:writing-mode="lr-tb"/>
    </style:style>
    <style:style style:name="Táblázat37.A" style:family="table-column">
      <style:table-column-properties style:column-width="3.999cm"/>
    </style:style>
    <style:style style:name="Táblázat37.B" style:family="table-column">
      <style:table-column-properties style:column-width="7.001cm"/>
    </style:style>
    <style:style style:name="Táblázat37.C" style:family="table-column">
      <style:table-column-properties style:column-width="5.253cm"/>
    </style:style>
    <style:style style:name="Táblázat37.1" style:family="table-row">
      <style:table-row-properties style:min-row-height="0.764cm" style:keep-together="false" fo:keep-together="always"/>
    </style:style>
    <style:style style:name="Táblázat37.A1" style:family="table-cell">
      <style:table-cell-properties fo:padding-left="0.053cm" fo:padding-right="0.053cm" fo:padding-top="0cm" fo:padding-bottom="0cm" fo:border="0.018cm solid #00000a"/>
    </style:style>
    <style:style style:name="Táblázat37.2" style:family="table-row">
      <style:table-row-properties style:keep-together="true" fo:keep-together="auto"/>
    </style:style>
    <style:style style:name="Táblázat37.A2" style:family="table-cell">
      <style:table-cell-properties fo:padding-left="0.053cm" fo:padding-right="0.053cm" fo:padding-top="0cm" fo:padding-bottom="0cm" fo:border="none"/>
    </style:style>
    <style:style style:name="Táblázat38" style:family="table">
      <style:table-properties style:width="16.004cm" fo:margin-left="-0.053cm" table:align="left" style:writing-mode="lr-tb"/>
    </style:style>
    <style:style style:name="Táblázat38.A" style:family="table-column">
      <style:table-column-properties style:column-width="4.001cm"/>
    </style:style>
    <style:style style:name="Táblázat38.B" style:family="table-column">
      <style:table-column-properties style:column-width="6.999cm"/>
    </style:style>
    <style:style style:name="Táblázat38.C" style:family="table-column">
      <style:table-column-properties style:column-width="5.004cm"/>
    </style:style>
    <style:style style:name="Táblázat38.1" style:family="table-row">
      <style:table-row-properties style:min-row-height="0.764cm" style:keep-together="false" fo:keep-together="always"/>
    </style:style>
    <style:style style:name="Táblázat38.A1" style:family="table-cell">
      <style:table-cell-properties fo:padding-left="0.053cm" fo:padding-right="0.053cm" fo:padding-top="0cm" fo:padding-bottom="0cm" fo:border="0.018cm solid #00000a"/>
    </style:style>
    <style:style style:name="Táblázat38.2" style:family="table-row">
      <style:table-row-properties style:keep-together="true" fo:keep-together="auto"/>
    </style:style>
    <style:style style:name="Táblázat38.A2" style:family="table-cell">
      <style:table-cell-properties fo:padding-left="0.053cm" fo:padding-right="0.053cm" fo:padding-top="0cm" fo:padding-bottom="0cm" fo:border="none"/>
    </style:style>
    <style:style style:name="Táblázat39" style:family="table">
      <style:table-properties style:width="16.004cm" fo:margin-left="-0.123cm" table:align="left" style:writing-mode="lr-tb"/>
    </style:style>
    <style:style style:name="Táblázat39.A" style:family="table-column">
      <style:table-column-properties style:column-width="4.126cm"/>
    </style:style>
    <style:style style:name="Táblázat39.B" style:family="table-column">
      <style:table-column-properties style:column-width="6.985cm"/>
    </style:style>
    <style:style style:name="Táblázat39.C" style:family="table-column">
      <style:table-column-properties style:column-width="4.893cm"/>
    </style:style>
    <style:style style:name="Táblázat39.1" style:family="table-row">
      <style:table-row-properties style:keep-together="true" fo:keep-together="auto"/>
    </style:style>
    <style:style style:name="Táblázat39.A1" style:family="table-cell">
      <style:table-cell-properties fo:padding-left="0.123cm" fo:padding-right="0.123cm" fo:padding-top="0cm" fo:padding-bottom="0cm" fo:border="0.018cm solid #00000a"/>
    </style:style>
    <style:style style:name="Táblázat40" style:family="table">
      <style:table-properties style:width="16.004cm" fo:margin-left="-0.123cm" table:align="left" style:writing-mode="lr-tb"/>
    </style:style>
    <style:style style:name="Táblázat40.A" style:family="table-column">
      <style:table-column-properties style:column-width="4.126cm"/>
    </style:style>
    <style:style style:name="Táblázat40.B" style:family="table-column">
      <style:table-column-properties style:column-width="6.985cm"/>
    </style:style>
    <style:style style:name="Táblázat40.C" style:family="table-column">
      <style:table-column-properties style:column-width="4.893cm"/>
    </style:style>
    <style:style style:name="Táblázat40.1" style:family="table-row">
      <style:table-row-properties style:keep-together="true" fo:keep-together="auto"/>
    </style:style>
    <style:style style:name="Táblázat40.A1" style:family="table-cell">
      <style:table-cell-properties fo:padding-left="0.123cm" fo:padding-right="0.123cm" fo:padding-top="0cm" fo:padding-bottom="0cm" fo:border="0.018cm solid #00000a"/>
    </style:style>
    <style:style style:name="Táblázat41" style:family="table">
      <style:table-properties style:width="16.004cm" fo:margin-left="-0.123cm" table:align="left" style:writing-mode="lr-tb"/>
    </style:style>
    <style:style style:name="Táblázat41.A" style:family="table-column">
      <style:table-column-properties style:column-width="4.001cm"/>
    </style:style>
    <style:style style:name="Táblázat41.B" style:family="table-column">
      <style:table-column-properties style:column-width="0.501cm"/>
    </style:style>
    <style:style style:name="Táblázat41.C" style:family="table-column">
      <style:table-column-properties style:column-width="6.498cm"/>
    </style:style>
    <style:style style:name="Táblázat41.D" style:family="table-column">
      <style:table-column-properties style:column-width="5.004cm"/>
    </style:style>
    <style:style style:name="Táblázat41.1" style:family="table-row">
      <style:table-row-properties style:keep-together="false" fo:keep-together="always"/>
    </style:style>
    <style:style style:name="Táblázat41.A1" style:family="table-cell">
      <style:table-cell-properties fo:padding-left="0.123cm" fo:padding-right="0.123cm" fo:padding-top="0cm" fo:padding-bottom="0cm" fo:border="0.026cm solid #00000a"/>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style:tab-stops>
          <style:tab-stop style:position="12.541cm"/>
        </style:tab-stops>
      </style:paragraph-properties>
      <style:text-properties fo:font-weight="bold" style:font-weight-asian="bold" style:font-weight-complex="bold"/>
    </style:style>
    <style:style style:name="P14" style:family="paragraph" style:parent-style-name="Standard">
      <style:text-properties fo:font-style="italic" style:font-style-asian="italic" style:font-style-complex="italic"/>
    </style:style>
    <style:style style:name="P15" style:family="paragraph" style:parent-style-name="Standard" style:list-style-name="">
      <style:text-properties fo:font-style="italic" style:font-style-asian="italic" style:font-style-complex="italic"/>
    </style:style>
    <style:style style:name="P16" style:family="paragraph" style:parent-style-name="Standard" style:list-style-name="">
      <style:text-properties fo:font-style="italic" style:font-style-asian="italic" style:font-style-complex="italic"/>
    </style:style>
    <style:style style:name="P17" style:family="paragraph" style:parent-style-name="Standard">
      <style:text-properties fo:font-style="italic" fo:font-weight="bold" style:font-style-asian="italic" style:font-weight-asian="bold" style:font-style-complex="italic" style:font-weight-complex="bold"/>
    </style:style>
    <style:style style:name="P18" style:family="paragraph" style:parent-style-name="Standard">
      <style:text-properties fo:letter-spacing="0.035cm"/>
    </style:style>
    <style:style style:name="P19" style:family="paragraph" style:parent-style-name="Standard">
      <style:text-properties fo:color="#0000ff"/>
    </style:style>
    <style:style style:name="P20" style:family="paragraph" style:parent-style-name="Standard" style:list-style-name=""/>
    <style:style style:name="P21" style:family="paragraph" style:parent-style-name="Standard" style:list-style-name=""/>
    <style:style style:name="P22" style:family="paragraph" style:parent-style-name="Standard">
      <style:text-properties fo:language="en" fo:country="GB"/>
    </style:style>
    <style:style style:name="P23" style:family="paragraph" style:parent-style-name="Standard">
      <style:text-properties fo:language="en" fo:country="GB" fo:font-style="italic" style:font-style-asian="italic" style:font-style-complex="italic"/>
    </style:style>
    <style:style style:name="P24" style:family="paragraph" style:parent-style-name="Standard" style:list-style-name="">
      <style:text-properties fo:language="en" fo:country="GB" fo:font-style="italic" style:font-style-asian="italic" style:font-style-complex="italic"/>
    </style:style>
    <style:style style:name="P25" style:family="paragraph" style:parent-style-name="Standard">
      <style:text-properties fo:language="en" fo:country="GB" fo:font-style="italic" fo:font-weight="bold" style:font-style-asian="italic" style:font-weight-asian="bold" style:font-style-complex="italic" style:font-weight-complex="bold"/>
    </style:style>
    <style:style style:name="P26" style:family="paragraph" style:parent-style-name="Standard" style:list-style-name="">
      <style:text-properties fo:language="en" fo:country="GB"/>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paragraph-properties fo:orphans="0" fo:widows="0"/>
    </style:style>
    <style:style style:name="P29" style:family="paragraph" style:parent-style-name="Standard">
      <style:paragraph-properties>
        <style:tab-stops>
          <style:tab-stop style:position="0.501cm"/>
        </style:tab-stops>
      </style:paragraph-properties>
    </style:style>
    <style:style style:name="P30" style:family="paragraph" style:parent-style-name="Standard">
      <style:text-properties style:language-asian="hu" style:country-asian="HU"/>
    </style:style>
    <style:style style:name="P31" style:family="paragraph" style:parent-style-name="Standard">
      <style:text-properties fo:text-transform="uppercase"/>
    </style:style>
    <style:style style:name="P32" style:family="paragraph" style:parent-style-name="Standard">
      <style:text-properties fo:font-size="20pt" fo:font-weight="bold" style:font-size-asian="20pt" style:font-weight-asian="bold" style:font-size-complex="20pt" style:font-weight-complex="bold"/>
    </style:style>
    <style:style style:name="P33" style:family="paragraph" style:parent-style-name="Standard">
      <style:paragraph-properties fo:margin-top="0cm" fo:margin-bottom="0.529cm" fo:line-height="100%" fo:text-align="justify" style:justify-single-word="false" fo:background-color="#ffffff">
        <style:background-image/>
      </style:paragraph-properties>
      <style:text-properties fo:color="#000000" style:font-name="Times New Roman" fo:font-size="26pt" fo:font-weight="bold" style:font-size-asian="26pt" style:language-asian="hu" style:country-asian="HU" style:font-weight-asian="bold" style:font-name-complex="Times New Roman1" style:font-size-complex="26pt" style:font-weight-complex="bold"/>
    </style:style>
    <style:style style:name="P34" style:family="paragraph" style:parent-style-name="Standard">
      <style:paragraph-properties fo:margin-top="0cm" fo:margin-bottom="0.529cm" fo:line-height="100%" fo:text-align="justify" style:justify-single-word="false" fo:background-color="#ffffff">
        <style:background-image/>
      </style:paragraph-properties>
      <style:text-properties fo:color="#000000" style:font-name="Times New Roman" fo:font-size="16pt" fo:font-weight="bold" style:font-size-asian="16pt" style:language-asian="hu" style:country-asian="HU" style:font-weight-asian="bold" style:font-name-complex="Times New Roman1" style:font-size-complex="16pt" style:font-weight-complex="bold"/>
    </style:style>
    <style:style style:name="P35" style:family="paragraph" style:parent-style-name="Standard">
      <style:paragraph-properties fo:margin-top="0cm" fo:margin-bottom="0.529cm" fo:line-height="100%" fo:text-align="justify" style:justify-single-word="false" fo:background-color="#ffffff">
        <style:background-image/>
      </style:paragraph-properties>
      <style:text-properties fo:color="#000000" style:font-name="Times New Roman" fo:font-size="12pt" style:font-size-asian="12pt" style:language-asian="hu" style:country-asian="HU" style:font-name-complex="Times New Roman1" style:font-size-complex="12pt"/>
    </style:style>
    <style:style style:name="P36" style:family="paragraph" style:parent-style-name="Standard">
      <style:paragraph-properties fo:margin-top="0cm" fo:margin-bottom="0.529cm" fo:line-height="100%" fo:text-align="justify" style:justify-single-word="false" fo:background-color="#ffffff">
        <style:background-image/>
      </style:paragraph-properties>
      <style:text-properties fo:color="#000000" style:font-name="Times New Roman" fo:font-size="12pt" fo:font-weight="bold" style:font-size-asian="12pt" style:language-asian="hu" style:country-asian="HU" style:font-weight-asian="bold" style:font-name-complex="Times New Roman1" style:font-size-complex="12pt" style:font-weight-complex="bold"/>
    </style:style>
    <style:style style:name="P37" style:family="paragraph" style:parent-style-name="Standard">
      <style:paragraph-properties fo:margin-top="0cm" fo:margin-bottom="0.529cm" fo:line-height="100%" fo:text-align="justify" style:justify-single-word="false" fo:background-color="#ffffff">
        <style:background-image/>
      </style:paragraph-properties>
      <style:text-properties fo:color="#000000" style:font-name="Arial1" fo:font-size="10pt" style:font-size-asian="10pt" style:language-asian="hu" style:country-asian="HU" style:font-name-complex="Arial2" style:font-size-complex="10pt"/>
    </style:style>
    <style:style style:name="P38" style:family="paragraph" style:parent-style-name="Standard">
      <style:paragraph-properties fo:margin-top="0cm" fo:margin-bottom="0.529cm" fo:line-height="100%" fo:text-align="center" style:justify-single-word="false" fo:background-color="#ffffff">
        <style:background-image/>
      </style:paragraph-properties>
    </style:style>
    <style:style style:name="P39" style:family="paragraph" style:parent-style-name="Standard">
      <style:paragraph-properties fo:margin-top="0cm" fo:margin-bottom="0.529cm" fo:line-height="100%" fo:text-align="justify" style:justify-single-word="false" fo:background-color="#ffffff">
        <style:background-image/>
      </style:paragraph-properties>
    </style:style>
    <style:style style:name="P40" style:family="paragraph" style:parent-style-name="Standard" style:master-page-name="Standard">
      <style:paragraph-properties fo:margin-top="0cm" fo:margin-bottom="0.529cm" fo:line-height="100%" fo:text-align="justify" style:justify-single-word="false" style:page-number="auto" fo:background-color="#ffffff">
        <style:background-image/>
      </style:paragraph-properties>
      <style:text-properties fo:color="#000000" style:font-name="Times New Roman" fo:font-size="26pt" fo:font-weight="bold" style:font-size-asian="26pt" style:language-asian="hu" style:country-asian="HU" style:font-weight-asian="bold" style:font-name-complex="Times New Roman1" style:font-size-complex="26pt" style:font-weight-complex="bold"/>
    </style:style>
    <style:style style:name="P41" style:family="paragraph" style:parent-style-name="Standard">
      <style:paragraph-properties fo:margin-top="0cm" fo:margin-bottom="0cm" fo:line-height="100%" fo:background-color="#ffffff">
        <style:background-image/>
      </style:paragraph-properties>
    </style:style>
    <style:style style:name="P42" style:family="paragraph" style:parent-style-name="Standard">
      <style:paragraph-properties fo:margin-top="0cm" fo:margin-bottom="0cm" fo:line-height="100%" fo:background-color="#ffffff">
        <style:background-image/>
      </style:paragraph-properties>
      <style:text-properties style:font-name="Arial1" fo:font-size="20pt" fo:font-weight="bold" style:font-size-asian="20pt" style:language-asian="hu" style:country-asian="HU" style:font-weight-asian="bold" style:font-name-complex="Arial2" style:font-size-complex="20pt" style:font-weight-complex="bold"/>
    </style:style>
    <style:style style:name="P43" style:family="paragraph" style:parent-style-name="Standard">
      <style:paragraph-properties fo:margin-top="0cm" fo:margin-bottom="0cm" fo:line-height="100%" fo:background-color="#ffffff">
        <style:background-image/>
      </style:paragraph-properties>
      <style:text-properties style:font-name="Arial1" fo:font-size="12pt" fo:font-weight="bold" style:font-size-asian="12pt" style:language-asian="hu" style:country-asian="HU" style:font-weight-asian="bold" style:font-name-complex="Arial2" style:font-size-complex="12pt" style:font-weight-complex="bold"/>
    </style:style>
    <style:style style:name="P44" style:family="paragraph" style:parent-style-name="Standard" style:list-style-name="WWNum5">
      <style:paragraph-properties fo:margin-top="0cm" fo:margin-bottom="0cm" fo:line-height="100%"/>
    </style:style>
    <style:style style:name="P45" style:family="paragraph" style:parent-style-name="Standard" style:list-style-name="WWNum5">
      <style:paragraph-properties fo:margin-top="0cm" fo:margin-bottom="0cm" fo:line-height="100%" fo:text-align="justify" style:justify-single-word="false"/>
    </style:style>
    <style:style style:name="P46" style:family="paragraph" style:parent-style-name="Standard">
      <style:paragraph-properties fo:margin-left="1.244cm" fo:margin-right="0cm" fo:text-align="center" style:justify-single-word="false" fo:text-indent="-1.244cm" style:auto-text-indent="false">
        <style:tab-stops>
          <style:tab-stop style:position="0.751cm"/>
        </style:tab-stops>
      </style:paragraph-properties>
    </style:style>
    <style:style style:name="P47" style:family="paragraph" style:parent-style-name="Standard">
      <style:paragraph-properties fo:margin-left="1.244cm" fo:margin-right="0cm" fo:text-align="center" style:justify-single-word="false" fo:text-indent="-1.244cm" style:auto-text-indent="false">
        <style:tab-stops>
          <style:tab-stop style:position="0.751cm"/>
        </style:tab-stops>
      </style:paragraph-properties>
      <style:text-properties fo:font-weight="bold" style:font-weight-asian="bold" style:font-weight-complex="bold"/>
    </style:style>
    <style:style style:name="P48" style:family="paragraph" style:parent-style-name="Standard">
      <style:paragraph-properties fo:margin-left="1.244cm" fo:margin-right="-2.143cm" fo:text-align="center" style:justify-single-word="false" fo:text-indent="-1.244cm" style:auto-text-indent="false">
        <style:tab-stops>
          <style:tab-stop style:position="0.751cm"/>
        </style:tab-stops>
      </style:paragraph-properties>
    </style:style>
    <style:style style:name="P49" style:family="paragraph" style:parent-style-name="Standard">
      <style:paragraph-properties fo:margin-left="1.244cm" fo:margin-right="-2.143cm" fo:text-indent="-1.244cm" style:auto-text-indent="false">
        <style:tab-stops>
          <style:tab-stop style:position="0.751cm"/>
        </style:tab-stops>
      </style:paragraph-properties>
      <style:text-properties fo:font-weight="bold" style:font-weight-asian="bold" style:font-weight-complex="bold"/>
    </style:style>
    <style:style style:name="P50" style:family="paragraph" style:parent-style-name="Standard">
      <style:paragraph-properties fo:margin-left="0cm" fo:margin-right="0cm" fo:text-indent="0.501cm" style:auto-text-indent="false"/>
    </style:style>
    <style:style style:name="P51" style:family="paragraph" style:parent-style-name="Standard">
      <style:paragraph-properties fo:margin-left="0cm" fo:margin-right="0cm" fo:text-align="justify" style:justify-single-word="false" fo:text-indent="0.501cm" style:auto-text-indent="false"/>
    </style:style>
    <style:style style:name="P52" style:family="paragraph" style:parent-style-name="Standard">
      <style:paragraph-properties fo:margin-left="0cm" fo:margin-right="0cm" fo:text-align="justify" style:justify-single-word="false" fo:text-indent="0.501cm" style:auto-text-indent="false">
        <style:tab-stops>
          <style:tab-stop style:position="0.635cm"/>
        </style:tab-stops>
      </style:paragraph-properties>
    </style:style>
    <style:style style:name="P53" style:family="paragraph" style:parent-style-name="Standard">
      <style:paragraph-properties fo:margin-left="0cm" fo:margin-right="0cm" fo:line-height="150%" fo:text-align="justify" style:justify-single-word="false" fo:text-indent="0.501cm" style:auto-text-indent="false"/>
    </style:style>
    <style:style style:name="P54" style:family="paragraph" style:parent-style-name="Standard">
      <style:paragraph-properties fo:margin-left="0cm" fo:margin-right="0cm" fo:text-indent="0.501cm" style:auto-text-indent="false"/>
      <style:text-properties fo:font-style="italic" style:font-style-asian="italic" style:font-style-complex="italic"/>
    </style:style>
    <style:style style:name="P55" style:family="paragraph" style:parent-style-name="Standard">
      <style:paragraph-properties fo:margin-left="0cm" fo:margin-right="0cm" fo:text-align="justify" style:justify-single-word="false" fo:text-indent="0.501cm" style:auto-text-indent="false"/>
      <style:text-properties fo:font-style="italic" style:font-style-asian="italic" style:font-style-complex="italic"/>
    </style:style>
    <style:style style:name="P56" style:family="paragraph" style:parent-style-name="Standard">
      <style:paragraph-properties fo:margin-left="0cm" fo:margin-right="0cm" fo:text-indent="0.501cm" style:auto-text-indent="false"/>
      <style:text-properties fo:font-weight="bold" style:font-weight-asian="bold" style:font-weight-complex="bold"/>
    </style:style>
    <style:style style:name="P57" style:family="paragraph" style:parent-style-name="Standard">
      <style:paragraph-properties fo:margin-left="0cm" fo:margin-right="0cm" fo:line-height="0.494cm" fo:text-indent="0.501cm" style:auto-text-indent="false"/>
      <style:text-properties fo:font-weight="bold" style:font-weight-asian="bold" style:font-weight-complex="bold"/>
    </style:style>
    <style:style style:name="P58" style:family="paragraph" style:parent-style-name="Standard">
      <style:paragraph-properties fo:margin-left="0cm" fo:margin-right="0cm" fo:line-height="0.494cm" fo:text-align="justify" style:justify-single-word="false" fo:text-indent="0.501cm" style:auto-text-indent="false"/>
      <style:text-properties fo:font-weight="bold" style:font-weight-asian="bold" style:font-weight-complex="bold"/>
    </style:style>
    <style:style style:name="P59" style:family="paragraph" style:parent-style-name="Standard">
      <style:paragraph-properties fo:margin-left="0cm" fo:margin-right="0cm" fo:line-height="0.494cm" fo:text-align="justify" style:justify-single-word="false" fo:text-indent="0.501cm" style:auto-text-indent="false"/>
    </style:style>
    <style:style style:name="P60" style:family="paragraph" style:parent-style-name="Standard">
      <style:paragraph-properties fo:margin-left="0cm" fo:margin-right="0cm" fo:text-indent="0.501cm" style:auto-text-indent="false" fo:break-before="page"/>
    </style:style>
    <style:style style:name="P61" style:family="paragraph" style:parent-style-name="Standard">
      <style:paragraph-properties fo:break-before="page"/>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64" style:family="paragraph" style:parent-style-name="Standard">
      <style:paragraph-properties fo:text-align="justify" style:justify-single-word="false" fo:break-before="page"/>
    </style:style>
    <style:style style:name="P65" style:family="paragraph" style:parent-style-name="Standard">
      <style:paragraph-properties fo:margin-top="0.106cm" fo:margin-bottom="0.106cm"/>
    </style:style>
    <style:style style:name="P66" style:family="paragraph" style:parent-style-name="Standard">
      <style:paragraph-properties fo:margin-top="0.106cm" fo:margin-bottom="0.106cm"/>
      <style:text-properties fo:font-style="italic" style:font-style-asian="italic" style:font-style-complex="italic"/>
    </style:style>
    <style:style style:name="P67" style:family="paragraph" style:parent-style-name="Standard">
      <style:paragraph-properties fo:margin-top="0.106cm" fo:margin-bottom="0.106cm" fo:text-align="justify" style:justify-single-word="false"/>
      <style:text-properties fo:font-style="italic" style:font-style-asian="italic" style:font-style-complex="italic"/>
    </style:style>
    <style:style style:name="P68" style:family="paragraph" style:parent-style-name="Standard">
      <style:paragraph-properties fo:margin-left="0cm" fo:margin-right="0cm" fo:text-indent="1.249cm" style:auto-text-indent="false"/>
    </style:style>
    <style:style style:name="P69" style:family="paragraph" style:parent-style-name="Standard">
      <style:paragraph-properties fo:margin-left="0cm" fo:margin-right="0cm" fo:hyphenation-ladder-count="no-limit" fo:text-indent="1.249cm" style:auto-text-indent="false"/>
      <style:text-properties fo:hyphenate="false" fo:hyphenation-remain-char-count="2" fo:hyphenation-push-char-count="2"/>
    </style:style>
    <style:style style:name="P70" style:family="paragraph" style:parent-style-name="Standard">
      <style:paragraph-properties fo:margin-top="0.212cm" fo:margin-bottom="0.353cm"/>
    </style:style>
    <style:style style:name="P71" style:family="paragraph" style:parent-style-name="Standard">
      <style:paragraph-properties fo:margin-top="0.212cm" fo:margin-bottom="0.353cm" fo:text-align="center" style:justify-single-word="false"/>
    </style:style>
    <style:style style:name="P72" style:family="paragraph" style:parent-style-name="Standard">
      <style:paragraph-properties fo:margin-top="0.212cm" fo:margin-bottom="0.353cm"/>
      <style:text-properties fo:font-weight="bold" style:font-weight-asian="bold" style:font-weight-complex="bold"/>
    </style:style>
    <style:style style:name="P73" style:family="paragraph" style:parent-style-name="Standard">
      <style:paragraph-properties fo:margin-top="0.212cm" fo:margin-bottom="0.212cm" fo:text-align="center" style:justify-single-word="false"/>
    </style:style>
    <style:style style:name="P74" style:family="paragraph" style:parent-style-name="Standard">
      <style:paragraph-properties fo:margin-left="1.249cm" fo:margin-right="0cm" fo:text-indent="0cm" style:auto-text-indent="false"/>
    </style:style>
    <style:style style:name="P75" style:family="paragraph" style:parent-style-name="Standard">
      <style:paragraph-properties fo:margin-left="1.228cm" fo:margin-right="0cm" fo:text-align="center" style:justify-single-word="false" fo:text-indent="0cm" style:auto-text-indent="false"/>
    </style:style>
    <style:style style:name="P76" style:family="paragraph" style:parent-style-name="Standard" style:list-style-name="WWNum6">
      <style:paragraph-properties fo:margin-left="1.884cm" fo:margin-right="0cm" fo:margin-top="0cm" fo:margin-bottom="0cm" fo:line-height="100%" fo:text-indent="0cm" style:auto-text-indent="false">
        <style:tab-stops>
          <style:tab-stop style:position="1.884cm"/>
        </style:tab-stops>
      </style:paragraph-properties>
    </style:style>
    <style:style style:name="P77" style:family="paragraph" style:parent-style-name="Standard" style:list-style-name="WWNum4">
      <style:paragraph-properties fo:margin-left="0.758cm" fo:margin-right="0cm" fo:margin-top="0cm" fo:margin-bottom="0cm" fo:line-height="100%" fo:text-indent="0cm" style:auto-text-indent="false"/>
    </style:style>
    <style:style style:name="P78" style:family="paragraph" style:parent-style-name="Standard">
      <style:paragraph-properties fo:margin-left="0.123cm" fo:margin-right="0cm" fo:text-indent="0cm" style:auto-text-indent="false"/>
      <style:text-properties fo:language="en" fo:country="GB" fo:font-style="italic" fo:font-weight="bold" style:font-style-asian="italic" style:font-weight-asian="bold" style:font-style-complex="italic" style:font-weight-complex="bold"/>
    </style:style>
    <style:style style:name="P79" style:family="paragraph" style:parent-style-name="Standard">
      <style:paragraph-properties fo:text-align="center" style:justify-single-word="false" fo:padding-left="0cm" fo:padding-right="0cm" fo:padding-top="0.035cm" fo:padding-bottom="0.035cm" fo:border-left="none" fo:border-right="none" fo:border-top="0.018cm solid #00000a" fo:border-bottom="0.018cm solid #00000a"/>
    </style:style>
    <style:style style:name="P80" style:family="paragraph" style:parent-style-name="Standard">
      <style:paragraph-properties fo:margin-left="0cm" fo:margin-right="-0.064cm" fo:text-indent="0cm" style:auto-text-indent="false"/>
    </style:style>
    <style:style style:name="P81" style:family="paragraph" style:parent-style-name="Standard">
      <style:paragraph-properties fo:margin-left="0cm" fo:margin-right="-0.064cm" fo:text-indent="0cm" style:auto-text-indent="false"/>
      <style:text-properties fo:language="en" fo:country="GB"/>
    </style:style>
    <style:style style:name="P82" style:family="paragraph" style:parent-style-name="Standard" style:master-page-name="Converted1">
      <style:paragraph-properties style:page-number="auto">
        <style:tab-stops>
          <style:tab-stop style:position="0.635cm"/>
          <style:tab-stop style:position="8.001cm" style:type="center"/>
          <style:tab-stop style:position="16.002cm" style:type="right"/>
        </style:tab-stops>
      </style:paragraph-properties>
      <style:text-properties fo:font-style="italic" fo:font-weight="bold" style:font-style-asian="italic" style:font-weight-asian="bold" style:font-style-complex="italic" style:font-weight-complex="bold"/>
    </style:style>
    <style:style style:name="P83" style:family="paragraph" style:parent-style-name="Heading_20_1">
      <style:paragraph-properties fo:text-align="center" style:justify-single-word="false"/>
    </style:style>
    <style:style style:name="P84" style:family="paragraph" style:parent-style-name="Heading_20_1" style:list-style-name=""/>
    <style:style style:name="P85" style:family="paragraph" style:parent-style-name="Heading_20_1" style:list-style-name="">
      <style:text-properties style:font-name="Times New Roman" fo:font-size="12pt" style:font-size-asian="12pt" style:font-name-complex="Times New Roman1" style:font-size-complex="12pt"/>
    </style:style>
    <style:style style:name="P86" style:family="paragraph" style:parent-style-name="Heading_20_1" style:list-style-name="">
      <style:text-properties style:font-name="Times New Roman" fo:font-size="12pt" fo:font-style="italic" style:font-size-asian="12pt" style:font-style-asian="italic" style:font-name-complex="Times New Roman1" style:font-size-complex="12pt" style:font-style-complex="italic"/>
    </style:style>
    <style:style style:name="P87" style:family="paragraph" style:parent-style-name="Heading_20_2">
      <style:paragraph-properties fo:text-align="start" style:justify-single-word="false"/>
    </style:style>
    <style:style style:name="P88" style:family="paragraph" style:parent-style-name="Heading_20_2">
      <style:paragraph-properties fo:text-align="start" style:justify-single-word="false">
        <style:tab-stops>
          <style:tab-stop style:position="1cm"/>
        </style:tab-stops>
      </style:paragraph-properties>
    </style:style>
    <style:style style:name="P89" style:family="paragraph" style:parent-style-name="Heading_20_2">
      <style:text-properties fo:font-size="12pt" fo:font-weight="bold" style:font-size-asian="12pt" style:font-weight-asian="bold" style:font-size-complex="12pt" style:font-weight-complex="bold"/>
    </style:style>
    <style:style style:name="P90" style:family="paragraph" style:parent-style-name="Heading_20_2" style:list-style-name=""/>
    <style:style style:name="P91" style:family="paragraph" style:parent-style-name="Heading_20_3">
      <style:paragraph-properties fo:margin-top="0cm" fo:margin-bottom="0cm" fo:keep-together="auto" fo:break-before="page"/>
    </style:style>
    <style:style style:name="P92" style:family="paragraph" style:parent-style-name="Heading_20_3">
      <style:paragraph-properties fo:margin-top="0cm" fo:margin-bottom="0cm" fo:keep-together="auto"/>
      <style:text-properties style:font-name="Times New Roman" style:font-name-complex="Times New Roman1"/>
    </style:style>
    <style:style style:name="P93" style:family="paragraph" style:parent-style-name="Heading_20_3">
      <style:paragraph-properties fo:margin-top="0cm" fo:margin-bottom="0cm" fo:keep-together="auto"/>
    </style:style>
    <style:style style:name="P94" style:family="paragraph" style:parent-style-name="Heading_20_3">
      <style:paragraph-properties fo:margin-top="0cm" fo:margin-bottom="0cm" fo:keep-together="auto">
        <style:tab-stops>
          <style:tab-stop style:position="3.545cm"/>
        </style:tab-stops>
      </style:paragraph-properties>
    </style:style>
    <style:style style:name="P95" style:family="paragraph" style:parent-style-name="Heading_20_3">
      <style:paragraph-properties fo:margin-left="0cm" fo:margin-right="0cm" fo:margin-top="0cm" fo:margin-bottom="0cm" fo:keep-together="auto" fo:text-indent="0.501cm" style:auto-text-indent="false"/>
    </style:style>
    <style:style style:name="P96" style:family="paragraph" style:parent-style-name="Heading_20_3">
      <style:paragraph-properties fo:margin-left="0cm" fo:margin-right="0cm" fo:margin-top="0cm" fo:margin-bottom="0cm" fo:text-align="justify" style:justify-single-word="false" fo:keep-together="auto" fo:text-indent="0.501cm" style:auto-text-indent="false"/>
    </style:style>
    <style:style style:name="P97" style:family="paragraph" style:parent-style-name="Heading_20_3">
      <style:paragraph-properties fo:margin-left="0cm" fo:margin-right="0cm" fo:margin-top="0cm" fo:margin-bottom="0cm" fo:keep-together="auto" fo:text-indent="0.501cm" style:auto-text-indent="false"/>
      <style:text-properties style:font-name="Times New Roman" style:font-name-complex="Times New Roman1"/>
    </style:style>
    <style:style style:name="P98" style:family="paragraph" style:parent-style-name="Heading_20_3">
      <style:paragraph-properties fo:margin-left="0cm" fo:margin-right="0cm" fo:margin-top="0cm" fo:margin-bottom="0cm" fo:keep-together="auto" fo:text-indent="0.501cm" style:auto-text-indent="false" fo:break-before="page"/>
    </style:style>
    <style:style style:name="P99" style:family="paragraph" style:parent-style-name="Heading_20_4">
      <style:paragraph-properties fo:text-align="center" style:justify-single-word="false"/>
    </style:style>
    <style:style style:name="P100" style:family="paragraph" style:parent-style-name="Heading_20_4" style:list-style-name="WWNum4"/>
    <style:style style:name="P101" style:family="paragraph" style:parent-style-name="Heading_20_4" style:list-style-name="WWNum7"/>
    <style:style style:name="P102" style:family="paragraph" style:parent-style-name="Heading_20_4" style:list-style-name="WWNum8"/>
    <style:style style:name="P103" style:family="paragraph" style:parent-style-name="Heading_20_4">
      <style:paragraph-properties fo:margin-left="0cm" fo:margin-right="0cm" fo:text-indent="0.501cm" style:auto-text-indent="false"/>
    </style:style>
    <style:style style:name="P104" style:family="paragraph" style:parent-style-name="Heading_20_4" style:list-style-name="WWNum4">
      <style:paragraph-properties fo:margin-left="0.758cm" fo:margin-right="0cm" fo:text-indent="0cm" style:auto-text-indent="false"/>
    </style:style>
    <style:style style:name="P105" style:family="paragraph" style:parent-style-name="Heading_20_5">
      <style:paragraph-properties fo:margin-top="0cm" fo:margin-bottom="0cm" fo:keep-with-next="always"/>
    </style:style>
    <style:style style:name="P106" style:family="paragraph" style:parent-style-name="Heading_20_7">
      <style:paragraph-properties fo:text-align="center" style:justify-single-word="false"/>
    </style:style>
    <style:style style:name="P107" style:family="paragraph" style:parent-style-name="Heading_20_8" style:list-style-name="">
      <style:text-properties style:font-name="Times New Roman" style:font-name-complex="Times New Roman1"/>
    </style:style>
    <style:style style:name="P108" style:family="paragraph" style:parent-style-name="Heading_20_8">
      <style:paragraph-properties fo:margin-left="0cm" fo:margin-right="0cm" fo:text-indent="0.501cm" style:auto-text-indent="false"/>
    </style:style>
    <style:style style:name="P109" style:family="paragraph" style:parent-style-name="Heading_20_8">
      <style:paragraph-properties fo:margin-left="0cm" fo:margin-right="0cm" fo:text-indent="0.501cm" style:auto-text-indent="false">
        <style:tab-stops>
          <style:tab-stop style:position="2.501cm"/>
        </style:tab-stops>
      </style:paragraph-properties>
    </style:style>
    <style:style style:name="P110" style:family="paragraph" style:parent-style-name="Heading_20_8" style:list-style-name="">
      <style:paragraph-properties fo:margin-left="0cm" fo:margin-right="0cm" fo:text-indent="0.501cm" style:auto-text-indent="false">
        <style:tab-stops>
          <style:tab-stop style:position="2.501cm"/>
        </style:tab-stops>
      </style:paragraph-properties>
    </style:style>
    <style:style style:name="P111" style:family="paragraph" style:parent-style-name="Heading_20_8">
      <style:paragraph-properties fo:margin-left="0cm" fo:margin-right="0cm" fo:text-align="justify" style:justify-single-word="false" fo:text-indent="0.501cm" style:auto-text-indent="false">
        <style:tab-stops>
          <style:tab-stop style:position="2.501cm"/>
        </style:tab-stops>
      </style:paragraph-properties>
    </style:style>
    <style:style style:name="P112" style:family="paragraph" style:parent-style-name="Heading_20_8">
      <style:paragraph-properties fo:margin-top="0.106cm" fo:margin-bottom="0.106cm"/>
    </style:style>
    <style:style style:name="P113" style:family="paragraph" style:parent-style-name="Normal_20__28_Web_29_">
      <style:paragraph-properties fo:margin-top="0.049cm" fo:margin-bottom="0cm" fo:text-align="justify" style:justify-single-word="false"/>
    </style:style>
    <style:style style:name="P114" style:family="paragraph" style:parent-style-name="Stílus1">
      <style:paragraph-properties fo:text-align="justify" style:justify-single-word="false"/>
    </style:style>
    <style:style style:name="P115" style:family="paragraph" style:parent-style-name="Stílus1">
      <style:paragraph-properties fo:margin-left="0cm" fo:margin-right="0cm" fo:text-align="justify" style:justify-single-word="false" fo:text-indent="0.501cm" style:auto-text-indent="false"/>
    </style:style>
    <style:style style:name="P116" style:family="paragraph" style:parent-style-name="Normal_20_Indent">
      <style:text-properties fo:language="hu" fo:country="HU"/>
    </style:style>
    <style:style style:name="P117" style:family="paragraph" style:parent-style-name="Body_20_Text_20_3">
      <style:paragraph-properties fo:margin-top="0cm" fo:margin-bottom="0cm"/>
    </style:style>
    <style:style style:name="P118" style:family="paragraph" style:parent-style-name="Body_20_Text_20_3">
      <style:paragraph-properties fo:margin-top="0cm" fo:margin-bottom="0cm">
        <style:tab-stops>
          <style:tab-stop style:position="2.501cm"/>
        </style:tab-stops>
      </style:paragraph-properties>
    </style:style>
    <style:style style:name="P119" style:family="paragraph" style:parent-style-name="Body_20_Text_20_3" style:list-style-name="">
      <style:paragraph-properties fo:margin-top="0cm" fo:margin-bottom="0cm">
        <style:tab-stops>
          <style:tab-stop style:position="0.635cm"/>
        </style:tab-stops>
      </style:paragraph-properties>
    </style:style>
    <style:style style:name="P120" style:family="paragraph" style:parent-style-name="Body_20_Text_20_3">
      <style:paragraph-properties fo:margin-left="0cm" fo:margin-right="0cm" fo:margin-top="0cm" fo:margin-bottom="0cm" fo:text-indent="0.501cm" style:auto-text-indent="false"/>
    </style:style>
    <style:style style:name="P121" style:family="paragraph" style:parent-style-name="Body_20_Text_20_3">
      <style:paragraph-properties fo:margin-left="0cm" fo:margin-right="0cm" fo:margin-top="0cm" fo:margin-bottom="0cm" fo:line-height="0.494cm" fo:text-indent="0.501cm" style:auto-text-indent="false"/>
    </style:style>
    <style:style style:name="P122" style:family="paragraph" style:parent-style-name="Body_20_Text_20_3">
      <style:paragraph-properties fo:margin-top="0.423cm" fo:margin-bottom="0cm" fo:break-before="page" fo:keep-with-next="always"/>
    </style:style>
    <style:style style:name="P123" style:family="paragraph" style:parent-style-name="Text_20_body_20_indent">
      <style:paragraph-properties fo:margin-left="0cm" fo:margin-right="0cm" fo:text-indent="-1.244cm" style:auto-text-indent="false">
        <style:tab-stops>
          <style:tab-stop style:position="0.501cm"/>
          <style:tab-stop style:position="0.751cm"/>
        </style:tab-stops>
      </style:paragraph-properties>
    </style:style>
    <style:style style:name="P124" style:family="paragraph" style:parent-style-name="Footer">
      <style:paragraph-properties fo:text-align="center" style:justify-single-word="false"/>
    </style:style>
    <style:style style:name="P125" style:family="paragraph" style:parent-style-name="Footer">
      <style:paragraph-properties>
        <style:tab-stops/>
      </style:paragraph-properties>
    </style:style>
    <style:style style:name="P126" style:family="paragraph" style:parent-style-name="Body_20_Text_20_Indent_20_3">
      <style:paragraph-properties fo:line-height="0.494cm"/>
    </style:style>
    <style:style style:name="P127" style:family="paragraph" style:parent-style-name="Body_20_Text_20_Indent_20_3">
      <style:paragraph-properties>
        <style:tab-stops>
          <style:tab-stop style:position="0.635cm"/>
        </style:tab-stops>
      </style:paragraph-properties>
    </style:style>
    <style:style style:name="P128" style:family="paragraph" style:parent-style-name="Body_20_Text_20_Indent_20_3">
      <style:paragraph-properties fo:margin-left="0cm" fo:margin-right="0cm" fo:text-indent="0cm" style:auto-text-indent="false"/>
    </style:style>
    <style:style style:name="P129" style:family="paragraph" style:parent-style-name="Body_20_Text_20_Indent_20_3">
      <style:paragraph-properties fo:margin-left="0cm" fo:margin-right="0cm" fo:text-indent="0cm" style:auto-text-indent="false"/>
      <style:text-properties fo:font-size="12pt" style:font-size-asian="12pt" style:font-size-complex="12pt"/>
    </style:style>
    <style:style style:name="P130" style:family="paragraph" style:parent-style-name="Body_20_Text_20_Indent_20_3">
      <style:paragraph-properties fo:break-before="page"/>
    </style:style>
    <style:style style:name="P131" style:family="paragraph" style:parent-style-name="Body_20_Text_20_2">
      <style:text-properties style:font-name="Times New Roman" style:font-name-complex="Times New Roman1"/>
    </style:style>
    <style:style style:name="P132" style:family="paragraph" style:parent-style-name="Body_20_Text_20_2">
      <style:text-properties style:font-name="Times New Roman" fo:font-style="italic" style:font-style-asian="italic" style:font-name-complex="Times New Roman1" style:font-style-complex="italic"/>
    </style:style>
    <style:style style:name="P133" style:family="paragraph" style:parent-style-name="Header">
      <style:paragraph-properties>
        <style:tab-stops/>
      </style:paragraph-properties>
      <style:text-properties fo:font-style="italic" style:font-style-asian="italic" style:font-style-complex="italic"/>
    </style:style>
    <style:style style:name="P134" style:family="paragraph" style:parent-style-name="Header">
      <style:paragraph-properties fo:text-align="justify" style:justify-single-word="false">
        <style:tab-stops/>
      </style:paragraph-properties>
    </style:style>
    <style:style style:name="P135" style:family="paragraph" style:parent-style-name="Header">
      <style:paragraph-properties fo:text-align="justify" style:justify-single-word="false">
        <style:tab-stops>
          <style:tab-stop style:position="0cm"/>
        </style:tab-stops>
      </style:paragraph-properties>
    </style:style>
    <style:style style:name="P136" style:family="paragraph" style:parent-style-name="Header">
      <style:paragraph-properties>
        <style:tab-stops>
          <style:tab-stop style:position="0cm"/>
        </style:tab-stops>
      </style:paragraph-properties>
      <style:text-properties fo:font-weight="bold" style:font-weight-asian="bold" style:font-weight-complex="bold"/>
    </style:style>
    <style:style style:name="P137" style:family="paragraph" style:parent-style-name="Header">
      <style:paragraph-properties>
        <style:tab-stops/>
      </style:paragraph-properties>
    </style:style>
    <style:style style:name="P138" style:family="paragraph" style:parent-style-name="Header">
      <style:paragraph-properties>
        <style:tab-stops>
          <style:tab-stop style:position="0cm"/>
        </style:tab-stops>
      </style:paragraph-properties>
    </style:style>
    <style:style style:name="P139" style:family="paragraph" style:parent-style-name="Header">
      <style:paragraph-properties fo:text-align="center" style:justify-single-word="false">
        <style:tab-stops/>
      </style:paragraph-properties>
    </style:style>
    <style:style style:name="P140" style:family="paragraph" style:parent-style-name="Header">
      <style:paragraph-properties fo:line-height="0.42cm">
        <style:tab-stops/>
      </style:paragraph-properties>
    </style:style>
    <style:style style:name="P141" style:family="paragraph" style:parent-style-name="Header">
      <style:paragraph-properties fo:line-height="0.42cm">
        <style:tab-stops>
          <style:tab-stop style:position="0cm"/>
        </style:tab-stops>
      </style:paragraph-properties>
    </style:style>
    <style:style style:name="P142" style:family="paragraph" style:parent-style-name="Header">
      <style:paragraph-properties fo:margin-left="0cm" fo:margin-right="0cm" fo:text-align="justify" style:justify-single-word="false" fo:text-indent="0.501cm" style:auto-text-indent="false">
        <style:tab-stops/>
      </style:paragraph-properties>
    </style:style>
    <style:style style:name="P143" style:family="paragraph" style:parent-style-name="Header">
      <style:paragraph-properties fo:margin-left="0cm" fo:margin-right="0cm" fo:text-align="justify" style:justify-single-word="false" fo:text-indent="0.501cm" style:auto-text-indent="false">
        <style:tab-stops>
          <style:tab-stop style:position="0cm"/>
        </style:tab-stops>
      </style:paragraph-properties>
    </style:style>
    <style:style style:name="P144" style:family="paragraph" style:parent-style-name="Header">
      <style:paragraph-properties fo:margin-left="0cm" fo:margin-right="0cm" fo:text-align="justify" style:justify-single-word="false" fo:text-indent="0.501cm" style:auto-text-indent="false">
        <style:tab-stops>
          <style:tab-stop style:position="0cm"/>
          <style:tab-stop style:position="16.503cm"/>
        </style:tab-stops>
      </style:paragraph-properties>
    </style:style>
    <style:style style:name="P145" style:family="paragraph" style:parent-style-name="Header">
      <style:paragraph-properties fo:margin-left="0cm" fo:margin-right="0cm" fo:text-align="justify" style:justify-single-word="false" fo:text-indent="0.501cm" style:auto-text-indent="false">
        <style:tab-stops/>
      </style:paragraph-properties>
      <style:text-properties fo:font-weight="bold" style:font-weight-asian="bold" style:font-weight-complex="bold"/>
    </style:style>
    <style:style style:name="P146" style:family="paragraph" style:parent-style-name="Header">
      <style:paragraph-properties fo:margin-left="0cm" fo:margin-right="0cm" fo:text-align="justify" style:justify-single-word="false" fo:text-indent="0.501cm" style:auto-text-indent="false">
        <style:tab-stops/>
      </style:paragraph-properties>
      <style:text-properties fo:font-style="italic" style:font-style-asian="italic" style:font-style-complex="italic"/>
    </style:style>
    <style:style style:name="P147" style:family="paragraph" style:parent-style-name="Subtitle">
      <style:paragraph-properties fo:text-align="start" style:justify-single-word="false"/>
    </style:style>
    <style:style style:name="P148" style:family="paragraph" style:parent-style-name="Subtitle">
      <style:paragraph-properties fo:margin-left="1.244cm" fo:margin-right="0cm" fo:text-align="start" style:justify-single-word="false" fo:text-indent="-1.244cm" style:auto-text-indent="false">
        <style:tab-stops>
          <style:tab-stop style:position="0.751cm"/>
        </style:tab-stops>
      </style:paragraph-properties>
    </style:style>
    <style:style style:name="P149" style:family="paragraph" style:parent-style-name="Subtitle">
      <style:paragraph-properties fo:margin-left="1.244cm" fo:margin-right="0cm" fo:text-align="start" style:justify-single-word="false" fo:text-indent="-1.244cm" style:auto-text-indent="false">
        <style:tab-stops>
          <style:tab-stop style:position="0.751cm"/>
        </style:tab-stops>
      </style:paragraph-properties>
      <style:text-properties fo:font-weight="normal" style:font-weight-asian="normal" style:font-weight-complex="normal"/>
    </style:style>
    <style:style style:name="P150" style:family="paragraph" style:parent-style-name="Subtitle">
      <style:paragraph-properties fo:margin-left="1.244cm" fo:margin-right="0cm" fo:text-indent="-1.244cm" style:auto-text-indent="false">
        <style:tab-stops>
          <style:tab-stop style:position="0.751cm"/>
        </style:tab-stops>
      </style:paragraph-properties>
    </style:style>
    <style:style style:name="P151" style:family="paragraph" style:parent-style-name="Táblázat">
      <style:paragraph-properties fo:margin-top="0cm" fo:margin-bottom="0cm" fo:keep-together="auto" fo:keep-with-next="auto"/>
    </style:style>
    <style:style style:name="P152" style:family="paragraph" style:parent-style-name="Táblázat">
      <style:paragraph-properties fo:margin-top="0cm" fo:margin-bottom="0cm" fo:keep-together="auto" fo:keep-with-next="auto"/>
      <style:text-properties fo:font-weight="normal" style:font-weight-asian="normal" style:font-weight-complex="normal"/>
    </style:style>
    <style:style style:name="P153" style:family="paragraph" style:parent-style-name="Táblázat">
      <style:paragraph-properties fo:margin-top="0cm" fo:margin-bottom="0cm" fo:keep-together="auto" fo:keep-with-next="auto"/>
      <style:text-properties fo:font-style="italic" style:font-style-asian="italic" style:font-style-complex="italic"/>
    </style:style>
    <style:style style:name="P154" style:family="paragraph" style:parent-style-name="Táblázat">
      <style:paragraph-properties fo:margin-top="0cm" fo:margin-bottom="0cm" fo:keep-together="auto"/>
    </style:style>
    <style:style style:name="P155" style:family="paragraph" style:parent-style-name="Táblázat">
      <style:paragraph-properties fo:margin-left="0cm" fo:margin-right="0cm" fo:margin-top="0cm" fo:margin-bottom="0cm" fo:keep-together="auto" fo:text-indent="0.501cm" style:auto-text-indent="false" fo:keep-with-next="auto"/>
    </style:style>
    <style:style style:name="P156" style:family="paragraph" style:parent-style-name="Body_20_Text_20_21">
      <style:text-properties style:font-name="Times New Roman" style:font-name-complex="Times New Roman1"/>
    </style:style>
    <style:style style:name="P157" style:family="paragraph" style:parent-style-name="Body_20_Text_20_21">
      <style:paragraph-properties fo:margin-left="0cm" fo:margin-right="0cm" fo:text-indent="0.501cm" style:auto-text-indent="false"/>
    </style:style>
    <style:style style:name="P158" style:family="paragraph" style:parent-style-name="Default">
      <style:text-properties fo:font-style="italic" style:font-style-asian="italic" style:font-style-complex="italic"/>
    </style:style>
    <style:style style:name="P159" style:family="paragraph" style:parent-style-name="Text_20_body">
      <style:paragraph-properties fo:margin-left="0cm" fo:margin-right="0cm" fo:text-align="justify" style:justify-single-word="false" fo:text-indent="0.501cm" style:auto-text-indent="false"/>
    </style:style>
    <style:style style:name="T1" style:family="text">
      <style:text-properties fo:color="#000000" style:font-name="Times New Roman" fo:font-size="18pt" fo:font-weight="bold" style:font-size-asian="18pt" style:language-asian="hu" style:country-asian="HU" style:font-weight-asian="bold" style:font-name-complex="Times New Roman1" style:font-size-complex="18pt" style:font-weight-complex="bold"/>
    </style:style>
    <style:style style:name="T2" style:family="text">
      <style:text-properties fo:color="#000000" style:font-name="Times New Roman" fo:font-size="16pt" fo:font-weight="bold" style:font-size-asian="16pt" style:language-asian="hu" style:country-asian="HU" style:font-weight-asian="bold" style:font-name-complex="Times New Roman1" style:font-size-complex="16pt" style:font-weight-complex="bold"/>
    </style:style>
    <style:style style:name="T3" style:family="text">
      <style:text-properties fo:color="#000000" style:font-name="Times New Roman" fo:font-size="12pt" style:font-size-asian="12pt" style:language-asian="hu" style:country-asian="HU" style:font-name-complex="Times New Roman1" style:font-size-complex="12pt"/>
    </style:style>
    <style:style style:name="T4" style:family="text">
      <style:text-properties fo:color="#000000" style:font-name="Times New Roman" fo:font-size="12pt" fo:font-weight="bold" style:font-size-asian="12pt" style:language-asian="hu" style:country-asian="HU" style:font-weight-asian="bold" style:font-name-complex="Times New Roman1" style:font-size-complex="12pt" style:font-weight-complex="bold"/>
    </style:style>
    <style:style style:name="T5" style:family="text">
      <style:text-properties fo:color="#000000" fo:font-weight="bold" style:font-weight-asian="bold" style:font-weight-complex="bold"/>
    </style:style>
    <style:style style:name="T6" style:family="text">
      <style:text-properties style:font-name="Times New Roman"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hu" style:country-asian="HU" style:font-name-complex="Times New Roman1" style:font-size-complex="12pt"/>
    </style:style>
    <style:style style:name="T9" style:family="text">
      <style:text-properties style:font-name="Times New Roman" fo:font-size="12pt" fo:font-style="italic" style:font-size-asian="12pt" style:language-asian="hu" style:country-asian="HU" style:font-style-asian="italic" style:font-name-complex="Times New Roman1" style:font-size-complex="12pt" style:font-style-complex="italic"/>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style:font-name="Times New Roman" fo:font-size="12pt" fo:font-weight="normal" style:font-size-asian="12pt" style:font-weight-asian="normal" style:font-name-complex="Times New Roman1" style:font-size-complex="12pt" style:font-weight-complex="normal"/>
    </style:style>
    <style:style style:name="T13" style:family="text">
      <style:text-properties style:font-name="Times New Roman" fo:font-size="12pt" fo:language="en" fo:country="GB" style:font-size-asian="12pt"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font-weight-complex="bold"/>
    </style:style>
    <style:style style:name="T15" style:family="text">
      <style:text-properties style:font-name="Times New Roman" fo:font-style="italic" style:font-style-asian="italic" style:font-name-complex="Times New Roman1" style:font-style-complex="italic"/>
    </style:style>
    <style:style style:name="T16" style:family="text">
      <style:text-properties style:font-name="Times New Roman" fo:font-style="normal" style:font-style-asian="normal" style:font-name-complex="Times New Roman1" style:font-style-complex="normal"/>
    </style:style>
    <style:style style:name="T17" style:family="text">
      <style:text-properties style:font-name="Times New Roman" fo:font-style="normal" fo:font-weight="bold" style:font-style-asian="normal" style:font-weight-asian="bold" style:font-name-complex="Times New Roman1" style:font-style-complex="normal" style:font-weight-complex="bold"/>
    </style:style>
    <style:style style:name="T18" style:family="text">
      <style:text-properties style:font-name="Times New Roman" fo:font-weight="normal" style:font-weight-asian="normal" style:font-name-complex="Times New Roman1" style:font-weight-complex="normal"/>
    </style:style>
    <style:style style:name="T19" style:family="text">
      <style:text-properties fo:font-weight="bold" style:font-weight-asian="bold" style:font-weight-complex="bold"/>
    </style:style>
    <style:style style:name="T20" style:family="text">
      <style:text-properties fo:font-size="12pt" style:font-size-asian="12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bold" style:font-size-asian="12pt" style:font-weight-asian="bold" style:font-size-complex="12pt" style:font-weight-complex="bold"/>
    </style:style>
    <style:style style:name="T23" style:family="text">
      <style:text-properties fo:color="#ff0000" style:font-name="Times New Roman" fo:font-size="12pt" style:font-size-asian="12pt" style:language-asian="hu" style:country-asian="HU" style:font-name-complex="Times New Roman1" style:font-size-complex="12pt"/>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color="#ffffff" style:font-name="Times New Roman" fo:font-size="12pt" style:font-size-asian="12pt" style:language-asian="hu" style:country-asian="HU" style:font-name-complex="Times New Roman1" style:font-size-complex="12pt"/>
    </style:style>
    <style:style style:name="T28" style:family="text">
      <style:text-properties style:font-name="Arial1" fo:font-size="20pt" fo:font-weight="bold" style:font-size-asian="20pt" style:language-asian="hu" style:country-asian="HU" style:font-weight-asian="bold" style:font-name-complex="Arial2" style:font-size-complex="20pt" style:font-weight-complex="bold"/>
    </style:style>
    <style:style style:name="T29" style:family="text">
      <style:text-properties fo:font-weight="normal" style:font-weight-asian="norm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language="en" fo:country="US"/>
    </style:style>
    <style:style style:name="T33" style:family="text">
      <style:text-properties style:text-position="super 58%"/>
    </style:style>
    <style:style style:name="T34" style:family="text">
      <style:text-properties fo:font-style="normal" style:font-style-asian="normal" style:font-style-complex="normal"/>
    </style:style>
    <style:style style:name="T35" style:family="text">
      <style:text-properties fo:letter-spacing="-0.007cm"/>
    </style:style>
    <style:style style:name="T36" style:family="text">
      <style:text-properties fo:letter-spacing="-0.007cm" fo:font-style="italic" style:font-style-asian="italic" style:font-style-complex="italic"/>
    </style:style>
    <style:style style:name="T37" style:family="text">
      <style:text-properties fo:letter-spacing="-0.007cm" fo:font-style="italic" fo:font-weight="bold" style:font-style-asian="italic" style:font-weight-asian="bold" style:font-style-complex="italic" style:font-weight-complex="bold"/>
    </style:style>
    <style:style style:name="T38" style:family="text">
      <style:text-properties fo:color="#333333"/>
    </style:style>
    <style:style style:name="T39" style:family="text">
      <style:text-properties fo:color="#008000" fo:font-style="italic" style:font-style-asian="italic" style:font-style-complex="italic"/>
    </style:style>
    <style:style style:name="T40" style:family="text">
      <style:text-properties fo:letter-spacing="-0.011cm"/>
    </style:style>
    <style:style style:name="T41" style:family="text">
      <style:text-properties fo:language="en" fo:country="GB"/>
    </style:style>
    <style:style style:name="T42" style:family="text">
      <style:text-properties fo:language="en" fo:country="GB" fo:font-style="italic" style:font-style-asian="italic" style:font-style-complex="italic"/>
    </style:style>
    <style:style style:name="T43" style:family="text">
      <style:text-properties fo:language="en" fo:country="GB" fo:font-weight="bold" style:font-weight-asian="bold" style:font-weight-complex="bold"/>
    </style:style>
    <style:style style:name="T44" style:family="text">
      <style:text-properties fo:language="pt" fo:country="PT"/>
    </style:style>
    <style:style style:name="T45" style:family="text">
      <style:text-properties fo:language="pt" fo:country="PT" fo:font-style="italic" style:font-style-asian="italic" style:font-style-complex="italic"/>
    </style:style>
    <style:style style:name="T46"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3"/>
      <text:p text:style-name="P33"/>
      <text:p text:style-name="P38"><text:span text:style-name="T1">TRÍVIUM ALAPÍTVÁNYI GIMNÁZIUM</text:span></text:p>
      <text:p text:style-name="P38"><text:span text:style-name="T1">PEDAGÓGIAI PROGRAMJA</text:span></text:p>
      <text:p text:style-name="P34"/>
      <text:p text:style-name="P38"><text:span text:style-name="T2">201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text:soft-page-break/><text:span text:style-name="T2">Tartalom </text:span></text:p>
      <text:p text:style-name="P37"/>
      <text:p text:style-name="P39"><text:span text:style-name="T3">Hitvallásunk </text:span></text:p>
      <text:p text:style-name="P39"><text:span text:style-name="T3">Bevezetés </text:span></text:p>
      <text:p text:style-name="P39"><text:span text:style-name="T3">Jogszabályi háttér </text:span></text:p>
      <text:p text:style-name="P39"><text:span text:style-name="T3">Munkarendi struktúra </text:span></text:p>
      <text:p text:style-name="P39"><text:span text:style-name="T3">Esti munkarendű oktatás </text:span></text:p>
      <text:p text:style-name="P39"><text:span text:style-name="T3">Az esti szervezeti keretei </text:span></text:p>
      <text:p text:style-name="P39"><text:span text:style-name="T3">A tanuló kötelességének teljesítése esti tagozaton</text:span></text:p>
      <text:p text:style-name="P39"><text:span text:style-name="T3">Tanulói jogviszony keletkezése, megszűnése </text:span></text:p>
      <text:p text:style-name="P39"><text:span text:style-name="T3">Felvétel </text:span></text:p>
      <text:p text:style-name="P39"><text:span text:style-name="T3">A jelentkezés folyamata </text:span></text:p>
      <text:p text:style-name="P39"><text:span text:style-name="T3">A megváltoztatására vonatkozó szabályok </text:span></text:p>
      <text:p text:style-name="P39"><text:span text:style-name="T3">A tanuló regisztrációs és bejelentési kötelezettsége </text:span></text:p>
      <text:p text:style-name="P39"><text:span text:style-name="T3">A korábbi tanulmányokat igazoló bizonyítványokra vonatkozó szabályok </text:span></text:p>
      <text:p text:style-name="P39"><text:span text:style-name="T3">A korábbi tanulmányok beszámításának rendje </text:span></text:p>
      <text:p text:style-name="P39"><text:span text:style-name="T3">Átvétel Tanulói jogviszony megszűnése </text:span></text:p>
      <text:p text:style-name="P39"><text:span text:style-name="T3">Az intenzív tanulás programja <text:s/>Az intenzív tanulás programja A program keretei A program felépítése A programba történő bekapcsolódás feltételei Bekapcsolódás a 9. évfolyamba Bekapcsolódás a 10. évfolyamba Bekapcsolódás a 11. évfolyamba Bekapcsolódás a 12. évfolyamba Tanuló kötelességének teljesítése az intenzív tanulás programjában</text:span></text:p>
      <text:p text:style-name="P39"><text:span text:style-name="T3">A tanuló kötelességének teljesítése esti tagozaton</text:span></text:p>
      <text:p text:style-name="P39"><text:span text:style-name="T3"><text:s/>Magatartás és szorgalom minősítése </text:span></text:p>
      <text:p text:style-name="P39"><text:span text:style-name="T3">Javítóvizsgák </text:span></text:p>
      <text:p text:style-name="P39"><text:span text:style-name="T3">A tanuló magasabb évfolyamba lépése </text:span></text:p>
      <text:p text:style-name="P35"/>
      <text:p text:style-name="P39"><text:soft-page-break/><text:span text:style-name="T4">Nevelési program </text:span></text:p>
      <text:p text:style-name="P39"><text:span text:style-name="T3">Célok, feladatok fejlesztési területek, nevelési célok </text:span></text:p>
      <text:p text:style-name="P39"><text:span text:style-name="T3">Kulcskompetenciák, kompetenciafejlesztés</text:span></text:p>
      <text:p text:style-name="P39"><text:span text:style-name="T3"><text:s/>A Felnőttoktatási Intézményben folyó oktató-nevelő munka alapelvei munka színterei, módszerei</text:span></text:p>
      <text:p text:style-name="P39"><text:span text:style-name="T3">A tanulók és a pedagógusok együttműködésének formái </text:span></text:p>
      <text:p text:style-name="P39"><text:span text:style-name="T4">Helyi tanterve</text:span><text:span text:style-name="T3"> </text:span></text:p>
      <text:p text:style-name="P39"><text:span text:style-name="T3">A Felnőttoktatási Intézményben tanított tantárgyak rendszere </text:span></text:p>
      <text:p text:style-name="P39"><text:span text:style-name="T4">Érettségi vizsgatárgyak </text:span></text:p>
      <text:p text:style-name="P39"><text:span text:style-name="T3">Órakeretek </text:span></text:p>
      <text:p text:style-name="P39"><text:span text:style-name="T3">Mentességek </text:span></text:p>
      <text:p text:style-name="P39"><text:span text:style-name="T3">Mentesség előrehozott osztályozó vizsgák alapján </text:span></text:p>
      <text:p text:style-name="P39"><text:span text:style-name="T3">Mentesség az angol nyelv tantárgy értékelése és minősítése alól </text:span></text:p>
      <text:p text:style-name="P39"><text:span text:style-name="T3">Mentesség az informatika tantárgy értékelése és minősítése alól </text:span></text:p>
      <text:p text:style-name="P39"><text:span text:style-name="T3">Mentesség szakvélemény vagy szakértői vélemény alapján</text:span></text:p>
      <text:p text:style-name="P39"><text:span text:style-name="T3">Mentesség a kötelező tanórai foglalkozásokon való részvétel alóli felmentés alapján</text:span></text:p>
      <text:p text:style-name="P39"><text:span text:style-name="T3"><text:s/>Az alkalmazható tankönyvek és tanulói segédeszközök kiválasztásának elvei</text:span></text:p>
      <text:p text:style-name="P39"><text:span text:style-name="T3"><text:s/>Tanulmányi munka ellenőrzése és értékelése </text:span></text:p>
      <text:p text:style-name="P39"><text:span text:style-name="T3">Az egyes tantárgyak helyi tanterve </text:span></text:p>
      <text:p text:style-name="P39"><text:span text:style-name="T3">Érvényességi rendelkezések </text:span></text:p>
      <text:p text:style-name="P39"><text:span text:style-name="T3">Véleményezés </text:span></text:p>
      <text:p text:style-name="P35"/>
      <text:p text:style-name="P35"/>
      <text:p text:style-name="P35"/>
      <text:p text:style-name="P35"/>
      <text:p text:style-name="P39"><text:soft-page-break/><text:span text:style-name="T2">Hitvallásunk </text:span></text:p>
      <text:p text:style-name="P39"><text:span text:style-name="T3">Az oktatásnak olyannak kell lenni, hogy a felkínáltakat, mint értékes ajándékot és nem, mint nehéz kötelességet fogadják be. </text:span></text:p>
      <text:p text:style-name="P39"><text:span text:style-name="T3">Albert Einstein Tiszteletre méltó vállalás felnőttként ismét bekapcsolódni az iskolarendszerű oktatásba, és céltudatos munkával energiát és időt szentelni a tanulásnak. Intézményünk minden lehetséges eszközzel igyekszik segíteni, támogatni tanulóit abban, hogy a nekik legmegfelelőbb módon, rugalmas keretek között, egyéni tanulási utakon, a lehető legrövidebb idő alatt középiskolai végzettséget, érettségi bizonyítványt szerezzenek. </text:span></text:p>
      <text:p text:style-name="P39"><text:span text:style-name="T2">Bevezetés </text:span></text:p>
      <text:p text:style-name="P39"><text:span text:style-name="T3">Bármely modern társadalom sikeres működésében kulcsszerepet játszik az oktatási rendszer teljesítménye. Az iskolázottság, az iskolai végzettség és végső soron az iskolában elsajátítható kompetenciák meghatározzák az egyes ember helyét, helyzetét a társadalomban és különösen a munka világában. Napjainkban a globális és a hazai gazdaságpolitika egyaránt a munkahelyteremtést nevezi elsődleges prioritásának, és a lakosság felkészítése a munkaerő-piaci kihívásokra hosszú ideje az Európai Unió egyik stratégiai célkitűzése. A nagyarányú munkanélküliség, valamint az iskolázottság kereseti hozamának és foglalkoztatási rátájának alakulása egyaránt felértékeli az oktatást és annak intézményeit. Az iskolarendszerű felnőttoktatás ebben az összefüggésben társadalmilag kiemelten fontos szerepet tölt be, hiszen egyrészt második, harmadik, sokadik esélyt biztosít azon tanköteles koron túli felnőttek számára, akik rendes korban nem tudtak, illetve nem akartak (alap vagy középfokú) iskolai végzettséget szerezni, másrészt hol kisebb, hol nagyobb mértékben szerepet játszik a társadalmi mobilitás elősegítésében. Az érettségi, mint iskolai végzettséget igazoló dokumentum, erősödő állásmegtartó és szűrő funkciója jelentősen fokozza az iskolarendszerű felnőttoktatás és különösen az érettségit adó oktatás iránti keresletet, amelyet feltehetően tovább növel majd a tankötelezettség felső korhatárának csökkentése. </text:span></text:p>
      <text:p text:style-name="P39"><text:span text:style-name="T3">Alapítványi középiskolánk a középfokú nevelés-oktatás pedagógiai szakaszában olyan felnőttek gimnáziumi oktatásával foglalkozik, akik tankötelezettségük idején nem tudtak vagy nem akartak érettségi vizsgát tenni vagy középiskolai végzettséget szerezni. Célunk egyrészt az, hogy a középiskola elvégzésre és az érettségi vizsgára az iskola típusának megfelelően praktikus, az életben és a munkaerőpiacon is használható, felnőttes módon készítsük fel tanulóinkat, másrészt, hogy hasznos ismeretekkel, kompetenciákkal és az önálló tanulás képességével rendelkező, önmaguk tudásában megerősödött, az élethosszig tartó tanulás folyamatába bekapcsolható felnőtteket adjunk a magyar társadalomnak. Kiemelt feladatunk, hogy a munkájuk és családjuk mellett iskolapadba ülőket egyéni tanulási utak megteremtésével, az önálló tanulást segítő tanulási keretrendszer kialakításával, működtetésével és fejlesztésével és - ha erőforrásaink lehetővé teszik személyre szabott módon segítsük, támogassuk a gimnáziumi tanulmányok során. A középiskola elvégzésére és az érettségire való felkészítés oktatói munkája mellett hangsúlyt helyezünk a tanulók nevelésére, személyiségük formálására, önfejlesztésük elősegítésére. Tanulóink elfoglaltságához igazodóan, esti</text:span></text:p>
      <text:p text:style-name="P35"/>
      <text:p text:style-name="P35"/>
      <text:p text:style-name="P39"><text:soft-page-break/><text:span text:style-name="T4">JOGSZABÁLYI HÁTTÉR </text:span></text:p>
      <text:p text:style-name="P39"><text:span text:style-name="T3">Középiskolánk a köznevelésről szóló törvény és az ahhoz kapcsolódó alsóbbrendű jogszabályok alapján működik és végzi oktató, nevelő tevékenységét: </text:span></text:p>
      <text:p text:style-name="P39"><text:span text:style-name="T3">évi CXC. törvény a köznevelésről (a továbbiakban Nkt.); </text:span></text:p>
      <text:p text:style-name="P39"><text:span text:style-name="T3">229/2012. (VIII. 28.) Korm. rendelet a nemzeti köznevelési törvény végrehajtásáról (a továbbiakban Nkt. Vhr.); </text:span></text:p>
      <text:p text:style-name="P39"><text:span text:style-name="T3">110/2012. (VI. 4.) Korm. rendelet a Nemzeti alaptanterv kiadásáról, bevezetéséről és alkalmazásáról (a továbbiakban NAT); </text:span></text:p>
      <text:p text:style-name="P39"><text:span text:style-name="T3">51/2012. (XII. 21.) EMMI rendelet a kerettantervek kiadásának és jóváhagyásának rendjéről (a továbbiakban Kt. r.); </text:span></text:p>
      <text:p text:style-name="P39"><text:span text:style-name="T3">a Kt.r. módosításáról szóló 34/2014. (IV. 29.) </text:span></text:p>
      <text:p text:style-name="P39"><text:span text:style-name="T3">EMMI rendelet 11. mellékelte; </text:span></text:p>
      <text:p text:style-name="P39"><text:span text:style-name="T3">20/2012. (VIII. 31.) EMMI rendelet a nevelési-oktatási intézmények működéséről és a köznevelési intézmények névhasználatáról (a továbbiakban Min. r.).</text:span></text:p>
      <text:p text:style-name="P39"><text:span text:style-name="T3"><text:s/>326/2013. (VIII. 30.) Korm. rendelet a pedagógusok előmeneteli rendszeréről és a közalkalmazottak jogállásáról szóló évi XXXIII. törvény köznevelési intézményekben történő végrehajtásáról </text:span></text:p>
      <text:p text:style-name="P35"/>
      <text:p text:style-name="P39"><text:span text:style-name="T4">MUNKARENDI STRUKTÚRA</text:span></text:p>
      <text:p text:style-name="P39"><text:span text:style-name="T3"><text:s/>A felnőttoktatási tanulási-tanítási folyamatok megtervezésében, megszervezésében, és ennek megfelelően az intézményi kínálat kialakításában is figyelembe kell venni a tanulók differenciált időszerkezeti státuszát, munkahelyi, családi vagy más irányú elfoglaltságát, továbbá tanulási képességeit és szokásait. Jogszabályban (Nkt. 60. (7) bek.) a nappali kötelező tanóráinak százalékában <text:s/>működtetésére készíti el pedagógiai programját </text:span></text:p>
      <text:p text:style-name="P39"><text:span text:style-name="T4">ESTI MUNKARENDŰ OKTATÁS </text:span></text:p>
      <text:p text:style-name="P39"><text:span text:style-name="T3">A felnőtt tanulók jelentős hányada korábbi iskolai tanulmányai során nem szerezte meg azokat a kompetenciákat, amelyek az önirányítású tanuláshoz szükségesek. Módszertan, tanulási önismeret és az önálló tanuláshoz szükséges magabiztosság hiányában fokozottan szükségük van a közoktatási intézmény segítségére, a részletes tanári magyarázatra, a rendszeres számonkérésre és arra, hogy egy osztályközösség tagjaiként, valódi iskolai környezetben tanuljanak meg tanulni. <text:s/></text:span></text:p>
      <text:p text:style-name="P35"/>
      <text:p text:style-name="P34"/>
      <text:p text:style-name="P39"><text:soft-page-break/><text:span text:style-name="T2">Az esti szervezeti keretei </text:span></text:p>
      <text:p text:style-name="P39"><text:span text:style-name="T3">Az esti tagozat kereteit a jogszabály a minimum óraszám megjelölésével határozza meg: Az esti oktatás szerint folyó oktatás esetében a tanórák számának a kerettantervben a nappali rendszerű oktatás je szerint kötelező tanórai foglalkozások legalább ötven százalékát... el kell érnie. (Nkt. 60. (8) bek.) A maximális óraszámot a nappali tagozatra meghatározott minimum óraszám jelöli ki az órakeret 89%-ban. (Nkt. 60. (7) bek.) Az iskolarendszerű gimnáziumi felnőttoktatás évfolyama esetében a minimum óraszám 16 óra, a maximum 28 óra. 6</text:span></text:p>
      <text:p text:style-name="P39"><text:span text:style-name="T3">Ezek alapján a Pedagógiai Programjában a következőként határozzuk meg az egy tanulóra vonatkozó, egy hétre lebontott órakeretet az esti tagozaton.</text:span></text:p>
      <text:p text:style-name="P39"><text:span text:style-name="T3"><text:s/></text:span><text:span text:style-name="T4">Számonkérések</text:span><text:span text:style-name="T3">: negyedéves beszámolókon</text:span></text:p>
      <text:p text:style-name="P39"><text:span text:style-name="T3">Tanítási órák adminisztrálása: erre a célra rendszeresített haladási naplóban</text:span></text:p>
      <text:p text:style-name="P39"><text:span text:style-name="T3">Érdemjegyek adminisztrálása: erre a célra rendszeresített osztályozó naplóban</text:span></text:p>
      <text:p text:style-name="P39"><text:span text:style-name="T3">Tanulói jelenlét adminisztrálása: tanítási napokra bontott jelenléti ív aláírásával </text:span></text:p>
      <text:p text:style-name="P39"><text:span text:style-name="T4">A tanuló kötelességének teljesítése: </text:span><text:span text:style-name="T3">tanulók kötelesek részt venni a számukra szervezett kötelező és kötelezően választható tanórákon. A tanuló jelenlétét a tanítási napokra elkészített jelenléti ív aláírásával igazolja. Amennyiben a tanuló a tanítási napról távol marad, mulasztását a házirendben meghatározottak szerint igazolnia kell. A tanulók főszabályként 1 az első félév félidejében, az első félév végén, a második félév félidejében és a második félév végén negyedéves 2 beszámolókon adnak számot tudásukról. A pedagógusok a tanulók teljesítményét minden beszámolón, (az osztályközösség-építés elnevezésű tantárgyat és a szabadon választható érettségi előkészítőket kivéve) minden tantárgyból érdemjegyekkel értékelik, félévkor és a tanítási év végén osztályzattal minősítik</text:span><text:span text:style-name="T4">. (Nkt. 54. )</text:span><text:span text:style-name="T3"> </text:span></text:p>
      <text:p text:style-name="P39"><text:span text:style-name="T3">A számonkérések és vizsgák időszakait, rendjét és szabályait a </text:span><text:span text:style-name="T4">Vizsgaszabályzat</text:span><text:span text:style-name="T3"> részletesen szabályozza. A tanuló az iskola magasabb évfolyamába akkor léphet, ha az előírt tanulmányi követelményeket sikeresen teljesítette... az egyes évfolyamok követelményeinek teljesítéséről bizonyítványt kap. (Nkt. 57. )</text:span></text:p>
      <text:p text:style-name="P39"><text:span text:style-name="T8">A tanulók a beiratkozáskor nyilvántartásba vételidíjat fizetnek</text:span><text:span text:style-name="T3">, amely a megbízási jogviszony keretében ellátott vezetői, oktatói és adminisztrációs feladatok díjazásának fedezete. A program csak abban az esetben indítható, ha az intézményegység vezetője által elkészített költségvetés alapján a megbízási díjak kifizetése biztosított </text:span></text:p>
      <text:p text:style-name="P39"><text:span text:style-name="T4">TANULÓI JOGVISZONY KELETKEZÉSE, MEGSZŰNÉSE </text:span></text:p>
      <text:p text:style-name="P39"><text:span text:style-name="T3">A tanuló az iskolával tanulói jogviszonyban áll. A tanulói jogviszony felvétel vagy átvétel útján keletkezik. A felvétel és az átvétel jelentkezés alapján történik. (Nkt. 50. (1)) A felvételről, átvételről</text:span><text:span text:style-name="T8"> a</text:span><text:span text:style-name="T23"> </text:span><text:span text:style-name="T3">Gimnázium igazgatójának jogkörében eljárva <text:s/>dönt. A tanulói jogviszony a beiratkozás napján jön létre, azonban egyes jogok gyakorlását az intézmény a tanév megkezdéséhez köti. Átvétel rendszerének kialakításakor figyelembe vesszük a felnőttoktatás alábbi speciális vonásait: A tanuló középfokú iskolában attól a tanévtől kezdve folytathatja tanulmányait felnőttoktatás keretében, amelyben a </text:span><text:span text:style-name="T4">tizenhatodik </text:span><text:span text:style-name="T3">életévét betölti. </text:span><text:soft-page-break/><text:span text:style-name="T3">(Nkt. 60. (3) bek.) A beiratkozás időszaka nem egyezik meg a tankötelesek beíratásának időszakával. A felnőttek életének ritmusa, a nyári időszak jellemzői és különösen a tankötelesek iskolakezdésének szervezési és anyagi nehézségei miatt az iskolarendszerű felnőttoktatásban elengedhetetlen a jelentkezési határidő meghosszabbítása a statisztikai adatközlés időszakáig. A beiratkozás időszakában a felsőbb évfolyamok létszámát is fel kell tölteni. A nagyarányú lemorzsolódás ellensúlyozására és a beiratkozók eltérő tanulmányi háttere miatt a felnőttoktatásban kiemelt szerepet játszik a korábbi iskolai tanulmányok beszámítása és a különbözeti vizsgák rendszere </text:span></text:p>
      <text:p text:style-name="P39"><text:span text:style-name="T4">FELVÉTEL</text:span></text:p>
      <text:p text:style-name="P39"><text:span text:style-name="T3"><text:s text:c="2"/>Gimnáziumunk </text:span><text:span text:style-name="T8">május elejétől</text:span><text:span text:style-name="T3"> a statisztikai adatközlés időszakának kezdetéig fogadja a középiskolai felnőttoktatásba jelentkezőket. A jelentkezés kizárólag személyesen vagy hivatalosan meghatalmazott képviselő útján lehetséges </text:span></text:p>
      <text:p text:style-name="P39"><text:span text:style-name="T4">A jelentkezés folyamata</text:span><text:span text:style-name="T3"> </text:span></text:p>
      <text:p text:style-name="P39"><text:span text:style-name="T3">A jelentkező - arcképes igazolvánnyal igazolja személyi azonosságát, - bemutatja a korábbi iskolarendszerű tanulmányait igazoló bizonyítványait, - jelentkezési lapot tölt ki, amelyen - dokumentumokkal igazoltan és azokkal megegyezően megadja személyes adatait, elérhetőségét, továbbá azokat az adatokat, amelyek nyilvántartására jogszabály a közoktatási intézményt kötelezi. Kiskorú és tanköteles jelentkező esetén a jogviszony létrehozáshoz a jelentkező törvényes képviselőjének adatai és aláírása is szükségesek. .Nyilatkozat aláírásával igazolja, hogy megértette és tudomásul vette tanulói jogviszonyával, kötelezettségeivel, és az intézmény működésével kapcsolatos tájékoztatást </text:span><text:span text:style-name="T23">.</text:span></text:p>
      <text:p text:style-name="P39"><text:span text:style-name="T3">Az </text:span><text:span text:style-name="T8">intézmény vezetője</text:span><text:span text:style-name="T3"> - megvizsgálja a tanuló személyi azonosságát, és egyéb szükséges adatait igazoló dokumentumokat, - a korábbi tanulmányokról szóló bizonyítványok alapján tájékoztatja a jelentkezőt lehetőségeiről, - tájékoztatja a jelentkezőt a <text:s/>szabályokról, - ellenőrzi a jelentkezési lap kitöltését, - az intézmény hivatalos megjegyzéseit a jelentkező jelenlétében (évfolyam, különbözeti vizsgák, befizetett díjak, felmentések, egyéb megjegyzések) felvezeti a jelentkezési lapra, - a jelentkezővel elolvastatja a nyilatkozat szövegét, - ellenőrzi, hogy a jelentkező a jelentkezési lapot és a nyilatkozatot aláírja, - átveszi és dokumentálja a jelentkező által befizetett díjat és igazolja a befizetést, - tájékoztatja a jelentkezőt további teendőiről. A jelentkezés aláírásával a jelentkező a Gimnáziummal tanulói jogviszonyt létesít. A tanulói jogviszonnyal együtt járó jogok és kötelezettségek (kivéve az e- mailes regisztrációt) a tanév első napján lépnek életbe Az átjelentkezést új jelentkezési lap kitöltése mellett a tanuló eredeti jelentkezési lapján is regisztrálni kell. A vezető határozatban dönt a tanulmányi kötelezettségek teljesítésének menetrendjéről. Év elején köteles a jelentkezési lapnak megfelelő ún. regisztrációs lapot kitölteni. A tanuló köteles a jelentkezési- és regisztrációs lapon megadott bármely adatának megváltozásakor haladéktalanul értesíteni a Gimnáziumot. </text:span></text:p>
      <text:p text:style-name="P36"/>
      <text:p text:style-name="P36"/>
      <text:p text:style-name="P36"/>
      <text:p text:style-name="P36"/>
      <text:p text:style-name="P39"><text:soft-page-break/><text:span text:style-name="T4">A korábbi tanulmányokat igazoló bizonyítványokra vonatkozó szabályok</text:span><text:span text:style-name="T3"> </text:span></text:p>
      <text:p text:style-name="P39"><text:span text:style-name="T3">Az általános iskolai bizonyítvány végzettséget igazoló lapjairól az intézményegység képviselője fénymásolatot készít és aláírásával hitelesíti a másolatot. Az eredeti bizonyítványt a jelentkezőnek visszaadja, a fénymásolatot a jelentkezési lap mögé tűzi. </text:span></text:p>
      <text:p text:style-name="P39"><text:span text:style-name="T4"> A szakmunkás, szakiskolai végzettséget</text:span><text:span text:style-name="T3"> igazoló bizonyítványról amennyiben a korábbi tanulmányok felsőbb évfolyamba lépéshez nem kerülnek beszámításra az intézményegység képviselője fénymásolatot készít és aláírásával hitelesíti a másolatot. Az eredeti bizonyítványt a jelentkezőnek visszaadja, a fénymásolatot a jelentkezési lap mögé tűzi. Amennyiben a korábbi tanulmányok felsőbb évfolyamba lépéshez beszámításra kerülnek, a bizonyítványt az intézményegység őrzi a tanuló tanulói jogviszonyának megszűnéséig. A tanulói jogviszony ideje alatt a leadott bizonyítványt a tanuló csak az intézményegység vezetőjének engedélyével és csak ideiglenesen viheti el az intézményből. A bizonyítvány ideiglenes kikérésének időpontját és okát a jelentkezési lapon dokumentálni kell. A tanulói jogviszony megszűnésekor a tanuló aláírásával igazolja leadott bizonyítványa átvételét A korábbi tanulmányok beszámításának rendje </text:span></text:p>
      <text:p text:style-name="P39"><text:span text:style-name="T4">Általános iskolai végzettséggel</text:span><text:span text:style-name="T3"> vagy két éves szakiskolai bizonyítvánnyal a jelentkező 9. évfolyamba nyerhet felvételt. </text:span></text:p>
      <text:p text:style-name="P39"><text:span text:style-name="T4">Szakmunkás vagy három évfolyamos szakiskolai végzettséggel rendelkező jelentkező (1) szakmunkás végbizonyítványának bemutatásával igazolja</text:span><text:span text:style-name="T3">, hogy a szakmunkásképző intézetet/szakiskolát elvégezte, amely alapján különbözeti vizsga-kötelezettség nélkül az esti szakiskolások középiskolája program 11. évfolyamába nyerhet felvételt. (2) három éves iskolai bizonyítványának bemutatásával igazolja, tanulmányai során osztályzatokat szerzett magyar nyelv, magyar irodalom, matematika, történelem, idegen nyelv, 7 továbbá kémia, fizika, biológia és földrajz tantárgyakból, a 10. évfolyamba nyerhet felvételt. Amennyiben a bizonyítványból az idegen nyelv osztályzat hiányzik, a jelentkező a tanítási év megkezdése előtt abból különbözeti vizsgát tehet. A jelentkező a 10. évfolyamba csak abban az esetben nyerhet felvételt, ha az idegen nyelv tantárgyból letett különbözeti vizsgájának eredménye legalább elégséges (2). Amennyiben a bizonyítványból hiányzik az osztályzat a kémia, fizika, biológia és földrajz tantárgyakból, a jelentkező a 10. évfolyamot megkezdheti azzal a feltétellel, hogy ha fizika, kémia, földrajz, vagy biológia tantárgyból hiányzik jegye, az érettségi vizsga megkezdésének feltétele a különbözeti vizsga letétele, abból a tantárgyból, amelyikből érettségi vizsgára jelentkezett minimum elégséges (2) szinten a kijelölt vizsgaidőszakban. </text:span></text:p>
      <text:p text:style-name="P39"><text:span text:style-name="T4">Rendes érettségi vizsgára</text:span><text:span text:style-name="T3"> csak az a tanuló bocsátható, aki a tanulói jogviszonya létesítésekor kötelezővé tett, vagy választása alapján később keletkező kötelezettségből eredő különbözeti vizsgáit legalább elégséges (2) eredménnyel teljesítette. </text:span><text:span text:style-name="T4">Négy évfolyamos szakiskolai</text:span><text:span text:style-name="T3"> végzettséggel rendelkező jelentkező (1) szakmunkás végbizonyítványának bemutatásával igazolja, hogy a szakiskolát elvégezte, amely alapján </text:span><text:span text:style-name="T4">különbözeti vizsga-kötelezettség nélkül az esti szakiskolások középiskolája program 11. évfolyamába nyerhet felvételt</text:span><text:span text:style-name="T3">.</text:span></text:p>
      <text:p text:style-name="P39"><text:span text:style-name="T3"><text:s/>Az iskolai bizonyítványában szereplő 9. és 10. évfolyam beszámítását kérelmezve az alábbiakban részletezettek alapján a gimnázium 10. vagy 11. évfolyamába nyer felvételt. Amennyiben gimnáziumi, szakközépiskolai vagy szakiskolai (elvégzett) 9. (korábbi évfolyam számozási rendszer szerint 1, nyelvi előkészítő évfolyam esetén 10.) évfolyamról szóló bizonyítvánnyal rendelkező jelentkező bizonyítványának bemutatásával igazolja, hogy </text:span><text:soft-page-break/><text:span text:style-name="T3">tanulmányai során érdemjegyet szerzett magyar nyelv, magyar irodalom, matematika, történelem, idegen nyelv, továbbá kémia, fizika, biológia, földrajz és informatika tantárgyakból, 10. évfolyamba nyerhet felvételt. Amennyiben a bizonyítványból az idegen nyelv osztályzat hiányzik, a jelentkező a tanítási év megkezdése előtt abból különbözeti vizsgát tehet. A jelentkező a 10. évfolyamba csak abban az esetben nyerhet felvételt, ha az idegen nyelv tantárgyból letett különbözeti vizsgájának eredménye legalább elégséges (2). Amennyiben a bizonyítványból hiányzik az osztályzat a kémia, fizika, 7 Az idegen nyelv tantárgy pontos részletezését lásd</text:span></text:p>
      <text:p text:style-name="P39"><text:span text:style-name="T3">Biológia, földrajz és informatika tantárgyakból, a jelentkező a 10. évfolyamot megkezdheti azzal a feltétellel, hogy ha fizika, kémia, földrajz, vagy biológia tantárgyból hiányzik jegye, az érettségi vizsga megkezdésének feltétele a különbözeti vizsga letétele, abból a tantárgyból, amelyikből érettségi vizsgára jelentkezett minimum elégséges (2) szinten a kijelölt vizsgaidőszakban. Rendes érettségi vizsgára csak az a tanuló bocsátható, aki a tanulói jogviszonya létesítésekor kötelezővé tett, vagy választása alapján később keletkező kötelezettségből eredő különbözeti vizsgáit legalább elégséges (2) eredménnyel teljesítette. Amennyiben gimnáziumi, szakközépiskolai vagy szakiskolai (elvégzett) (korábbi évfolyam számozási rendszer szerint 1-2, nyelvi előkészítő évfolyam esetén ) évfolyamról szóló bizonyítvánnyal rendelkező jelentkező bizonyítványának bemutatásával igazolja, hogy tanulmányai során mindkét évfolyamon osztályzatot szerzett magyar nyelv, magyar irodalom, matematika, történelem és idegen nyelv tantárgyakból, továbbá legalább 2 évfolyamon vagy legalább 60 tanórában tanulta a kémia, fizika, biológia, földrajz és informatika tantárgyakat és azokból osztályzatot szerzett, a 11. évfolyamba nyerhet felvételt. Amennyiben a bizonyítványból az idegen nyelv érdemjegy hiányzik, a jelentkező abból különbözeti vizsgát tehet. A jelentkező a 11. évfolyamba csak abban az esetben nyerhet felvételt, ha az idegen nyelv tantárgyból letett különbözeti vizsgájának eredménye mindkét évfolyamon legalább elégséges (2). Amennyiben a bizonyítványból hiányzik az osztályzat a kémia, fizika, biológia, és földrajz tantárgyakból, a 11. évfolyamot megkezdheti azzal a feltétellel, hogy ha fizika, kémia, földrajz, és biológia tantárgyból hiányzik jegye, az érettségi vizsga megkezdésének feltétele a különbözeti vizsga letétele, abból a tantárgyból, amelyikből érettségi vizsgára jelentkezett minimum elégséges (2) szinten a kijelölt vizsgaidőszakban. Rendes érettségi vizsgára csak az a tanuló bocsátható, aki a tanulói jogviszonya létesítésekor kötelezővé tett, vagy választása alapján később keletkező kötelezettségből eredő különbözeti vizsgáit legalább elégséges (2) eredménnyel teljesítette. Amennyiben gimnáziumi vagy szakközépiskolai (elvégzett) (korábbi évfolyam számozási rendszer szerint 1-2-3, nyelvi előkészítő évfolyam esetén ) évfolyamról szóló bizonyítvánnyal rendelkező jelentkező bizonyítványának bemutatásával igazolja, hogy tanulmányai során mindhárom évfolyamon érdemjegyet szerzett magyar nyelv, magyar irodalom, matematika, történelem és idegen nyelv tantárgyakból, továbbá, - ha választott érettségi vizsgatárgya kémia, fizika, biológia, földrajz vagy informatika, azt legalább 2 évfolyamon vagy legalább 60 tanórában tanulta és abból érdemjegyet szerzett, - ha választott érettségi vizsgatárgya társadalomismeret, azt /vagy annak megfelelő tantárgyat/ különálló tantárgyként legalább 36 tanórában tanulta és abból érdemjegyet szerzett, továbbá nyilatkozik arról, hogy a társadalmi, állampolgári és gazdasági ismeretek szabadon választható tantárgyat felveszi, a 12. évfolyamba nyerhet felvételt. Amennyiben a bizonyítványból az idegen nyelv érdemjegy hiányzik, a jelentkező abból különbözeti vizsgát tehet. A jelentkező a 12. évfolyamot csak abban az esetben kezdheti el, ha az idegen nyelv tantárgyból letett különbözeti vizsgájának eredménye mindhárom évfolyamon legalább elégséges (2). Amennyiben a 12. évfolyamra jelentkezőt az intézmény különbözeti vizsgára kötelezi a választott érettségi vizsgatárgyának megfelelő tantárgyból, a 12. évfolyamot megkezdheti azzal a feltétellel, hogy a hiányzó érdemjegyeket legkésőbb a 12. </text:span><text:soft-page-break/><text:span text:style-name="T3">évfolyamot lezáró számonkérés kezdetéig különbözeti vizsgán pótolja. Rendes érettségi vizsgára csak az a tanuló bocsátható, aki a tanulói jogviszonya létesítésekor kötelezővé tett, vagy választása alapján később keletkező kötelezettségből eredő különbözeti vizsgáit legalább elégséges (2) eredménnyel teljesítette. A bizonyítványok beszámítása a jelentkező beszámítási igényéből kiinduló, dokumentumok elemzésén alapuló, adminisztratív döntés, amely a korábbi tanulmányok és tanulási tapasztalat elismerését szolgálja. A jelentkező a tanulmányok beszámításakor tudomásul veszi, hogy a magasabb évfolyamba lépéséhez az intézményegység nem tényleges szaktantárgyi tudását, hanem a korábban szerzett érdemjegyeit vette alapul. Ennek nyomán a tanuló kizárólagos felelőssége, hogy a magasabb 13</text:span></text:p>
      <text:p text:style-name="P39"><text:span text:style-name="T4">TANULÓI JOGVISZONY MEGSZŰNÉSE </text:span></text:p>
      <text:p text:style-name="P39"><text:span text:style-name="T3">A tanulói jogviszony megszűnésének eseteit és az eljárás szabályait a Nkt. 53. (2), továbbá (4-6) bekezdései, továbbá a Min. r. 50. (4) és 143. (7-9) bekezdése részletesen szabályozza.</text:span></text:p>
      <text:p text:style-name="P39"><text:span text:style-name="T4">A TANULÓ KÖTELESSÉGÉNEK TELJESÍTÉSE</text:span></text:p>
      <text:p text:style-name="P39"><text:span text:style-name="T3"><text:s/>A Gimnázium esti tagozaton tanuló iskolába járással, évközi iskolai munkájukkal, továbbá a tudásuk mérése céljából megszervezett beszámolókon és/vagy tanulmányok alatti vizsgákon nyújtott teljesítményükkel teljesítik kötelezettségüket. </text:span></text:p>
      <text:p text:style-name="P39"><text:span text:style-name="T4"><text:s/>A TANULÓ KÖTELESSÉGÉNEK TELJESÍTÉSE ESTI MUNKARENDBEN </text:span></text:p>
      <text:p text:style-name="P39"><text:span text:style-name="T3">Az esti tagozaton a tanuló kötelessége,hogy az előírt tanítási napokon a tanítási órákon jelen lenni, továbbá beszámolási kötelezettségét teljesíteni. A tanórák rendjét főszabályként az intézményegység órarendje rögzíti <text:s/>A tanórák alacsony száma, a tantárgyfelosztás szerkezete és a tanév rendjének alakulása lehetővé esetekben szükségessé teheti, hogy egyes tantárgyak tanóráit (teljesen vagy részben) tömbösített, epochális jelleggel tartsuk meg. Ebben az esetben a tanórák rendjét és beosztását, továbbá a számonkérés időzítését és módját a tagozati munkatervben kell rögzíteni</text:span></text:p>
      <text:p text:style-name="P39"><text:span text:style-name="T3"> A tanuló tanórákon való jelenlétét jelenléti ív aláírásával igazolja. Amennyiben a tanuló a tanítási órákról neki fel nem róható okból marad távol, köteles hiányzását írásos dokumentummal igazolni. Jelen rendelkezés alkalmazásakor a tanulónak fel nem róható minden olyan, a tanuló iskolai foglalkozásokon történő megjelenését gátló tényező, amely nem vezethető vissza a tanuló szándékos vagy gondatlan magatartására. A tanuló a hiányzását igazoló dokumentumot az osztályfőnökének köteles leadni. Az osztályfőnök a jelenléti ív megfelelő napjainál dokumentálja a hiányzás igazolt voltát. Az intézmény félévenként összesíti az igazolatlan hiányzásokat, és ennek alapján megállapítja, hogy a hiányzások alapján melyik tanulónak szűnik meg a jogviszonya. Megszűnik annak a tanulónak a jogviszonya, aki a szorgalmi időszakban a jogszabályban meghatározott számú óránál többet mulasztott. Ha a tanuló a tanórai foglalkozások több mint ötven százalékáról távol maradt, félévkor és év végén minden esetben osztályozó vizsgán köteles számot adni tudásáról. Az osztályozó vizsga alól felmentés nem adható. </text:span><text:span text:style-name="T4">(A Nkt. 55. alapján</text:span><text:span text:style-name="T3">) a <text:s/>Intézmény vezetője az intézmény igazgatójának jogkörében eljárva a tanulót kérelmére felmentheti az iskolai kötelező foglalkozásokon való részvétel alól, ha a tanuló egyéni adottságai vagy sajátos helyzete ezt indokolttá teszi. Döntéséről az vezető határozatot hoz, amelyben meghatározza, hogy a felmentett tanuló mikor és milyen módon adhat számot tudásáról. Ha a tanuló az első és/vagy a második beszámolón neki fel nem róható, igazolt okból egy vagy több tantárgyból nem szerez érdemjegyet, a félév zárása előtt osztályozó vizsgát tehet. A vizsga kérelmezésére, </text:span><text:soft-page-break/><text:span text:style-name="T3">engedélyezésére, szervezésére és szabályaira vonatkozóan a </text:span><text:span text:style-name="T4">Vizsgaszabályzat</text:span><text:span text:style-name="T3"> részletes rendelkezéseket tartalmaz. A harmadik és/vagy a negyedik beszámolón neki fel nem róható, igazolt okból egy vagy több tantárgyból nem szerez érdemjegyet, a tanítási év lezárása előtt osztályozó vizsgát tehet. A vizsga kérelmezésére, engedélyezésére, szervezésére és szabályaira vonatkozóan a vizsgaszabályzat részletes rendelkezéseket tartalmaz. Az osztályozó vizsga kérelmezésére, engedélyezésére, szervezésére és szabályaira vonatkozóan a vizsgaszabályzata részletes rendelkezéseket tartalmaz. A második beszámolón neki fel nem róható, igazolt okból egy vagy több tantárgyból nem szerez érdemjegyet, az adott tantárgy(ak)ból osztályozó vizsgát tehet. Az osztályozó vizsga kérelmezésére, engedélyezésére, szervezésére és szabályaira vonatkozóan a vizsgaszabályzat részletes rendelkezéseket tartalmaz. A tanuló félévi eredményeiről osztályfőnökénél vagy az intézmény <text:s/>vezetőjénél személyesen érdeklődhet. A félévi érdemjegyekről írásos értesítő automatikusan nem készül, azonban a tanuló kérésére az intézményegység kiállítja azt. </text:span></text:p>
      <text:p text:style-name="P39"><text:span text:style-name="T4">MAGATARTÁS ÉS SZORGALOM MINŐSÍTÉSE </text:span></text:p>
      <text:p text:style-name="P39"><text:span text:style-name="T3">A felnőtt tanuló magatartását és szorgalmát az osztályfőnök nem minősíti </text:span></text:p>
      <text:p text:style-name="P39"><text:span text:style-name="T4">A TANULÓ KÖTELESSÉGÉNEK TELJESÍTÉSE AZ ELŐÍRTNÁL HAMARABB</text:span></text:p>
      <text:p text:style-name="P39"><text:span text:style-name="T3"><text:s/>A Nkt. 57. (3) bek. alapján az intézmény vezetője az intézmény igazgatójának jogkörében eljárva engedélyezheti, hogy a tanuló az iskola két vagy több évfolyamára megállapított tanulmányi követelményeket az előírtnál hamarabb teljesítse. Az iskolarendszerű felnőttoktatásban a felnőttek korábbi tanulási tapasztalata és sajátos helyzete miatt a tanulmányok rövidítésének, a tanuló gyorsabb haladásának lehetővé tétele alapvető követelmény. A tanulmányok rövidítése a tanuló önálló készülésén alapszik kötelezettségeinek teljesítéséről az intézményegység-vezető az előrehozott osztályozó vizsgát engedélyező határozatában hoz döntést. </text:span></text:p>
      <text:p text:style-name="P39"><text:span text:style-name="T3">Az előrehozott osztályozó vizsga nem javítható, ti. javító vizsgát az iskola kizárólag az augusztus 15- étől augusztus 31-éig terjedő időszakban szervezhet (vö. Min. r. 64. (8). Ha a tanuló az előrehozott osztályozó vizsgán nem teljesíti az adott évfolyam valamennyi tantárgyának követelményét és egy vagy több tantárgyból elégtelen (1) érdemjegyet szerez, tanulmányait eredeti évfolyamán folytathatja azzal, hogy a sikeresen teljesített tantárgyakból az előrehozott osztályozó vizsgán szerzett érdemjegyei alapján mentesítést kap. Egy tanítási évben, egy évfolyamra vonatkozóan egy tanuló csak egy alkalommal tehet előrehozott osztályozó vizsgákat. Az előrehozott osztályozó vizsgán sikeresen teljesített tantárgyak osztályzatát törzslapjába tételesen be kell jegyezni és a tanítási év végén kiállított bizonyítványába beírni. A törzslapon záradékként kell megjegyezni, hogy a tanuló mely tantárgyakból szerezte osztályzatát </text:span><text:span text:style-name="T8">előrehozott osztályozó vizsgán. Gimnáziumunk az esti tagozaton tanulók számára szeptember közepén </text:span><text:span text:style-name="T9">szintfelmérő osztályozó vizsgát szervez angol</text:span><text:span text:style-name="T3"> nyelv tantárgyból. A vizsgákra a tanulóknak írásban jelentkeznie kell, a vizsgát a vezető határozatban engedélyezi. Amennyiben az évfolyamos tanuló valamely tantárgyból </text:span><text:span text:style-name="T4">előrehozott érettségi vizsgát</text:span><text:span text:style-name="T3"> kíván tenni, írásban benyújtott kérelmére az adott tantárgyból az érettségi vizsga megkezdése előtt előrehozott osztályozó vizsgát tehet évfolyamon. Az egy-egy tárgyas előrehozott osztályozó vizsgát az intézményegység-vezető az érettségi vizsgára történt jelentkezést követően engedélyezi </text:span></text:p>
      <text:p text:style-name="P35"/>
      <text:p text:style-name="P39"><text:soft-page-break/><text:span text:style-name="T4">JAVÍTÓVIZSGÁK </text:span></text:p>
      <text:p text:style-name="P39"><text:span text:style-name="T3">A javítóvizsgák szervezésére és szabályaira vonatkozóan a vizsgaszabályzat részletes rendelkezéseket tartalmaz </text:span></text:p>
      <text:p text:style-name="P39"><text:span text:style-name="T4">A TANULÓ MAGASABB ÉVFOLYAMBA LÉPÉSE </text:span></text:p>
      <text:p text:style-name="P39"><text:span text:style-name="T3">A tanuló magasabb évfolyamba akkor léphet, ha az előírt tanulmányi követelményeket sikeresen teljesítette. Az évfolyam végi teljesítményről az intézmény minden egyes évfolyamra vonatkozóan bizonyítványt állít ki </text:span></text:p>
      <text:p text:style-name="P39"><text:span text:style-name="T4">CÉLOK, FELADATOK. </text:span></text:p>
      <text:p text:style-name="P39"><text:span text:style-name="T4">NEVELÉSI PROGRAM </text:span></text:p>
      <text:p text:style-name="P39"><text:span text:style-name="T3">Intézményegységünk a tanköteles koron túli tanulók számára teremt lehetőséget a középiskolai tanulmányok folytatására vagy pótlására. Oktató-nevelő munkánkkal esélyt biztosítunk tanulóinknak egy korszerű, széleskörű műveltség megalapozására és a hiányok pótlására. A középiskolai végzettség és az érettségi megszerzésével tanulóink megerősíthetik vagy mobilizálhatják munkaerő-piaci helyzetüket, könnyebben kapcsolódnak a felnőttképzés átképzést, továbbképzést, illetve új szakmák elsajátítását célzó folyamataiba, továbbá felsőoktatási tanulmányokat is kezdhetnek. Iskolai oktató-nevelőmunkánk célja, hogy érvényesítse a humánus értékeket, közvetítse az egyetemes és nemzeti kultúra alapértékeit, megerősítse és segítse a köznevelés formális rendszerében tanuló felnőtteket testi és lelki egészségre és igényes emberi kapcsolatokra törekvésükben, továbbá abban, hogy demokratikus elveket követő állampolgárként képesek legyenek a társadalmi, gazdasági változások követésére és az ezekhez alkalmazkodó cselekvésre. Gimnáziumunk fejlesztő célú képzési tartalmakkal, problémakezelési módokkal, hatékony, a felnőttek életkori sajátosságainak megfelelő tanítási-tanulási módszerekkel alakítja ki tanulóiban az élethosszig tartó tanulás kompetenciáit. A sokoldalú tájékozottság és a tájékozódás képességének kialakítása érdekében felkészítjük tanulóinkat a társadalmi jelenségek, kapcsolatrendszerek megértésére, alakítására. Mindehhez elvárjuk a tanulók tudatos, aktív és segítőkész együttműködését. </text:span></text:p>
      <text:p text:style-name="P41"><text:a xlink:type="simple" xlink:href="#show_full_text"><text:span text:style-name="T27"> Több megjelenítése</text:span></text:a></text:p>
      <text:p text:style-name="P41"><text:span text:style-name="T28"><text:s text:c="21"/></text:span></text:p>
      <text:p text:style-name="P42"/>
      <text:p text:style-name="P42"/>
      <text:p text:style-name="P42"/>
      <text:p text:style-name="P42"/>
      <text:p text:style-name="P42"/>
      <text:p text:style-name="P42"/>
      <text:p text:style-name="P42"/>
      <text:p text:style-name="P43"/>
      <text:p text:style-name="P8"><text:soft-page-break/><text:span text:style-name="T19">Gimnázium esti tagozat (11 – 12. évfolyam ) óraszámok</text:span></text:p>
      <table:table table:name="Táblázat1" table:style-name="Táblázat1">
        <table:table-column table:style-name="Táblázat1.A"/>
        <table:table-column table:style-name="Táblázat1.B"/>
        <table:table-column table:style-name="Táblázat1.C"/>
        <table:table-row table:style-name="Táblázat1.1">
          <table:table-cell table:style-name="Táblázat1.A1" office:value-type="string">
            <text:p text:style-name="P48"><text:span text:style-name="T19">Évfolyamok/Tárgyak</text:span></text:p>
          </table:table-cell>
          <table:table-cell table:style-name="Táblázat1.A1" office:value-type="string">
            <text:p text:style-name="P46"><text:span text:style-name="T19">11 esti</text:span></text:p>
          </table:table-cell>
          <table:table-cell table:style-name="Táblázat1.A1" office:value-type="string">
            <text:p text:style-name="P46"><text:span text:style-name="T19">12 esti</text:span></text:p>
          </table:table-cell>
        </table:table-row>
        <table:table-row table:style-name="Táblázat1.1">
          <table:table-cell table:style-name="Táblázat1.A1" office:value-type="string">
            <text:p text:style-name="P49"/>
          </table:table-cell>
          <table:table-cell table:style-name="Táblázat1.A1" office:value-type="string">
            <text:p text:style-name="P47"/>
          </table:table-cell>
          <table:table-cell table:style-name="Táblázat1.A1" office:value-type="string">
            <text:p text:style-name="P47"/>
          </table:table-cell>
        </table:table-row>
        <table:table-row table:style-name="Táblázat1.1">
          <table:table-cell table:style-name="Táblázat1.A1" office:value-type="string">
            <text:p text:style-name="P148"><text:span text:style-name="T29">Anyanyelv / kommunikáció</text:span></text:p>
            <text:p text:style-name="P149"/>
          </table:table-cell>
          <table:table-cell table:style-name="Táblázat1.A1" office:value-type="string">
            <text:p text:style-name="P150"><text:span text:style-name="T29">37</text:span></text:p>
          </table:table-cell>
          <table:table-cell table:style-name="Táblázat1.A1" office:value-type="string">
            <text:p text:style-name="P150"><text:span text:style-name="T29">32</text:span></text:p>
          </table:table-cell>
        </table:table-row>
        <table:table-row table:style-name="Táblázat1.1">
          <table:table-cell table:style-name="Táblázat1.A1" office:value-type="string">
            <text:p text:style-name="P148"><text:span text:style-name="T29">Magyar irodalom</text:span></text:p>
            <text:p text:style-name="P149"/>
          </table:table-cell>
          <table:table-cell table:style-name="Táblázat1.A1" office:value-type="string">
            <text:p text:style-name="P150"><text:span text:style-name="T29">74</text:span></text:p>
          </table:table-cell>
          <table:table-cell table:style-name="Táblázat1.A1" office:value-type="string">
            <text:p text:style-name="P150"><text:span text:style-name="T29">64</text:span></text:p>
          </table:table-cell>
        </table:table-row>
        <table:table-row table:style-name="Táblázat1.1">
          <table:table-cell table:style-name="Táblázat1.A1" office:value-type="string">
            <text:p text:style-name="P148"><text:span text:style-name="T29">Matematika</text:span></text:p>
            <text:p text:style-name="P149"/>
          </table:table-cell>
          <table:table-cell table:style-name="Táblázat1.A1" office:value-type="string">
            <text:p text:style-name="P150"><text:span text:style-name="T29">111</text:span></text:p>
          </table:table-cell>
          <table:table-cell table:style-name="Táblázat1.A1" office:value-type="string">
            <text:p text:style-name="P150"><text:span text:style-name="T29">96</text:span></text:p>
          </table:table-cell>
        </table:table-row>
        <table:table-row table:style-name="Táblázat1.1">
          <table:table-cell table:style-name="Táblázat1.A1" office:value-type="string">
            <text:p text:style-name="P148"><text:span text:style-name="T29">Történelem</text:span></text:p>
            <text:p text:style-name="P149"/>
          </table:table-cell>
          <table:table-cell table:style-name="Táblázat1.A1" office:value-type="string">
            <text:p text:style-name="P150"><text:span text:style-name="T29">37</text:span></text:p>
          </table:table-cell>
          <table:table-cell table:style-name="Táblázat1.A1" office:value-type="string">
            <text:p text:style-name="P150"><text:span text:style-name="T29">64</text:span></text:p>
          </table:table-cell>
        </table:table-row>
        <table:table-row table:style-name="Táblázat1.1">
          <table:table-cell table:style-name="Táblázat1.A1" office:value-type="string">
            <text:p text:style-name="P148"><text:span text:style-name="T29">Filozófia/etika</text:span></text:p>
            <text:p text:style-name="P149"/>
          </table:table-cell>
          <table:table-cell table:style-name="Táblázat1.A1" office:value-type="string">
            <text:p text:style-name="P150"><text:span text:style-name="T29">32</text:span></text:p>
          </table:table-cell>
          <table:table-cell table:style-name="Táblázat1.A1" office:value-type="string">
            <text:p text:style-name="P150"><text:span text:style-name="T29">-</text:span></text:p>
          </table:table-cell>
        </table:table-row>
        <table:table-row table:style-name="Táblázat1.1">
          <table:table-cell table:style-name="Táblázat1.A1" office:value-type="string">
            <text:p text:style-name="P148"><text:span text:style-name="T29">Művészeti ismeretek*</text:span></text:p>
            <text:p text:style-name="P149"/>
          </table:table-cell>
          <table:table-cell table:style-name="Táblázat1.A1" office:value-type="string">
            <text:p text:style-name="P150"><text:span text:style-name="T29">37</text:span></text:p>
          </table:table-cell>
          <table:table-cell table:style-name="Táblázat1.A1" office:value-type="string">
            <text:p text:style-name="P150"><text:span text:style-name="T29">32</text:span></text:p>
          </table:table-cell>
        </table:table-row>
        <table:table-row table:style-name="Táblázat1.1">
          <table:table-cell table:style-name="Táblázat1.A1" office:value-type="string">
            <text:p text:style-name="P148"><text:span text:style-name="T29">Idegen nyelv </text:span></text:p>
            <text:p text:style-name="P148"><text:span text:style-name="T29">Angol</text:span></text:p>
          </table:table-cell>
          <table:table-cell table:style-name="Táblázat1.A1" office:value-type="string">
            <text:p text:style-name="P150"><text:span text:style-name="T29">111</text:span></text:p>
          </table:table-cell>
          <table:table-cell table:style-name="Táblázat1.A1" office:value-type="string">
            <text:p text:style-name="P150"><text:span text:style-name="T29">111</text:span></text:p>
          </table:table-cell>
        </table:table-row>
        <table:table-row table:style-name="Táblázat1.1">
          <table:table-cell table:style-name="Táblázat1.A1" office:value-type="string">
            <text:p text:style-name="P148"><text:span text:style-name="T29">Informatika*</text:span></text:p>
            <text:p text:style-name="P149"/>
          </table:table-cell>
          <table:table-cell table:style-name="Táblázat1.A1" office:value-type="string">
            <text:p text:style-name="P150"><text:span text:style-name="T29">37</text:span></text:p>
          </table:table-cell>
          <table:table-cell table:style-name="Táblázat1.A1" office:value-type="string">
            <text:p text:style-name="P150"><text:span text:style-name="T29">32</text:span></text:p>
          </table:table-cell>
        </table:table-row>
        <table:table-row table:style-name="Táblázat1.1">
          <table:table-cell table:style-name="Táblázat1.A1" office:value-type="string">
            <text:p text:style-name="P148"><text:span text:style-name="T29">Fizika*</text:span></text:p>
            <text:p text:style-name="P149"/>
          </table:table-cell>
          <table:table-cell table:style-name="Táblázat1.A1" office:value-type="string">
            <text:p text:style-name="P150"><text:span text:style-name="T29">37</text:span></text:p>
          </table:table-cell>
          <table:table-cell table:style-name="Táblázat1.A1" office:value-type="string">
            <text:p text:style-name="P150"><text:span text:style-name="T29">-</text:span></text:p>
          </table:table-cell>
        </table:table-row>
        <table:table-row table:style-name="Táblázat1.1">
          <table:table-cell table:style-name="Táblázat1.A1" office:value-type="string">
            <text:p text:style-name="P148"><text:span text:style-name="T29">Kémia*</text:span></text:p>
            <text:p text:style-name="P149"/>
          </table:table-cell>
          <table:table-cell table:style-name="Táblázat1.A1" office:value-type="string">
            <text:p text:style-name="P150"><text:span text:style-name="T29">37</text:span></text:p>
          </table:table-cell>
          <table:table-cell table:style-name="Táblázat1.A1" office:value-type="string">
            <text:p text:style-name="P150"><text:span text:style-name="T29">-</text:span></text:p>
          </table:table-cell>
        </table:table-row>
        <table:table-row table:style-name="Táblázat1.1">
          <table:table-cell table:style-name="Táblázat1.A1" office:value-type="string">
            <text:p text:style-name="P148"><text:span text:style-name="T29">Biológia*</text:span></text:p>
            <text:p text:style-name="P149"/>
          </table:table-cell>
          <table:table-cell table:style-name="Táblázat1.A1" office:value-type="string">
            <text:p text:style-name="P150"><text:span text:style-name="T29">37</text:span></text:p>
          </table:table-cell>
          <table:table-cell table:style-name="Táblázat1.A1" office:value-type="string">
            <text:p text:style-name="P150"><text:span text:style-name="T29">-</text:span></text:p>
          </table:table-cell>
        </table:table-row>
        <table:table-row table:style-name="Táblázat1.1">
          <table:table-cell table:style-name="Táblázat1.A1" office:value-type="string">
            <text:p text:style-name="P148"><text:span text:style-name="T29">Földünk és környezetünk </text:span></text:p>
            <text:p text:style-name="P149"/>
          </table:table-cell>
          <table:table-cell table:style-name="Táblázat1.A1" office:value-type="string">
            <text:p text:style-name="P150"><text:span text:style-name="T29">37</text:span></text:p>
          </table:table-cell>
          <table:table-cell table:style-name="Táblázat1.A1" office:value-type="string">
            <text:p text:style-name="P150"><text:span text:style-name="T29">-</text:span></text:p>
          </table:table-cell>
        </table:table-row>
        <table:table-row table:style-name="Táblázat1.1">
          <table:table-cell table:style-name="Táblázat1.A1" office:value-type="string">
            <text:p text:style-name="P148"><text:span text:style-name="T29">Társadalom-ismeret*</text:span></text:p>
            <text:p text:style-name="P149"/>
          </table:table-cell>
          <table:table-cell table:style-name="Táblázat1.A1" office:value-type="string">
            <text:p text:style-name="P150"><text:span text:style-name="T29">37</text:span></text:p>
          </table:table-cell>
          <table:table-cell table:style-name="Táblázat1.A1" office:value-type="string">
            <text:p text:style-name="P150"><text:span text:style-name="T29">-</text:span></text:p>
          </table:table-cell>
        </table:table-row>
        <table:table-row table:style-name="Táblázat1.1">
          <table:table-cell table:style-name="Táblázat1.A1" office:value-type="string">
            <text:p text:style-name="P148"><text:span text:style-name="T29">Szabadon tervezhető modulok: környezeti nevelés</text:span></text:p>
            <text:p text:style-name="P149"/>
          </table:table-cell>
          <table:table-cell table:style-name="Táblázat1.A1" office:value-type="string">
            <text:p text:style-name="P150"><text:span text:style-name="T29">42</text:span></text:p>
          </table:table-cell>
          <table:table-cell table:style-name="Táblázat1.A1" office:value-type="string">
            <text:p text:style-name="P150"><text:span text:style-name="T29">143</text:span></text:p>
          </table:table-cell>
        </table:table-row>
        <table:table-row table:style-name="Táblázat1.1">
          <table:table-cell table:style-name="Táblázat1.A1" office:value-type="string">
            <text:p text:style-name="P148">Összesen</text:p>
          </table:table-cell>
          <table:table-cell table:style-name="Táblázat1.A1" office:value-type="string">
            <text:p text:style-name="P46"><text:span text:style-name="T5">629</text:span></text:p>
          </table:table-cell>
          <table:table-cell table:style-name="Táblázat1.A1" office:value-type="string">
            <text:p text:style-name="P46"><text:span text:style-name="T5">574</text:span></text:p>
          </table:table-cell>
        </table:table-row>
      </table:table>
      <text:p text:style-name="P7"/>
      <text:p text:style-name="P147"><text:span text:style-name="T29">A * -gal jelölt tantárgyakból a szabad sáv terhére (évi óraszám: esti tagozat: 20 óra) érettségi előkészítő szervezhető!</text:span></text:p>
      <text:p text:style-name="P7"/>
      <text:p text:style-name="Standard"/>
      <text:p text:style-name="Standard"/>
      <text:p text:style-name="Standard"/>
      <text:p text:style-name="Standard"><text:soft-page-break/></text:p>
      <text:p text:style-name="P8"><text:span text:style-name="T19">A középiskola (9-12. évfolyam) céljai és feladatai</text:span></text:p>
      <text:p text:style-name="P9"/>
      <text:p text:style-name="P53">A felnőttek középiskolája 9-12. osztályának feladata olyan ismeretek és képességek nyújtása, amelyek átfogják az általános műveltség középiskolai körét, tekintetbe véve a tanulók élettapasztalatait és korábbi (általános iskolai, illetve megszakított középiskolai) tanulmányait, rendezve és kiegészítve ezek eredményeit. A felnőttek középiskolái szakközépiskolai ágazata ezzel együtt a szakmai tudás meghatározott köreit nyújtja. Ebből kiindulva a felnőttek középiskolája megteremti az érettségi, a középfokra alapozott szakképzés, a felsőfokú továbbtanulás, a munkaerő-piacon történő előnyösebb elhelyezkedés, illetve a szakmai végzettség megszerzésének lehetőségét. A tananyag tantárgyi és tantárgyközi tartalmai, tevékenységformái közvetítik és továbbfejlesztik a kommunikációs és a tanulási képességeket, az élethosszig tartó tanulás igényeinek és az erre való képességek kifejlődésének érdekében. Alkalmat adnak a tanulók életvitelének, társadalmi létformáiknak és a világban való tájékozottságuk továbbfejlesztésére. Rehabilitációs lehetőséget biztosítanak korábbi iskolai kudarcaik kompenzálására. Módot nyújtanak a tanulók személyiségének minél átfogóbb fejlesztésére, szocializálására.</text:p>
      <text:p text:style-name="P53">A kerettantervek hangsúlyt helyeznek arra, hogy a középfokú tananyag nemcsak ismeretek rendszere, hanem ezzel együtt bevált megismerési-tanulási és cselekvési módszerek elsajátítási eszköze is, az ismeretelsajátítástól elválaszthatatlan gondolkodási és cselekvési műveletek kifejlesztője. Ily módon törekszenek a műveltség elvontabb elméleti és konkrétabb gyakorlati szintjeinek egyensúlyára, az elméleti és a gyakorlati gondolkodás közti átmenetek létrehozására, - különös tekintettel az érettségire, illetve a felsőfokú továbbtanulás lehetőségeinek biztosítására. Hangsúly került a reproduktív gondolkodás továbbfejlesztési lehetőségeinek biztosítására, a problémamegoldó és a kreatív működés irányába. Mindezek a felnőttek középiskolái kiemelt feladataihoz kapcsolódnak.</text:p>
      <text:p text:style-name="P53">A felnőttek középiskolái szakközépiskolai ágazatában az óraterv szabad sávjában a központi szakképzési programok tananyaga kerülhet elhelyezésre, lehetőséget biztosítva a szakképzés megalapozására, illetve a szakképzés további fokozataira történő előrelépésre</text:p>
      <text:p text:style-name="P61"/>
      <text:p text:style-name="Standard"/>
      <text:p text:style-name="Standard"/>
      <text:p text:style-name="Standard"/>
      <text:p text:style-name="Standard"/>
      <text:p text:style-name="Standard"/>
      <text:p text:style-name="Standard"/>
      <text:h text:style-name="P83" text:outline-level="1"><text:span text:style-name="T12"><text:s/>MAGYAR IRODALOM</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1" text:outline-level="3"><text:span text:style-name="T6">9-12. évfolyam</text:span></text:h>
      <text:p text:style-name="Standard"/>
      <text:h text:style-name="P103" text:outline-level="4"><text:span text:style-name="T20">Célok és feladatok</text:span></text:h>
      <text:p text:style-name="P6">Az életkori sajátosságok figyelembevételével kell elérni, hogy a tanulók felkészülten sikeres érettségi vizsga tehessenek. Ennek szem előtt tartásával az irodalom tág világáról egy viszonylag széles, átfogó kép alkotására kell törekedni. A tanulók számára világos legyen, hogy az irodalom nem csak az emberi kultúra fontos része, kiemelkedő teljesítménye, hanem a mindennapi életben való eligazodásban, az emberi kapcsolatokban, konfliktusokban való eligazodásban is segítséget jelenthet az erkölcsi dilemmák megtárgyalásával, példák felmutatásával. </text:p>
      <text:p text:style-name="P6">Ki kell alakítani a tanulókban irodalom iránti igényességüket, az iskola befejezése utáni önművelés szükségességét. Ezekkel összhangban képessé kell tenni őket az irodalmi alkotások elemző (esetleg kritikus) befogadására, a magyar és világirodalmi alkotások megbecsülésére, valamint az ezekkel kapcsolatos véleményeik szabatos megfogalmazására mind írásban, mind szóban. Fontos, hogy a véleményekben a személyességen túl az irodalomelméleti, -történeti tárgyszerűség, a megalapozottság is helyet kapjon, és a vélemény megformáltságának színvonala minél magasabb színvonalú legyen.</text:p>
      <text:p text:style-name="P50"/>
      <text:h text:style-name="P103" text:outline-level="4"><text:span text:style-name="T20">Fejlesztési követelmények</text:span></text:h>
      <text:p text:style-name="P6">Alapvető követelmény a feldolgozott szövegek minél teljesebb megértése, ezek önálló elemzése, a műről véleményalkotás, majd fel nem dolgozott szövegek megadott szempontú elemzése. Fontos, hogy az irodalomtanítás megőrizze az élményszerűséget, a felnőtt korú tanulók számára lehetőség nyíljon a saját élethelyzeteik és az irodalmi művekben felmerülő helyzetek, erkölcsi kérdések közötti kapcsolatok kifejtésére, megfogalmazására.</text:p>
      <text:p text:style-name="P117">Kiemelendő a különböző témájú, korú és szemléletű irodalmi művek közötti összefüggések megtalálása, különös tekintettel a magyar irodalom és az európai irodalom közti kapcsolatrendszerre. Fejlesztendő képesség a művek jelentésének, erkölcsi tartalmának, esztétikai elemeinek felismerése, megfogalmazása a megfelelő fogalmak, szakszavak használatával szóban és írásban. Szükséges az alapvető korstílusokban, műfajokban való tájékozottság, a magyar irodalom klasszikus alkotóinak életútjának, pályaképének, alkotásainak ismerete, alkotói portrék önálló bemutatása. Ezeket kiegészíti a világirodalom legfontosabb alkotóinak és műveiknek és a lakóhelyhez, a szűkebb hazához köthető irodalmi vonatkozások ismerete. </text:p>
      <text:p text:style-name="P6">Az irodalmi alkotásokról folyó beszélgetések során a logikus gondolkodás, a kritikai és önkritikai képességek növelésével a humanista felfogás, az igazságosság, az erkölcsös magatartás értékei nőnek, valamint nő az esztétikai értékek, a pozitív érzelmek iránti fogékonyság. Képessé kell tenni a tanulókat az önálló ismeretszerzésre, amellyel akár a középiskolai tanulmányait bővítheti, akár a későbbiekben az önművelődést meg tudja valósítani. Az ismeretszerzés képességének ki kell terjednie a ma rendelkezésünkre álló valamennyi információforrás használatára, minden típusú dokumentum alkotó felhasználására. </text:p>
      <text:p text:style-name="Stílus1"/>
      <text:p text:style-name="P116"/>
      <text:h text:style-name="P95" text:outline-level="3"><text:soft-page-break/><text:span text:style-name="T6">11. évfolyam</text:span></text:h>
      <text:p text:style-name="P51"/>
      <text:p text:style-name="P51">évi óraszám: esti tagozaton 74 óra</text:p>
      <text:p text:style-name="P51"/>
      <text:h text:style-name="P103" text:outline-level="4"><text:span text:style-name="T20">Tevékenységformák</text:span></text:h>
      <text:p text:style-name="P51">Szükséges az önálló órai jegyzet- és vázlatkészítés képessége mind írott szövegből, mind előadásról, valamint az irodalmi és a nem irodalmi szövegek értő feldolgozása, illetve az önálló ismeretszerzésére. Ezen tevékenységek szinte minden tantárggyal való találkozáskor elengedhetetlenek. Különösen fontos az irodalmi művek értelmezése, kulcsmondatok megtalálása, érvek kidolgozása az irodalmi művekben megtalálható helyzetek, szereplők megítélése kapcsán; az irodalmi alkotások értelmezése, elemzése a szükséges irodalomelméleti, -történeti ismeretanyag felhasználásával. A tanulók szóban és írásban gyakorolják a különböző műnemekben megjelenő sajátosságok, tartalmak megítélését, a hozzájuk vezető elemzési módokat. </text:p>
      <text:p text:style-name="P51">Az irodalom és más művészeti ágak (képzőművészet, zene, színház és filmművészet) kapcsolatának megtapasztalása. Fontos eszköz és cél egyben, hogy a tanulók az iskolán, a tanórán kívüli tevékenységükkel gyarapítsák ismereteiket. Ezeket erősíteni, támogatni kell annak érdekében, hogy világossá váljon számukra, hogy az iskola és az iskolán kívüli világ nem két egymástól elzárt, külön létező struktúra, hanem egymás részei, hogy az iskolában szerzett ismertek (nem elavult, holt ismeretanyag) felhasználhatók az iskolán kívül, és fordítva.</text:p>
      <text:p text:style-name="P114"/>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h text:style-name="Heading_20_6" text:outline-level="6"><text:span text:style-name="T7">Témakörök</text:span></text:h>
          </table:table-cell>
          <table:table-cell table:style-name="Táblázat2.A1" office:value-type="string">
            <text:p text:style-name="Standard">Tartalmak</text:p>
          </table:table-cell>
          <table:table-cell table:style-name="Táblázat2.A1" office:value-type="string">
            <text:h text:style-name="Heading_20_8" text:outline-level="8"><text:span text:style-name="T6">Választható tartalmak</text:span></text:h>
          </table:table-cell>
        </table:table-row>
        <table:table-row table:style-name="Táblázat2.1">
          <table:table-cell table:style-name="Táblázat2.A1" office:value-type="string">
            <text:p text:style-name="Standard">Szintre hozó blokk</text:p>
          </table:table-cell>
          <table:table-cell table:style-name="Táblázat2.A1" office:value-type="string">
            <text:p text:style-name="P151">A 10. évfolyam anyagának rövid áttekintése, rendszerezése</text:p>
          </table:table-cell>
          <table:table-cell table:style-name="Táblázat2.A1" office:value-type="string">
            <text:p text:style-name="P14"/>
          </table:table-cell>
        </table:table-row>
        <table:table-row table:style-name="Táblázat2.1">
          <table:table-cell table:style-name="Táblázat2.A1" office:value-type="string">
            <text:p text:style-name="Standard">Madách Imre: Az ember tragédiája</text:p>
          </table:table-cell>
          <table:table-cell table:style-name="Táblázat2.A1" office:value-type="string">
            <text:p text:style-name="Standard">Madách Imre élete: Az ember tragédiája keletkezése, elemzése, értelmezése</text:p>
          </table:table-cell>
          <table:table-cell table:style-name="Táblázat2.A1" office:value-type="string">
            <text:p text:style-name="Standard"><text:span text:style-name="T24">a mű megtekintése lehetőség szerint színházban vagy videón</text:span></text:p>
          </table:table-cell>
        </table:table-row>
        <table:table-row table:style-name="Táblázat2.1">
          <table:table-cell table:style-name="Táblázat2.A1" office:value-type="string">
            <text:p text:style-name="Standard">Az XIX. század második felének világirodalma I. – epika</text:p>
          </table:table-cell>
          <table:table-cell table:style-name="Táblázat2.A1" office:value-type="string">
            <text:p text:style-name="Standard">művek a realista epikából: egy francia (Stendhal, Balzac, Maupassant) és egy orosz (Gogol, Tolsztoj, Dosztojevszkij) mű elemzése</text:p>
          </table:table-cell>
          <table:table-cell table:style-name="Táblázat2.A1" office:value-type="string">
            <text:p text:style-name="Standard"><text:span text:style-name="T24">a naturalista irodalom jellegzetességei egy Zola-regényben; a tananyagban nem tárgyalt epikus mű megismerése</text:span></text:p>
          </table:table-cell>
        </table:table-row>
        <table:table-row table:style-name="Táblázat2.1">
          <table:table-cell table:style-name="Táblázat2.A1" office:value-type="string">
            <text:p text:style-name="Standard">Az XIX. század második felének világirodalma II. – líra</text:p>
          </table:table-cell>
          <table:table-cell table:style-name="Táblázat2.A1" office:value-type="string">
            <text:p text:style-name="Standard">a francia modern költészet néhány nagy alakja és műveik (Baudelaire: Kapcsolatok, Az albatrosz; Verlaine: Költészettan, Őszi chanson; Rimbaud: A magánhangzók szonettje, A meghökkentek)</text:p>
          </table:table-cell>
          <table:table-cell table:style-name="Táblázat2.A1" office:value-type="string">
            <text:p text:style-name="Standard"><text:span text:style-name="T24">Walt Whitman: Téli mozdony; a tananyagban nem tárgyalt művek megismerése</text:span></text:p>
          </table:table-cell>
        </table:table-row>
        <table:table-row table:style-name="Táblázat2.1">
          <table:table-cell table:style-name="Táblázat2.A1" office:value-type="string">
            <text:p text:style-name="Standard">Az XIX. század második felének világirodalma III. – dráma</text:p>
          </table:table-cell>
          <table:table-cell table:style-name="Táblázat2.A1" office:value-type="string">
            <text:p text:style-name="Standard">a modern drámairodalom kezdete: egy Csehov-dráma: A cseresznyéskert vagy a Három nővér vagy a Ványa bácsi; és egy Ibsen-dráma: a Nóra vagy a Vadkacsa <text:soft-page-break/>elemzése</text:p>
          </table:table-cell>
          <table:table-cell table:style-name="Táblázat2.A1" office:value-type="string">
            <text:p text:style-name="Standard"><text:span text:style-name="T24">a tananyagban szereplő, de nem tárgyalt dráma megismerése; lehetőség szerint Csehov- és Ibsen-</text:span><text:soft-page-break/><text:span text:style-name="T24">drámák megtekintése színházban vagy videóról</text:span></text:p>
          </table:table-cell>
        </table:table-row>
        <table:table-row table:style-name="Táblázat2.1">
          <table:table-cell table:style-name="Táblázat2.A1" office:value-type="string">
            <text:p text:style-name="Standard">Vajda János</text:p>
          </table:table-cell>
          <table:table-cell table:style-name="Táblázat2.A1" office:value-type="string">
            <text:p text:style-name="Standard">Vajda János <text:s/>költészetének jellemzői néhány versén keresztül (pl. A virrasztók, A vaáli erdőben, Az üstökös, Credo, Nádas tavon, Húsz év múlva, Harminc év után)</text:p>
          </table:table-cell>
          <table:table-cell table:style-name="Táblázat2.A1" office:value-type="string">
            <text:p text:style-name="Standard"><text:span text:style-name="T24">Vajda János életének, költői pályájának részletesebb megismerése; a tananyagban fel nem dolgozott vagy nem szereplő verseknek, illetve röpiratainak (Önbírálat, Polgárosodás) megismerése</text:span></text:p>
          </table:table-cell>
        </table:table-row>
        <table:table-row table:style-name="Táblázat2.1">
          <table:table-cell table:style-name="Táblázat2.A1" office:value-type="string">
            <text:p text:style-name="Standard">Mikszáth Kálmán</text:p>
          </table:table-cell>
          <table:table-cell table:style-name="Táblázat2.A1" office:value-type="string">
            <text:p text:style-name="Standard">Mikszáth Kálmán életének, írói pályájának főbb állomásai; novelláinak (Bede Anna tartozása, Tímár Zsófi özvegysége) és egy regényének (A Noszty fiú esete Tóth Marival vagy a Különös házasság vagy A fekete város vagy a Beszterce ostroma vagy Új-Zrínyiász) elemzése</text:p>
          </table:table-cell>
          <table:table-cell table:style-name="Táblázat2.A1" office:value-type="string">
            <text:p text:style-name="Standard"><text:span text:style-name="T24">Mikszáth életének és írói pályájának részletesebb megismerése, a tananyagban fel nem dolgozott vagy nem szereplő művek megismerése, illetve tárcái (Korlátfa, A pénzügyminiszter reggelije)</text:span></text:p>
          </table:table-cell>
        </table:table-row>
        <table:table-row table:style-name="Táblázat2.1">
          <table:table-cell table:style-name="Táblázat2.A1" office:value-type="string">
            <text:p text:style-name="Standard"><text:s/>Móricz Zsigmond</text:p>
          </table:table-cell>
          <table:table-cell table:style-name="Táblázat2.A1" office:value-type="string">
            <text:p text:style-name="Standard">Móricz Zsigmond életének, írói pályájának főbb állomásai, a Barbárok, a <text:s/>Tragédia és a Szegény emberek című novellák közül kettőnek, illetve egy regényének (az Úri muri vagy a Rokonok) elemzése</text:p>
          </table:table-cell>
          <table:table-cell table:style-name="Táblázat2.A1" office:value-type="string">
            <text:p text:style-name="Standard"><text:span text:style-name="T24">Móricz életének és írói pályájának részletesebb megismerése, a törzsanyagban fel nem dolgozott vagy nem szereplő művek megismerése, illetve Krúdy Gyula, Kaffka Margit, Csáth Géza, Füst Milán műveivel való találkozás</text:span></text:p>
          </table:table-cell>
        </table:table-row>
        <table:table-row table:style-name="Táblázat2.1">
          <table:table-cell table:style-name="Táblázat2.A1" office:value-type="string">
            <text:p text:style-name="Standard">Az új magyar költészet megjelenése – Ady Endre</text:p>
          </table:table-cell>
          <table:table-cell table:style-name="Táblázat2.A1" office:value-type="string">
            <text:p text:style-name="Standard">Ady Endre életének, költői pályájának főbb állomásai és költészetének bemutatása néhány versén keresztül (pl. Góg és Magóg fia vagyok én…, A magyar ugaron, Páris, az én Bakonyom, Párisban járt az Ősz, Lédával a bálban, Elbocsátó, <text:s/>szép üzenet, Új vizeken járok, Sírni, sírni, sírni, <text:s/>Harc a Nagyúrral, Fölszállott a páva, Vér és arany, A fekete zongora, A magyar Messiások, A téli Magyarország, A Sion-hegy alatt, A muszáj Herkules, Nekünk Mohács kell, Szeretném, ha szeretnének, Séta bölcső-helyem körül, A Tűz csiholója, Történelmi lecke fiúknak, Hunn, új legenda, Mag hó alatt, Intés az őrzőkhöz, Ifjú szívekben élek, Őrizem a szemed, Ember az embertelenségben, Nézz, Drágám, kincsemre, Emlékezés egy nyár-éjszakára, <text:soft-page-break/>Krónikás ének 1918-ból, De ha mégis?) </text:p>
          </table:table-cell>
          <table:table-cell table:style-name="Táblázat2.A1" office:value-type="string">
            <text:p text:style-name="Standard"><text:span text:style-name="T24">Ady Endre életének és költői pályájának részletesebb és a tananyagban fel nem dolgozott vagy nem szereplő műveinek és publicisztikájának (pl. Egy kis séta) megismerése</text:span></text:p>
          </table:table-cell>
        </table:table-row>
        <table:table-row table:style-name="Táblázat2.1">
          <table:table-cell table:style-name="Táblázat2.A1" office:value-type="string">
            <text:p text:style-name="Standard">Az avantgárd</text:p>
          </table:table-cell>
          <table:table-cell table:style-name="Táblázat2.A1" office:value-type="string">
            <text:p text:style-name="Standard">az avantgárd általános bemutatása, a főbb irodalmi irányzatok; Guillaume Apollinaire költészetének jellemző vonásai néhány versén keresztül (pl. Kikericsek, A megsebzett galamb és a szökőkút, A Mirabeau híd, Égöv); Kassák Lajos életének, írói-költői pályájának főbb állomásai, költészetének jellegzetességei a Mesteremberek és/vagy A ló meghal, a madarak kirepülnek című versein keresztül</text:p>
          </table:table-cell>
          <table:table-cell table:style-name="Táblázat2.A1" office:value-type="string">
            <text:p text:style-name="Standard"><text:span text:style-name="T24">az avantgárd képzőművészet alkotásaival való megismerkedés</text:span></text:p>
          </table:table-cell>
        </table:table-row>
      </table:table>
      <text:p text:style-name="Standard"/>
      <text:h text:style-name="P103" text:outline-level="4"><text:span text:style-name="T20">A továbbhaladás feltételei</text:span></text:h>
      <text:p text:style-name="P120">A következő fogalmak megértése, helyénvaló használata: realizmus, pozitivizmus, naturalizmus, impresszionizmus, szimbolizmus, szecesszió, avantgárd, futurizmus, expresszionizmus, szürrealizmus, aktivizmus, kubizmus, hangulatlíra, szerepvers, önmegszólító verstípus, képvers, fejlődésregény, karrierregény, regényciklus, drámai költemény, analitikus dráma, karcolat, paródia, szimultanizmus, szabad vers, képvers, kevert ritmusú vers, szimbólum, publicisztika. </text:p>
      <text:p text:style-name="P120">A XIX. és a XX századi művek elemzése, megbeszélése során önálló vélemény kialakítása, érvekkel való indoklása, képviselése. Közösen meg nem tárgyalt irodalmi művek elemzése megadott szempontok alapján. A művek szóbeli és írásbeli bemutatása, összehasonlító elemzése. Stílusirányzatok (az impresszionizmustól az avantgárd irányzatokig) jellegzetességeinek bemutatása. A magyar irodalomban felmerülő történelmi, társadalmi és erkölcsi kérdések megértése, újrafogalmazása szóban és írásban. Memoriterként szállóigék (legalább 3) Az ember tragédiájából, legalább 2 Ady-vers.</text:p>
      <text:h text:style-name="P91" text:outline-level="3">12. évfolyam</text:h>
      <text:p text:style-name="P6">évi óraszám: esti tagozaton 64 óra</text:p>
      <text:h text:style-name="P103" text:outline-level="4"><text:span text:style-name="T20">Tevékenységformák</text:span></text:h>
      <text:p text:style-name="Body_20_Text_20_Indent_20_3"><text:span text:style-name="T20">Szükséges az önálló órai jegyzet- és vázlatkészítés képessége mind írott szövegből, mind előadásról, valamint az irodalmi és a nem irodalmi szövegek értő feldolgozása, illetve az önálló ismeretszerzésére. Ezen tevékenységek szinte minden tantárggyal való találkozáskor elengedhetetlenek. Különösen fontos az irodalmi művek értelmezése, kulcsmondatok megtalálása, érvek kidolgozása az irodalmi művekben megtalálható helyzetek, szereplők megítélése kapcsán; az irodalmi alkotások értelmezése, elemzése a szükséges irodalomelméleti, -történeti ismeretanyag felhasználásával. A tanulók szóban és írásban gyakorolják a különböző műnemekben megjelenő sajátosságok, tartalmak megítélését, a hozzájuk vezető elemzési módokat. </text:span></text:p>
      <text:p text:style-name="P51">Az irodalom és más művészeti ágak (képzőművészet, zene, színház és filmművészet) kapcsolatának megtapasztalása. Fontos eszköz és cél egyben, hogy a tanulók az iskolán, a tanórán kívüli tevékenységükkel gyarapítsák ismereteiket. Ezeket erősíteni, támogatni kell annak érdekében, hogy világossá váljon számukra, hogy az iskola és az iskolán kívüli világ nem két egymástól elzárt, külön létező struktúra, hanem egymás részei, hogy az iskolában szerzett ismertek (nem elavult, holt ismeretanyag) felhasználhatók az iskolán kívül, és fordítva.</text:p>
      <text:p text:style-name="P12"/>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h text:style-name="Heading_20_6" text:outline-level="6"><text:span text:style-name="T7">Témakörök</text:span></text:h>
          </table:table-cell>
          <table:table-cell table:style-name="Táblázat3.A1" office:value-type="string">
            <text:p text:style-name="Standard">Tartalmak</text:p>
          </table:table-cell>
          <table:table-cell table:style-name="Táblázat3.A1" office:value-type="string">
            <text:h text:style-name="Heading_20_8" text:outline-level="8"><text:span text:style-name="T6">Választható tartalmak</text:span></text:h>
          </table:table-cell>
        </table:table-row>
        <table:table-row table:style-name="Táblázat3.1">
          <table:table-cell table:style-name="Táblázat3.A1" office:value-type="string">
            <text:p text:style-name="Standard">Szintre hozó blokk</text:p>
          </table:table-cell>
          <table:table-cell table:style-name="Táblázat3.A1" office:value-type="string">
            <text:p text:style-name="Standard">A 11. évfolyam anyagának rövid áttekintése, rendszerezése</text:p>
          </table:table-cell>
          <table:table-cell table:style-name="Táblázat3.A1" office:value-type="string">
            <text:p text:style-name="P14"/>
          </table:table-cell>
        </table:table-row>
        <table:table-row table:style-name="Táblázat3.1">
          <table:table-cell table:style-name="Táblázat3.A1" office:value-type="string">
            <text:p text:style-name="Standard">A Nyugat első költői-írói nemzedéke I. – Babits Mihály</text:p>
          </table:table-cell>
          <table:table-cell table:style-name="Táblázat3.A1" office:value-type="string">
            <text:p text:style-name="Standard">Babits Mihály életének, írói-költői pályájának főbb állomásai, költészetének jellemzői néhány versén keresztül (pl. A lírikus epilógja, Messze… messze…, Zrínyi Velencében, Esti kérdés, Húsvét előtt, Fortissimo, Cigány a siralomházban, A gazda bekeríti házát, Ősz és tavasz között, Balázsolás, Jónás imája); a Jónás könyve című művének elemzése</text:p>
          </table:table-cell>
          <table:table-cell table:style-name="Táblázat3.A1" office:value-type="string">
            <text:p text:style-name="Standard"><text:span text:style-name="T24">Babits Mihály életének és írói-költői pályájának részletesebb és a tananyagban fel nem dolgozott vagy nem szereplő művek és egy Babits-esszé vagy tanulmányrészlet megismerése</text:span></text:p>
          </table:table-cell>
        </table:table-row>
        <table:table-row table:style-name="Táblázat3.1">
          <table:table-cell table:style-name="Táblázat3.A1" office:value-type="string">
            <text:p text:style-name="Standard">A Nyugat első költői-írói nemzedéke II. – Kosztolányi Dezső</text:p>
          </table:table-cell>
          <table:table-cell table:style-name="Táblázat3.A1" office:value-type="string">
            <text:p text:style-name="Standard">Kosztolányi Dezső életének, írói-költői pályájának főbb állomásai és költészetének jellemző vonásai néhány versén keresztül (pl. Mint aki a sínek közé esett…, Mostan színes tintákról álmodom, Anyuska régi képe, Akarsz-e játszani? Boldog, szomorú dal, Halotti beszéd, Marcus Aurelius, Litánia, Hajnali részegség); egy novellája (pl. A kulcs) és az Édes Anna vagy Néró, a véres költő <text:soft-page-break/>című regényének elemzése</text:p>
          </table:table-cell>
          <table:table-cell table:style-name="Táblázat3.A1" office:value-type="string">
            <text:p text:style-name="Standard"><text:span text:style-name="T24">Kosztolányi pályájának részletesebb feldolgozása, a tananyagban fel nem dolgozott vagy nem szereplő versek, novellák és regények, valamint egy Kosztolányi-esszé megismerése</text:span></text:p>
          </table:table-cell>
        </table:table-row>
        <table:table-row table:style-name="Táblázat3.1">
          <table:table-cell table:style-name="Táblázat3.A1" office:value-type="string">
            <text:p text:style-name="Standard">A Nyugat első költői-írói nemzedéke III. – Juhász Gyula és Tóth Árpád</text:p>
          </table:table-cell>
          <table:table-cell table:style-name="Táblázat3.A1" office:value-type="string">
            <text:p text:style-name="Standard">A két költő életének, költői pályájának főbb állomásaik, költészetüknek jellemző vonásaik néhány versükön keresztül (Juhász Gyula versei közül például: Tiszai csönd, Testamentum, Milyen volt…, Anna örök; Tóth Árpád versei közül például: Meddő órán, Rímes, furcsa játék, Elégia egy rekettyebokorhoz, Körúti hajnal, Esti sugárkoszorú, Lélektől lélekig, Áprilisi capriccio)</text:p>
          </table:table-cell>
          <table:table-cell table:style-name="Táblázat3.A1" office:value-type="string">
            <text:p text:style-name="Standard"><text:span text:style-name="T24">A két költő életének, költői pályájának részletesebb megismerése, a tananyagban fel nem dolgozott vagy nem szereplő verseikkel való találkozás</text:span></text:p>
          </table:table-cell>
        </table:table-row>
        <table:table-row table:style-name="Táblázat3.1">
          <table:table-cell table:style-name="Táblázat3.A1" office:value-type="string">
            <text:p text:style-name="Standard">A Nyugat első költői-írói nemzedéke IV. – Karinthy Frigyes</text:p>
          </table:table-cell>
          <table:table-cell table:style-name="Táblázat3.A1" office:value-type="string">
            <text:p text:style-name="Standard">Karinthy Frigyes életének, írói-költői pályájának főbb állomásai, munkásságának jellemző vonásai néhány művön (Pitypang, Előszó; Tanár úr kérem, egy novella, részletek az Így írtok ti című műből) keresztül</text:p>
          </table:table-cell>
          <table:table-cell table:style-name="Táblázat3.A1" office:value-type="string">
            <text:p text:style-name="Standard"><text:span text:style-name="T24">Karinthy Frigyes életének, írói-költői pályájának részletesebb megismerése; Karinthy regényei és kis epikai műveivel való találkozás; Az utazás a koponyám körül című film megtekintése videóról</text:span></text:p>
          </table:table-cell>
        </table:table-row>
        <table:table-row table:style-name="Táblázat3.1">
          <table:table-cell table:style-name="Táblázat3.A1" office:value-type="string">
            <text:p text:style-name="Standard">A XX. század első felének világirodalmából – epika</text:p>
          </table:table-cell>
          <table:table-cell table:style-name="Táblázat3.A1" office:value-type="string">
            <text:p text:style-name="Standard">legalább egy regény és egy elbeszélés vagy novella a német, vagy a cseh, vagy a francia, vagy az orosz, vagy az amerikai irodalom alkotásaiból, ennek feldolgozása</text:p>
          </table:table-cell>
          <table:table-cell table:style-name="Táblázat3.A1" office:value-type="string">
            <text:p text:style-name="Standard"><text:span text:style-name="T24">a tananyagban nem tárgyalt regény, elbeszélés, novella megismerése, filmes feldolgozásának megtekintése videóról</text:span></text:p>
          </table:table-cell>
        </table:table-row>
        <table:table-row table:style-name="Táblázat3.1">
          <table:table-cell table:style-name="Táblázat3.A1" office:value-type="string">
            <text:p text:style-name="Standard">A XX. század világirodalma – dráma</text:p>
          </table:table-cell>
          <table:table-cell table:style-name="Táblázat3.A1" office:value-type="string">
            <text:p text:style-name="Standard">legalább két mű feldolgozása Gorkij, Brecht, Dürrenmatt és Beckett drámái közül</text:p>
          </table:table-cell>
          <table:table-cell table:style-name="Táblázat3.A1" office:value-type="string">
            <text:p text:style-name="Standard"><text:span text:style-name="T24">válogatás a tananyagban szereplő, de nem tárgyalt szerzők műveiből, illetve válogatás Shaw, Pirandello, Ionesco, Stoppard, drámáiból</text:span></text:p>
          </table:table-cell>
        </table:table-row>
        <table:table-row table:style-name="Táblázat3.1">
          <table:table-cell table:style-name="Táblázat3.A1" office:value-type="string">
            <text:p text:style-name="Standard">József Attila</text:p>
          </table:table-cell>
          <table:table-cell table:style-name="Táblázat3.A1" office:value-type="string">
            <text:p text:style-name="Standard">József Attila életének, költői pályájának főbb állomásai, költészetének jellemző vonásai néhány versén keresztül (pl. Nem én kiáltok, Tiszta szívvel, Ködből, csöndből, Klárisok, Favágó, Holt vidék, Külvárosi éj, A város peremén, Elégia, Óda, Eszmélet, Magad emésztő…, Levegőt!, Kései sirató, Gyermekké tettél, A Dunánál, Nagyon fáj, Thomas Mann üdvözlése, Ars poetica, Hazám, Karóval jöttél…, Íme, hát megleltem hazámat…)</text:p>
          </table:table-cell>
          <table:table-cell table:style-name="Táblázat3.A1" office:value-type="string">
            <text:p text:style-name="Standard"><text:span text:style-name="T24">József Attila életének, költői pályának részletesebb megismerése; a tananyagban fel nem dolgozott vagy nem szereplő versekkel való találkozás</text:span></text:p>
          </table:table-cell>
        </table:table-row>
        <table:table-row table:style-name="Táblázat3.1">
          <table:table-cell table:style-name="Táblázat3.A1" office:value-type="string">
            <text:p text:style-name="Standard">Szabó Lőrinc</text:p>
          </table:table-cell>
          <table:table-cell table:style-name="Táblázat3.A1" office:value-type="string">
            <text:p text:style-name="Standard">Szabó Lőrinc életének, költői pályájának főbb állomásai; költészetének jellemző <text:soft-page-break/>vonásai néhány versén keresztül (pl. Az Egy álmai, Semmiért Egészen, Lóci óriás lesz, Dsuang Dszi álma, Szun-Vu Kung lázadása, Mozart hallgatása közben)</text:p>
          </table:table-cell>
          <table:table-cell table:style-name="Táblázat3.A1" office:value-type="string">
            <text:p text:style-name="Standard"><text:span text:style-name="T24">Szabó Lőrinc életének, költői pályájának részletesebb </text:span><text:soft-page-break/><text:span text:style-name="T24">megismerése, a tananyagban fel nem dolgozott vagy nem szereplő versekkel való találkozás</text:span></text:p>
          </table:table-cell>
        </table:table-row>
        <table:table-row table:style-name="Táblázat3.1">
          <table:table-cell table:style-name="Táblázat3.A1" office:value-type="string">
            <text:p text:style-name="Standard"><text:s/>Radnóti Miklós</text:p>
          </table:table-cell>
          <table:table-cell table:style-name="Táblázat3.A1" office:value-type="string">
            <text:p text:style-name="Standard">Radnóti Miklós életének, költői pályájának főbb állomásai, költészetének jellemező vonásai néhány versén keresztül (pl. Huszonnyolc év, Federico Garcia Lorca, Tétova óda, Sem emlék, sem varázslat…, A la recherche…, Erőltetett menet, Razglednicák és az eklogák)</text:p>
          </table:table-cell>
          <table:table-cell table:style-name="Táblázat3.A1" office:value-type="string">
            <text:p text:style-name="P6"><text:span text:style-name="T24">Radnóti Miklós életének, költői pályájának részletesebb megismerése, a tananyagban fel nem dolgozott vagy nem szereplő versekkel való találkozás</text:span></text:p>
          </table:table-cell>
        </table:table-row>
        <table:table-row table:style-name="Táblázat3.1">
          <table:table-cell table:style-name="Táblázat3.A1" office:value-type="string">
            <text:p text:style-name="Standard">Válogatás a XX. század második felének világirodalmából</text:p>
          </table:table-cell>
          <table:table-cell table:style-name="Táblázat3.A1" office:value-type="string">
            <text:p text:style-name="Standard">legalább egy regény feldolgozása Garcia Marquez, Sartre, Camus, Semprun, Huxley, Orwell, Golding, Hrabal, Szolzsenyicin művei közül</text:p>
          </table:table-cell>
          <table:table-cell table:style-name="Táblázat3.A1" office:value-type="string">
            <text:p text:style-name="Standard"><text:span text:style-name="T24">a tananyagban szereplő, de nem tárgyalt mű megismerése; válogatás a klasszikus krimi (Doyle, Christie), sci-fi (Asimov, Lem) irodalmából</text:span></text:p>
          </table:table-cell>
        </table:table-row>
        <table:table-row table:style-name="Táblázat3.1">
          <table:table-cell table:style-name="Táblázat3.A1" office:value-type="string">
            <text:p text:style-name="Standard">Válogatás a XX. század második felének magyar irodalmából – líra</text:p>
          </table:table-cell>
          <table:table-cell table:style-name="Táblázat3.A1" office:value-type="string">
            <text:p text:style-name="Standard">legalább két költő 1-2 versének megismerése (Pilinszky János, Weöres Sándor, Nagy László, Illyés Gyula, Szilágyi Domonkos, Vas István)</text:p>
          </table:table-cell>
          <table:table-cell table:style-name="Táblázat3.A1" office:value-type="string">
            <text:p text:style-name="Standard"><text:span text:style-name="T24">a tananyagban szereplő, de nem tárgyalt mű megismerése; a kortárs magyar irodalom alkotóinak, alkotásainak bemutatása</text:span></text:p>
          </table:table-cell>
        </table:table-row>
        <table:table-row table:style-name="Táblázat3.1">
          <table:table-cell table:style-name="Táblázat3.A1" office:value-type="string">
            <text:p text:style-name="Standard">Válogatás a XX. század második felének magyar irodalmából – epika, dráma</text:p>
          </table:table-cell>
          <table:table-cell table:style-name="Táblázat3.A1" office:value-type="string">
            <text:p text:style-name="Standard">legalább egy regény vagy elbeszélés és egy dráma <text:s/>Németh László, Ottlik Géza, Örkény István, Márai Sándor, Déry Tibor művei közül</text:p>
          </table:table-cell>
          <table:table-cell table:style-name="Táblázat3.A1" office:value-type="string">
            <text:p text:style-name="Standard"><text:span text:style-name="T24">a törzsanyagban szereplő, de nem tárgyalt mű megismerése; <text:s/>a művek filmes feldolgozásának megtekintése videóról</text:span></text:p>
          </table:table-cell>
        </table:table-row>
        <table:table-row table:style-name="Táblázat3.1">
          <table:table-cell table:style-name="Táblázat3.A1" office:value-type="string">
            <text:p text:style-name="Standard">Az irodalom határterületei</text:p>
          </table:table-cell>
          <table:table-cell table:style-name="Táblázat3.A1" office:value-type="string">
            <text:p text:style-name="Standard">az irodalom megjelenése filmen, dalszövegben és a kultúra más területein szabadon választott példákon keresztül</text:p>
          </table:table-cell>
          <table:table-cell table:style-name="Táblázat3.A1" office:value-type="string">
            <text:p text:style-name="Standard"><text:span text:style-name="T24">Mozi- vagy színház- vagy koncert- vagy kiállítás-látogatás, a látottak, hallottak közös értékelése, megbeszélése; egy kortárs íróval és/vagy költővel való személyes találkozás, beszélgetés</text:span></text:p>
          </table:table-cell>
        </table:table-row>
        <table:table-row table:style-name="Táblázat3.1">
          <table:table-cell table:style-name="Táblázat3.A1" office:value-type="string">
            <text:p text:style-name="Standard">Felkészülés az irodalom érettségi vizsgára</text:p>
          </table:table-cell>
          <table:table-cell table:style-name="Táblázat3.A1" office:value-type="string">
            <text:p text:style-name="Standard">az írásbeli érettségi vizsga követelményeinek és a szóbeli érettségi témaköröknek az áttekintése; rendszerezés</text:p>
          </table:table-cell>
          <table:table-cell table:style-name="Táblázat3.A1" office:value-type="string">
            <text:p text:style-name="P14"/>
          </table:table-cell>
        </table:table-row>
      </table:table>
      <text:p text:style-name="Stílus1"/>
      <text:h text:style-name="P103" text:outline-level="4"><text:soft-page-break/><text:span text:style-name="T20">A továbbhaladás feltételei </text:span></text:h>
      <text:p text:style-name="P120">A következő fogalmak megértése, helyénvaló használata: egzisztencializmus, tömegkultúra, posztmodern, ekloga, idill, bukolika, tárgyias, költészet, négysoros, egysoros, egyperces novella, szonettciklus, groteszk, abszurd dráma, epikus dráma és színház, dokumentumregény, utópia, ellenutópia, síkváltás, toposz, parabola, abszurd, utópia, antiutópia. </text:p>
      <text:p text:style-name="P115">Az olvasott művek szövegének értelmezése, irodalomtörténeti jelentőségének és helyének meghatározása, stilisztikai jellemzőinek felismerése. A megismert szerzők életműveinek, alkotói pályáinak ismerete. Témák és műfajok változásainak figyelemmel kísérése az irodalomtörténetben, illetve ezek megfogalmazása szóban és írásban. Portrékészítés a magyar és világirodalom nagy alakjairól. </text:p>
      <text:p text:style-name="P115">Memoriterként legalább 2 József Attila-vers, 2 vers Babits Mihály, Kosztolányi Dezső, Juhász Gyula, Tóth Árpád, Szabó Lőrinc és Radnóti Miklós művei közül.</text:p>
      <text:p text:style-name="Standard"/>
      <text:p text:style-name="P61"/>
      <text:p text:style-name="Standard"/>
      <text:p text:style-name="Standard"/>
      <text:p text:style-name="Standard"/>
      <text:p text:style-name="Standard"/>
      <text:p text:style-name="Standard"/>
      <text:p text:style-name="Standard"/>
      <text:h text:style-name="P106" text:outline-level="7">ANYANYELV ÉS KOMMUNIKÁCIÓ</text:h>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text:span text:style-name="T19">9-12. évfolyam</text:span></text:p>
      <text:p text:style-name="Standard"/>
      <text:p text:style-name="P50"><text:span text:style-name="T25">Célok és feladatok</text:span></text:p>
      <text:p text:style-name="P120">A felnőttoktatás és a nappali iskolák általános céljai lényegileg megegyeznek. Mégis e képzési forma sajátosságai szükségessé teszik, hogy e specialitások a célok között önállóan is megjelenjenek. E szempont alapján az anyanyelvoktatásunk célja az is, hogy olyan alapokat biztosítson, amely<text:span text:style-name="T24"> az idegen nyelvek tanulását segíti</text:span>. A leíró nyelvtani tudás az idegen nyelvek (főként az indogermán nyelvek) grammatikai rendszerének elemi összevetésével, s ezáltal a generatív mondattani megközelítések elemi ismeretével egészül ki.</text:p>
      <text:p text:style-name="P51">A <text:span text:style-name="T24">hétköznapi kultúra</text:span> fontos része az interakció, a <text:span text:style-name="T24">kommunikálni tudás</text:span> képessége. A felnőttek élettapasztalatára építetten az életvilág feltárása, az önkifejezés, a szándékokhoz kapcsolt kommunikációs cselekvési stratégiák kialakítása, ill. a kommunikációban elengedhetetlen kölcsönösség és a konszenzus keresése a felnőttoktatás jövőbeni feladata. Az anyanyelvi képesség fejlesztése a közlésre, a kapcsolatteremtésre irányuló motiváltságra épül . </text:p>
      <text:p text:style-name="P50"><text:span text:style-name="T25">Fejlesztési követelmények</text:span></text:p>
      <text:p text:style-name="P51">A felnőtt ember mindennapjaihoz tartozik a sajtó, a rádió és televízió által kínált kultúra fogyasztása, ezért kapott fő hangsúlyt az oktatás tartalmában a <text:span text:style-name="T24">tömegkommunikáció</text:span> tanítása.</text:p>
      <text:p text:style-name="P51">A tantervben ezért kap fontos helyet a tanulásmódszertan, ill. az önfejlesztés, és a könyvtárismerettel párhuzamosan a rendszerezés képességének fejlesztése is. E cél alapján -, ill. az ismétlések elkerülése végett is - tartható fontosnak, hogy a leíró nyelvtani ismeretek a középiskolában egy rendszer működő részeként jelenjenek meg, minden részterület esetén a nyelv rendszerszerű voltára való hivatkozással.</text:p>
      <text:p text:style-name="P51">A <text:span text:style-name="T24">stílus</text:span> tanítása a közlés formavilágának fejlesztését célozza. A <text:span text:style-name="T24">nyelvtörténet</text:span> és a nyelv élete elsősorban a tanulói látásmód fejlesztését szolgálja. A képzést a <text:span text:style-name="T24">tömegkommunikációs témakör</text:span> zárja le, amely a mindennapi élethez, életvilághoz kötődő jellege okán személyiségfejlesztés lehetőségét kínálja. A tömegkommunikáció a mindennapi kultúra része, a fogyasztói magatartás formálása segítséget nyújt az ember eredeti arcának védelmére.A tantárgy tanítása az egyes <text:s/>témakörökön belül az alábbi képesség fejlesztését irányozza elő:</text:p>
      <text:p text:style-name="P51"><text:span text:style-name="T24">A szövegértés, szövegalkotás, egyéb szövegtani ismeretek is; helyesírás, nyelvhelyesség, stílus; a magyar nyelv életének, rendszerének ismerete; a grammatikai ismeretek felelevenítése és folyamatos fejlesztése.</text:span></text:p>
      <text:p text:style-name="P51">A felnőttoktatás általános fejlesztési követelményei nagyobb részt megfelelnek a nappali gimnáziumok követelményeinek, mégis némi kiegészítésre és módosításra szorulnak.</text:p>
      <text:p text:style-name="P51"><text:span text:style-name="T24">Szövegalkotás</text:span></text:p>
      <text:p text:style-name="P51">A folyamatos fejlesztésében egyrészt a különböző szövegtípusoknak és műfajoknak megfelelő közlésmód gyakoroltatása játszik szerepet. A tanuló legyen képes az önkifejezésre, véleményének, érveinek logikus felépítésére. A szövegalkotás kulturáltságának mérője a szókincs megfelelő <text:soft-page-break/>terjedelme (szükséges ennek bővítése), a logikai összefüggések és az elrendezés képessége, a személyesség és a szöveg lineáris és globális összefüggéseit biztosító nyelvi eszközök ismerete. </text:p>
      <text:p text:style-name="P50"><text:span text:style-name="T24">Nyelvhelyesség és a stílus</text:span></text:p>
      <text:p text:style-name="P120">A tantárgyi tartalmak mellett a tanterv a <text:s/>beszéd akusztikai megformálását, írásban a nyelvi szabályok helyes alkalmazását és tagolását, a megfelelő íráskép kialakítását várja el. Az aktív nyelvművelői magatartás a saját nyelvi kultúra tökéletesítésének fontos eszköze. A nyelvhelyesség, a stílus a szövegalkotás lényeges tartalma, ezért a mindennapi és szépirodalmi stílus megfelelő ismerete, a jelenségek felismerése, ill. a nyelvileg megfelelően formált tartalom megjelenítése <text:s/>fontos tevékenységforma.</text:p>
      <text:p text:style-name="P50"><text:span text:style-name="T24">Helyesírás</text:span></text:p>
      <text:p text:style-name="P120">Ennek a képességnek a fejlesztése a felnőttoktatásban nem könnyű feladat. A felnőttek körében az egyedi rögzült hibák korrekciója tűnik a legkönnyebbnek, a helyesírási szabálytudat hiánya viszont, a fel nem ismert dyslexia felnőttkori tünetei szinte korrigálhatatlanok. Mégis általános fejlesztési célnak tekinthető a helyesírási képesség fejlesztése, a biztos helyesírás kialakítása, amelyhez a tanulói szövegek javítása és javíttatása is hozzájárul.</text:p>
      <text:p text:style-name="P50"><text:span text:style-name="T24">Leíró nyelvtani ismeretek</text:span></text:p>
      <text:p text:style-name="P51">A nyelvtörténet, illetve általános nyelvészeti tudnivalók a nyelvi jelenségek értő megismerésére irányulnak. A történeti tájékozódáshoz kapcsolódó feladatok a rendszerezés képességét, a rendszerszemlélet kialakítását segítik. A <text:span text:style-name="T24">leíró nyelvtani ismeretek</text:span> az általános iskolai tantervekben az általános és részletes követelményei között, évfolyamokra lebontva szerepelnek, így a továbbjutás feltételéhez tartozik a hangtani, szófaji, mondattani ismeretekben szerzett jártasság. Mégis köztudott, hogy a középiskolába érkezők közt nagyon nagy számban találkozunk olyanokkal, akik e területen is súlyos hiányosságokkal küszködnek. A grammatikai tudás az anyanyelv-használat és az idegennyelv-tanulás alapja. Ezért a tantervben minden évfolyam fókuszában megjelenő nyelvi jelenségeket a leíró nyelvtani ismeretek felelevenítésével párhuzamba kell tanítani annak érdekében, hogy a megfelelő grammatikai ismeretek, azaz a képzés alapkövetelményei ténylegesen megvalósíthatók legyenek.</text:p>
      <text:p text:style-name="Standard"><text:span text:style-name="T24">Tanulás tanítása</text:span></text:p>
      <text:p text:style-name="Standard">A felnőttoktatásban a <text:span text:style-name="T24">tanulástechnikák </text:span>fejlesztése a felnőttképzés sikerének alapja.</text:p>
      <text:p text:style-name="P10"/>
      <text:p text:style-name="P10"/>
      <text:p text:style-name="P10"/>
      <text:p text:style-name="P10"/>
      <text:p text:style-name="P10"/>
      <text:p text:style-name="P10"/>
      <text:p text:style-name="P10"/>
      <text:p text:style-name="P50">11. évfolyam</text:p>
      <text:p text:style-name="P50"><text:soft-page-break/>évi óraszám: esti tagozaton 37 óra</text:p>
      <text:p text:style-name="P50"><text:span text:style-name="T25">Tevékenységformák</text:span></text:p>
      <text:p text:style-name="P120">Az egyéni, kisközösségi, a nyilvános, közéleti és a tömegkommunikációra vonatkozó ismeretek alkalmazása a nyelvhasználatunkban minden beszédhelyzetben, nyelvi önkorrekcióban. Beszélgetésben, vitában javaslatok tárgyszerű megfogalmazása. Szakszerű fogalomhasználat gyakoroltatása a tömegkommunikáció különböző jelenségeinek leírásához. Rendszeres tájékozódás a nyomtatott és elektronikus információhordozók között. Megfelelő értékítélet kialakítása a disputa, a vita, a beszélgetés módszereinek segítségével olyan műfajok esetében is, amelyek a hétköznapi kultúránk része és mégis az ízlést és világképet befolyásolják.</text:p>
      <text:p text:style-name="P10"/>
      <table:table table:name="Táblázat4" table:style-name="Táblázat4">
        <table:table-column table:style-name="Táblázat4.A"/>
        <table:table-column table:style-name="Táblázat4.B"/>
        <table:table-column table:style-name="Táblázat4.C"/>
        <table:table-row table:style-name="Táblázat4.1">
          <table:table-cell table:style-name="Táblázat4.A1" office:value-type="string">
            <text:h text:style-name="Heading_20_6" text:outline-level="6"><text:span text:style-name="T7">Témakörök</text:span></text:h>
          </table:table-cell>
          <table:table-cell table:style-name="Táblázat4.A1" office:value-type="string">
            <text:p text:style-name="Standard">Tartalmak</text:p>
          </table:table-cell>
          <table:table-cell table:style-name="Táblázat4.A1" office:value-type="string">
            <text:h text:style-name="Heading_20_8" text:outline-level="8"><text:span text:style-name="T6">Választható tartalmak</text:span></text:h>
          </table:table-cell>
        </table:table-row>
        <table:table-row table:style-name="Táblázat4.2">
          <table:table-cell table:style-name="Táblázat4.A2" office:value-type="string">
            <text:p text:style-name="Standard">A tömegkommunikáció világa</text:p>
            <text:p text:style-name="Standard"/>
            <text:p text:style-name="Standard">A sajtó</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A reklám</text:p>
            <text:p text:style-name="Standard"/>
            <text:p text:style-name="Standard"/>
            <text:p text:style-name="Standard"/>
            <text:p text:style-name="Standard"/>
            <text:p text:style-name="Standard">A televízió</text:p>
            <text:p text:style-name="Standard"/>
          </table:table-cell>
          <table:table-cell table:style-name="Táblázat4.A2" office:value-type="string">
            <text:p text:style-name="Standard"/>
            <text:p text:style-name="Standard"/>
            <text:p text:style-name="Standard"/>
            <text:p text:style-name="Standard">Hírlapok, napilapok, magazinok, évkönyvek, folyóiratok</text:p>
            <text:p text:style-name="Standard">A hetilapok felépítése: címlap, rovatok, témák, kép és szöveg kapcsolata</text:p>
            <text:p text:style-name="Standard">Különböző folyóiratok arculatának, stílusának, olvasókörének elemzése, műfajai</text:p>
            <text:p text:style-name="Standard">A szöveg betűtípusainak megjelenési formáinak vizsgálata adott szöveg transzformálásán keresztül </text:p>
            <text:p text:style-name="Standard">A humor forrásai karikatúra a sajtóban,</text:p>
            <text:p text:style-name="Standard">keletkezésük, eredetük</text:p>
            <text:p text:style-name="Standard">Vicclapjaink</text:p>
            <text:p text:style-name="Standard">A karikatúra az emberismeret szolgálatában, a közéleti karikatúrák elemzése - elrejtett üzenetei</text:p>
            <text:p text:style-name="Standard"/>
            <text:p text:style-name="Standard">A reklám fegyvertára,</text:p>
            <text:p text:style-name="Standard"><text:soft-page-break/>reklám vagy propaganda</text:p>
            <text:p text:style-name="Standard">Reklámszöveg <text:s/>készítésének technikái</text:p>
            <text:p text:style-name="Standard"/>
            <text:p text:style-name="Standard">A tévé és a nézők kommunikációja: (Önt dönt! - jellegű műsorok)</text:p>
            <text:p text:style-name="Standard">A televízió műfajai</text:p>
            <text:p text:style-name="Standard">- a híradó (információközlés)</text:p>
            <text:p text:style-name="Standard">- a kerekasztal-beszélgetések (a szerkesztett beszélgetés), a talk show (a könnyedség kellékei)</text:p>
            <text:p text:style-name="Standard">- az interjú (a személyesség szolgálatában)</text:p>
            <text:p text:style-name="Standard">- a sorozatok lélektana</text:p>
            <text:p text:style-name="Standard">A tömegfilm, a <text:s/>bestseller </text:p>
          </table:table-cell>
          <table:table-cell table:style-name="Táblázat4.A2" office:value-type="string">
            <text:p text:style-name="Standard"><text:span text:style-name="T24">Sajtóhibák, nyelvhelyességi hibák <text:s/></text:span></text:p>
            <text:p text:style-name="Standard"><text:span text:style-name="T24">Az Édes Anyanyelvünk című folyóirat rovatai</text:span></text:p>
            <text:p text:style-name="Standard"><text:span text:style-name="T24">A tévé, rádió nyelvművelő rovatai: Hej, hej, helyesírás!, Hej, hej, helyes beszéd! a televízióban</text:span></text:p>
            <text:p text:style-name="Standard"><text:span text:style-name="T24">A szövegelrendezés: a pozitív hatáskeltés felépítés, a fordulat, a váratlan, a figyelemfelhívás szolgálatában</text:span></text:p>
            <text:p text:style-name="Standard"><text:span text:style-name="T24">A rejtvények lélektana</text:span></text:p>
            <text:p text:style-name="Standard"><text:span text:style-name="T24">A képregény: a beszédszituáció és a közlemény jelzése a képregényben</text:span></text:p>
            <text:p text:style-name="Standard"><text:span text:style-name="T24">Az apróhirdetés</text:span></text:p>
            <text:p text:style-name="P14"/>
            <text:p text:style-name="Standard"><text:span text:style-name="T24">A reklám helyesírási hibái a figyelem</text:span></text:p>
            <text:p text:style-name="Standard"><text:span text:style-name="T24">Felkeltésének szolgálatában</text:span></text:p>
            <text:p text:style-name="P14"/>
            <text:p text:style-name="P14"/>
            <text:p text:style-name="Standard"><text:soft-page-break/><text:span text:style-name="T24">Népszerű képernyőarcok jellemzése</text:span></text:p>
            <text:p text:style-name="P14"/>
            <text:p text:style-name="P14"/>
            <text:p text:style-name="P14"/>
            <text:p text:style-name="P14"/>
          </table:table-cell>
        </table:table-row>
      </table:table>
      <text:p text:style-name="P10"/>
      <text:p text:style-name="P50"><text:span text:style-name="T25">A továbbhaladás feltételei</text:span></text:p>
      <text:p text:style-name="P51">Tájékozottság a tömegkommunikáció műfajai között, a hatáskeltés és befolyásolás eszközeinek felismerése. Folyóiratok arculatának bemutatása, a reklámok figyelemfelhívó mozzanatainak felismerése, a tömegfilm tipológiájának felhasználása egy film elemzésében ésmultimédiás szövegek értelmezése. Tematikustájékozódás a nyomtatott és elektronikus ismeretterjesztő információforrásokban (irodalmi adatbankok, magyar elektronikus könyvtár).</text:p>
      <text:p text:style-name="P55"/>
      <text:p text:style-name="P51"><text:span text:style-name="T24">Fogalmak</text:span></text:p>
      <text:p text:style-name="Body_20_Text_20_Indent_20_3"><text:span text:style-name="T20">a hírlap, a folyóirat, a magazin fogalmi elkülönítése, a cikk, kritika, olvasói levél, a rovat, a riport, az interjú. A tipográfia, a reklám, a karikatúra</text:span></text:p>
      <text:p text:style-name="P51">szerzői film és műfaji film elkülönítése, a reklám és propaganda fogalmi különbségei, a bestseller</text:p>
      <text:p text:style-name="P51"><text:span text:style-name="T24">Tevékenysé</text:span>g</text:p>
      <text:p text:style-name="P51">egy nyelvtani nagydolgozat megírása: egy kézbeadott folyóirat bemutatása, egy tesztfeladat helyesírási hibajavítással, egy kiselőadás és egy házi feladat elkészítése egy adott nyelvtörténeti korszak feldolgozása könyvtári anyaggyűjtéssel</text:p>
      <text:p text:style-name="P51"><text:span text:style-name="T24">Integráció</text:span></text:p>
      <text:p text:style-name="P51">a médiaismeretek tantárgy és a vizuális kultúra közös területei, folyóiratok tárolása a könyvtárban, a folyóirat-katalógus</text:p>
      <text:p text:style-name="P60">12. évfolyam</text:p>
      <text:p text:style-name="P50">évi óraszám: esti tagozaton 32 óra</text:p>
      <text:p text:style-name="P50"><text:span text:style-name="T25">Tevékenységformák</text:span></text:p>
      <text:p text:style-name="P120">Nyelvtörténeti tanulmányok alapján a szövegjelentés önálló feltárása, megvitatása, nyelvtörténeti korok szövegemlékeinek elemezése. Egyszerűbb nyelvészeti szakszövegek olvasása és feldolgozása. Az érettségire való felkészülésként egyéni kutatómunka alapján a könyvtárhasználat, a szakszerű anyaggyűjtés, rendezés, kidolgozás, gyakoroltatása.</text:p>
      <text:p text:style-name="Standard"/>
      <table:table table:name="Táblázat5" table:style-name="Táblázat5">
        <table:table-column table:style-name="Táblázat5.A"/>
        <table:table-column table:style-name="Táblázat5.B"/>
        <table:table-column table:style-name="Táblázat5.C"/>
        <table:table-row table:style-name="Táblázat5.1">
          <table:table-cell table:style-name="Táblázat5.A1" office:value-type="string">
            <text:p text:style-name="Standard"><text:span text:style-name="T19">Témakörök</text:span></text:p>
          </table:table-cell>
          <table:table-cell table:style-name="Táblázat5.A1" office:value-type="string">
            <text:p text:style-name="P151">Tartalmak</text:p>
          </table:table-cell>
          <table:table-cell table:style-name="Táblázat5.A1" office:value-type="string">
            <text:h text:style-name="Heading_20_8" text:outline-level="8"><text:span text:style-name="T6">Választható tartalmak</text:span></text:h>
          </table:table-cell>
        </table:table-row>
        <table:table-row table:style-name="Táblázat5.2">
          <table:table-cell table:style-name="Táblázat5.A2" office:value-type="string">
            <text:p text:style-name="Standard">A magyar nyelv helye a világ nyelvei között</text:p>
            <text:p text:style-name="Standard">A nyelvcsaládok</text:p>
            <text:p text:style-name="Standard"/>
            <text:p text:style-name="Standard"/>
            <text:p text:style-name="Standard"/>
            <text:p text:style-name="Standard"/>
            <text:p text:style-name="Standard">A nyelv rétegződése</text:p>
            <text:p text:style-name="P14"/>
            <text:p text:style-name="Standard"/>
            <text:p text:style-name="Standard"/>
            <text:p text:style-name="Standard"/>
            <text:p text:style-name="Standard"/>
            <text:p text:style-name="Standard"/>
            <text:p text:style-name="Standard"/>
            <text:p text:style-name="Standard"/>
            <text:p text:style-name="Standard"/>
            <text:p text:style-name="Standard">A szókincs rétegei és bővítésének forrásai</text:p>
            <text:p text:style-name="Standard"/>
            <text:p text:style-name="Standard"><text:soft-page-break/>A nyelvrokonság</text:p>
            <text:p text:style-name="Standard">A nyelvtörténet jelentősebb korszakai</text:p>
            <text:p text:style-name="Standard">Nyelvi rendszerünk alaktani és jelentéstani változásai</text:p>
            <text:p text:style-name="Standard"/>
            <text:p text:style-name="Standard"/>
          </table:table-cell>
          <table:table-cell table:style-name="Táblázat5.A2" office:value-type="string">
            <text:p text:style-name="Standard">A ragasztó, szigetelő, és hajlító </text:p>
            <text:p text:style-name="Standard">Nyelvtípusok</text:p>
            <text:p text:style-name="Standard">A nyelvi struktúrák összehasonlítása</text:p>
            <text:p text:style-name="Standard"/>
            <text:p text:style-name="Standard"/>
            <text:p text:style-name="Standard"/>
            <text:p text:style-name="Standard"/>
            <text:p text:style-name="Standard"/>
            <text:p text:style-name="Standard">A nyelvváltozatok:</text:p>
            <text:p text:style-name="Standard">- a tájnyelv</text:p>
            <text:p text:style-name="Standard">- a szleng</text:p>
            <text:p text:style-name="Standard">- az argó szavak történeti megközelítése</text:p>
            <text:p text:style-name="Standard"><text:span text:style-name="T32">-<text:tab/></text:span>rétegnyelvek </text:p>
            <text:p text:style-name="Standard">A nyelvi rétegek megítélése a nyelvhelyesség és nyelvművelés szempontjából</text:p>
            <text:p text:style-name="Standard">A nyelvi rétegek világában előforduló nyelvi hibák</text:p>
            <text:p text:style-name="Standard">A szóteremtés, <text:s/>szóalkotás (szóképzés, szóösszetétel, betűszók és egyéb források)</text:p>
            <text:p text:style-name="Standard">A nyelvrokonság bizonyítékai (hangtani, <text:soft-page-break/>szóalaktani [ragozás], mondattani [határozók irányhármassága, stb.],</text:p>
            <text:p text:style-name="Standard">A finnugor alapszókincs</text:p>
            <text:p text:style-name="Standard">A alapnyelvi emlékeink</text:p>
            <text:p text:style-name="Standard">Ómagyar, középmagyar, új magyar kor</text:p>
            <text:p text:style-name="Standard">Egy szórványemléken a magyar szöveg felismerése</text:p>
            <text:p text:style-name="Standard">Egy 2-4 soros szövegemlékünk elemzése</text:p>
          </table:table-cell>
          <table:table-cell table:style-name="Táblázat5.A2" office:value-type="string">
            <text:p text:style-name="Standard"><text:span text:style-name="T24">Szófajtani és mondattani elemzések az idegen nyelvek tükrében</text:span></text:p>
            <text:p text:style-name="Standard"><text:span text:style-name="T24">Összevető elemzések idegen nyelvi klisék és a magyar nyelvi formák között</text:span></text:p>
            <text:p text:style-name="Standard"><text:span text:style-name="T24">Idegen nyelvi tanulói fordítások elemzése</text:span></text:p>
            <text:p text:style-name="Standard"><text:span text:style-name="T24">Irodalmi fordítások összevető elemzése</text:span></text:p>
            <text:p text:style-name="Standard"><text:span text:style-name="T24">A nyelvjárás mint nyelvi deviancia a leíró nyelvtani normák tükrében </text:span></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Standard"><text:span text:style-name="T24">Írástörténet</text:span></text:p>
            <text:p text:style-name="Standard"><text:span text:style-name="T24">(a képírástól a betűírásig)</text:span></text:p>
            <text:p text:style-name="Standard"><text:span text:style-name="T24">A helyesírás története</text:span></text:p>
            <text:p text:style-name="Standard"><text:span text:style-name="T24">(szövegek a különböző századokból, különös tekintettel a 19. Századra)</text:span></text:p>
          </table:table-cell>
        </table:table-row>
      </table:table>
      <text:p text:style-name="Standard"/>
      <text:p text:style-name="P50"><text:span text:style-name="T25">A továbbhaladás feltételei</text:span></text:p>
      <text:p text:style-name="P51">A nyelvtörténeti tanulmányok birtokában képesség az olvasott szöveg történeti hátterének kibontására, tájékozottság a magyar nyelvrokonságról és annak bizonyítékairól. Megadott szövegek és szakanyagok segítségével egy-egy történeti korszak bemutatása, helyesírási hibák felismerése a szöveggyűjteményben, az idézés szabályai.</text:p>
      <text:p text:style-name="P55"/>
      <text:p text:style-name="P51"><text:span text:style-name="T24">Fogalmak</text:span></text:p>
      <text:p text:style-name="P51">őshazakutatás, uráli, finnugor, ugor, finn-permi, finn-volgai alapnyelv; mozaikszók, betűszók, tükörszavak, jövevényszavak, nemzetközi műveltségszavak; nyelvemlék, szórványemlék, szövegemlék, kódex, vendégszövegek, a nyelvújítás</text:p>
      <text:p text:style-name="P51"><text:span text:style-name="T24">Tevékenységek</text:span></text:p>
      <text:p text:style-name="P51">egy négy-öt soros nyelvemlék (annak átiratának ismeretében) elemi különbségek felismerése évente egy nyelvtani nagydolgozat keretén belül; egy tesztfeladat, helyesírási hibajavítással; egy kiselőadás és egy házi feladat elkészítése egy adott nyelvtörténeti korszak feldolgozása könyvtári anyaggyűjtéssel</text:p>
      <text:p text:style-name="P51"><text:span text:style-name="T24">Integráció</text:span></text:p>
      <text:p text:style-name="P51">a számítógép helyesírási programjai, számítógépes versek, képversek - jövő <text:s/>lehetséges nyelvváltozatai; nyelvtörténeti összefoglalók a könyvtárban, a történetiségre és a keletkezési helyre vonatkozó jelölések a könyvtári rendszerben; az idegen nyelvek rendszertani összevetése; az irodalom stílustörténeti anyagának egymásba építése</text:p>
      <text:p text:style-name="P50"/>
      <text:p text:style-name="P61"/>
      <text:p text:style-name="Standard"/>
      <text:p text:style-name="Standard"/>
      <text:p text:style-name="Standard"/>
      <text:p text:style-name="Standard"/>
      <text:p text:style-name="Standard"/>
      <text:p text:style-name="Standard"/>
      <text:h text:style-name="P83" text:outline-level="1"><text:span text:style-name="T12">MATEMATIKA</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1" text:outline-level="3"><text:span text:style-name="T6">9-12. <text:s/>ÉVFOLYAM</text:span></text:h>
      <text:p text:style-name="P133"/>
      <text:h text:style-name="P103" text:outline-level="4"><text:span text:style-name="T20">Célok és feladatok <text:s/></text:span></text:h>
      <text:p text:style-name="P142">A felnőttoktatás középiskoláiba valószínűleg két fő ok miatt jelentkeznek a tanulók. Az egyik ok, hogy a pillanatnyi szakterületükön való további megfelelés feltétele – netán egy-egy szakmában <text:s/>az előbbre jutás feltétele – a magasabb iskolai végzettség megszerzése, a másik ok, hogy néhányan szeretnének a felsőoktatás valamely területén továbbtanulni.</text:p>
      <text:p text:style-name="P142"/>
      <text:p text:style-name="P142">Az Országos Képzési Jegyzékben szereplő szakmák többsége tanulásának előfeltétele az érettségi megszerzése. Így természetes, hogy egyre több a jelentkező az érettségit adó középiskolákba. <text:s/>Ezért igen alaposan és felelősségteljesen kell átgondolni azon ismeretek, eljárások, tételek halmazát, rendszerét, didaktikai felépítését, a tartalmak közvetítésének eszközbéli és módszertani lehetőségeit, amelyek korszerűek és tanításuk reálisan megvalósítható.</text:p>
      <text:p text:style-name="P142"/>
      <text:p text:style-name="P142">A középfokú intézményekbe jelentkezőkről feltételezhető, hogy nagyon különböző felkészültségűek, különböző körülmények között, különböző színvonalon, különböző időpontokban <text:s/>szerezték meg az alapfokú végzettséget. Ezért a középiskola első évfolyama az általános iskolai tananyag alapos, konkrét feladatokhoz kapcsolódó ismétlésével kell, hogy kezdődjön. Az ismétlés során mutassuk meg a tanult matematikai ismeretek rendszerét, az egyes fogalmak kialakulásának és fejlődésének útját, mutassuk meg a folyamatot, amely a probléma felvetésétől a megoldásig vezet. Egy jól strukturált ismétlésből szinte észrevétlenül térhetünk rá az új tananyagra.</text:p>
      <text:p text:style-name="P142"/>
      <text:p text:style-name="P142">A középiskolai matematika tanítása-tanulása a hallgatók matematikai ismereteinek bővítése mellett, segíti a logikus gondolkodásuk, a modellalkotó képességük, a bizonyítási igény, a szintetizáló képesség, a deduktív gondolkodásmód fejlesztését. A matematika belső szépségeinek felvillantása mellett a tanultak alkalmazására fektetessük a nagy hangsúlyt. <text:s text:c="2"/></text:p>
      <text:p text:style-name="P142"/>
      <text:p text:style-name="P142">A matematika a maga eszközeivel ( legyenek azok hagyományosak vagy modernek) segíti a természettudományok, az informatika, a humán műveltségterületek, a szakmai ismeretek tanulmányozását, segítséget ad a mindennapi élet apróbb-nagyobb problémáinak megértéséhez, értelmezéséhez, helyes kezeléséhez, jó megoldásához.</text:p>
      <text:p text:style-name="P142">A matematika tanítása során lehetőség szerint használjuk fel az elektronikus eszközök (pl.: zsebszámológép, grafikus kalkulátor), az informatika (pl.: Internet) támogatását.</text:p>
      <text:p text:style-name="P142"/>
      <text:p text:style-name="P142">A tanításunkat jellemezze a mindennapok gyakorlatára való hivatkozás, az <text:s/>alkalmazásközpontúság. Ez <text:s/>segíti az általános matematikai műveltség megszerzését és a pozitív motiváció kialakulását, megerősödését.</text:p>
      <text:p text:style-name="P142">A pozitív motiválást erősítheti a matematikai és matematikatörténeti érdekességek, híres matematikusok életének, munkásságának bemutatása. <text:s/></text:p>
      <text:p text:style-name="P142"/>
      <text:p text:style-name="P142">A nappali iskolák kerettantervi követelményeinek figyelembevételével tervezik meg a középszintű érettségi követelményrendszerét. Ezt tekintetbe véve, a dolgozók középiskoláinak matematika kerettanterve sem vállalhat fel pillanatnyilag többet, mint az alapműveltségi vizsgára és a középszintű matematika érettségire való felkészítést.</text:p>
      <text:p text:style-name="P145"><text:soft-page-break/></text:p>
      <text:h text:style-name="P103" text:outline-level="4"><text:span text:style-name="T20">Fejlesztési követelmények</text:span></text:h>
      <text:p text:style-name="P142">Az általános fejlesztési követelményeket – az alsóbb évfolyamokhoz hasonlóan – öt csoportba soroljuk.</text:p>
      <text:p text:style-name="P146"/>
      <text:p text:style-name="P142"><text:span text:style-name="T24">1. Az elsajátított matematikai fogalmak alkalmazása, a matematikai szemlélet fejlesztése </text:span></text:p>
      <text:p text:style-name="P142">Középiskolai tanulmányok során a fogalmak megerősítésére, definiálására, általánosítására is sor kerül. A megismert eljárások, összefüggések, tételek alkalmazásképes tudása, felhasználása a mindennapok egyszerűbb problémáinak megoldásában segíti a matematika hasznosságának felismerését, megértését. A tanulmányok végére meg kell ismerni a valós számkör fogalmát és benne a műveleteket. Műveleteket értelmezünk az algebra és a vektorok körében is. Célszerű, ha a műveletek gyors és helyénvaló elvégzéséhez - lehetőség szerint - használunk különböző elektronikus eszközöket. A helyes függvényszemlélet kialakítása, elemi függvények ábrázolása, elemzése gyakran segíti a természettudományos tárgyak, gyakorlati problémák leírását, megértését. Az elemi geometriai ismeretek, trigonometriai számítások, tételek-bizonyítások, sík- és térgeometriai fogalmak, transzformációk fontosak az analógiás gondolkodás fejlesztésében, bizonyos gyakorlati feladatok megoldásában. A kerület, terület, felszín, térfogat kiszámításával kapcsolatos feladatok segítik a szakmák problémáinak megoldását is. A koordinátageometriai ismeretek megmutatják a matematika különböző ágainak kapcsolatát, komplexitását. A nyelv logikai elemeinek helyes használata (pl.: „ha …, akkor…”, „akkor és csak akkor”) az élet minden területén hasznos és fontos.</text:p>
      <text:p text:style-name="P146"/>
      <text:p text:style-name="P142"><text:span text:style-name="T24">2. Gyakorlottság a matematikai problémák megoldásában, jártasság a logikus gondolkodásban</text:span></text:p>
      <text:p text:style-name="P142">A matematikai tartalmú szövegek önálló értelmezése, elemzése hozzásegít az önálló problémamegoldáshoz. A problémák többféle megközelítése, a feltételek alapos vizsgálata, a többféle megoldás megkeresése fejleszti a logikus gondolkodást, a diszkussziós képességet. A tudományok és a mindennapi problémák megértését szolgálják a különböző számításos feladatok, a leíró statisztika, a valószínűség számítás elemeinek megismerése, alkalmazása. A dolgozók iskoláiban érdemes a tananyag feladatait a tanulók napi munkájához kapcsolni, ezzel is igazolva a matematika gyakorlati hasznosságát, felhasználhatóságát.</text:p>
      <text:p text:style-name="P146"/>
      <text:p text:style-name="P142"><text:span text:style-name="T24">3. Az elsajátított megismerési módszerek és gondolkodási műveletek alkalmazása</text:span></text:p>
      <text:p text:style-name="P142">A 9-12. évfolyamok matematika tanítása-tanulása során fontos szerepet kap az absztrakciós képesség fejlesztése, az induktív módszer mellett a deduktív következtetések határozottabb megjelenése, a bizonyítási igény továbbfejlesztése, bizonyítási módszerek megismerése, fogalmak, szabályok precíz megfogalmazása. A tanult halmazelméleti- és logikai ismeretek, modellek hozzásegítenek a rendszerben való látás kialakulásához, a matematika komplexitásának felismeréséhez. A logikus, fegyelmezett gondolkodás a szokatlan szituációkban ugyanolyan fontos, mint a már ismert algoritmusok használatánál. Az alkalmazásképes tudás fejlesztését szolgálja a jól megválasztott szemléltető ábrák, geometriai modellek, videofilmek, számítógépes animációk, Internet lehetőségek, grafikus zsebszámológépek felhasználása.</text:p>
      <text:p text:style-name="P145"/>
      <text:p text:style-name="P142"><text:span text:style-name="T24">4. Helyes tanulási szokások kialakítása, fejlesztése</text:span></text:p>
      <text:p text:style-name="P142"><text:soft-page-break/>Nagyon fontosnak tartjuk a felnőttek esetében is a személyre szabott tanulási stratégiák kidolgozását. A napi munka mellett általában a szükségesnél kevesebb a tanulásra fordítható idő, így ami van, azt a nagyon intenzíven kell kihasználni. Fontos, hogy a hallgatókat megtanítsuk a lényeg kiemelésére, a probléma megoldásához vezető többféle út kipróbálására. Fejlesszük kezdeményezőképességüket, a bátor – de néha a tévedésektől sem mentes – gondolkodás kialakulását, megerősítését. Ismertessük meg a kerekítés, becslés, közelítő értékekkel való számolás előnyeit, az ellenőrzés, az eredmény realitásvizsgálatának fontosságát. Kívánjuk meg a szövegek értő olvasását, szaknyelv helyénvaló használatát, a jelölésrendszer alkalmazását. Szoktassuk rá a tanulókat a helyes jegyzetelésre, a szakirodalmi könyvek és különböző szövegek tartalmának lényegkiemelésére. Az érvelések, jó kérdések fejlesztik a logikus gondolkodást, a toleranciát, a mások gondolatmenetének megértését, a kulturált és értelmes viták kialakulását. Pozitív motivációt jelenthet a könyvtár, az Internet célszerű használata és a különböző matematikatörténeti érdekességek, matematikai alkalmazások megismerése. A fentiek gyakorlati megvalósítását a házi feladatok mellett önkéntesen vállalt beszámolók, pár perces tájékoztatók tehetik változatossá.</text:p>
      <text:p text:style-name="P142"/>
      <text:p text:style-name="P142"><text:span text:style-name="T24">5. Szintrehozás</text:span></text:p>
      <text:p text:style-name="P142">Minden évfolyam elejére sok egyszerű gyakorlatorientált feladathoz kapcsolva rendszerező ismétlést tervezünk, melynek célja: az előző évfolyamokon tanultak összefoglaló áttekintése; megalapozása az új tananyagnak; a tanulói csoport tagjai számára egy olyan lehetőség felkínálása, melynek során közel azonos tudásszintre juthatnak.</text:p>
      <text:p text:style-name="P142">A 12. évfolyamon – az érettségi miatt – a második félév lényegében egy nagy rendszerező ismétlés, felkészülés az érettségire. Éppen ezért a tanév elején nem, hanem az új témákhoz kapcsolódva tervezünk ismétlést, hogy hatékonyabb legyen a vizsgára való felkészülés.</text:p>
      <text:p text:style-name="P142">A szintrehozó blokkok vagy más néven ismétlések tartalmára évfolyamonként tett javaslatunkat a gyakorló tanárok módosíthatják, a konkrét tanulói csoportok tudásának diagnosztizálása után kiegészíthetik, bővíthetik, vagy esetleg éppen szűkíthetik. </text:p>
      <text:h text:style-name="P92"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P95" text:outline-level="3"><text:span text:style-name="T6">11. évfolyam</text:span></text:h>
      <text:p text:style-name="P142"/>
      <text:p text:style-name="P142">évi óraszám: esti tagozaton 111 óra</text:p>
      <text:h text:style-name="P103" text:outline-level="4"><text:span text:style-name="T20">Tevékenységformák</text:span></text:h>
      <text:p text:style-name="P143">Az előző évfolyamok tevékenységei, fejlesztési feladatai tovább erősödnek, kiegészülnek. A kombinatív készség fejlesztése. A többféle megoldási mód lehetőségének keresése. A gráf modellként való felhasználása. A matematikai fogalmak célszerű kiterjesztése, a permanencia elv felhasználása. A bizonyítási igény mélyítése. Helyénvaló fogalomalkotásra való törekvés. Újabb matematika történeti vonatkozások megismerése (könyvtár és Internet használat). Az absztrakciós- és szintetizáló képesség fejlesztése. A függvényfogalom továbbfejlesztése. A matematika különböző területei közötti összefüggések felismerése.(Pl.: az algebra és geometria kapcsolata). A számítógép használata a függvényvizsgálatokban, transzformációkban, statisztikai adatok, véletlen jelenségek vizsgálatában, geometriai számításokban. A természettudományok és a matematika termékeny kapcsolatának bemutatása. A matematika gyakorlati alkalmazhatósága újabb eseteinek bemutatása. Az esztétikai érzék továbbfejlesztése.</text:p>
      <text:p text:style-name="P136"/>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137"><text:span text:style-name="T19">Témakörök</text:span></text:p>
          </table:table-cell>
          <table:table-cell table:style-name="Táblázat6.A1" office:value-type="string">
            <text:p text:style-name="P137">Tartalmak</text:p>
          </table:table-cell>
          <table:table-cell table:style-name="Táblázat6.A1" office:value-type="string">
            <text:p text:style-name="P137"><text:span text:style-name="T24">Választható tartalmak</text:span></text:p>
          </table:table-cell>
        </table:table-row>
        <table:table-row table:style-name="Táblázat6.2">
          <table:table-cell table:style-name="Táblázat6.A1" office:value-type="string">
            <text:p text:style-name="P137">Szintrehozás</text:p>
          </table:table-cell>
          <table:table-cell table:style-name="Táblázat6.A1" office:value-type="string">
            <text:p text:style-name="P138">A 9-10. évfolyamon tanultak átismétlése:</text:p>
            <text:p text:style-name="P138">A hatványozás és négyzetgyökvonás értelmezése, azonosságai.</text:p>
            <text:p text:style-name="P138">Nevezetes azonosságok és alkalmazásuk algebrai törteknél.</text:p>
            <text:p text:style-name="P138">Elsőfokú kétismeretlenes egyenletrendszerek.</text:p>
            <text:p text:style-name="P138">Másodfokú egyenletek</text:p>
            <text:p text:style-name="P138">Ekvivalens és nem ekvivalens átalakítások az egyenletmegoldásoknál</text:p>
            <text:p text:style-name="P138">A szögfüggvények értelmezése, tulajdonságai: értelmezési tartomány, monotonitás, </text:p>
            <text:p text:style-name="P138">zérushelyek, szélsőértékek, periodicitás, értékkészlet. </text:p>
            <text:p text:style-name="P138">Szögfüggvények ábrázolása.</text:p>
            <text:p text:style-name="P138">A háromszög nevezetes vonalai.</text:p>
            <text:p text:style-name="P138">Egybevágóság, hasonlóság.</text:p>
            <text:p text:style-name="P138"><text:soft-page-break/>Vektorok körében tanult műveletek. Vektorfelbontás.</text:p>
            <text:p text:style-name="P138">statisztikai adatok jellemzői.</text:p>
          </table:table-cell>
          <table:table-cell table:style-name="Táblázat6.A1" office:value-type="string">
            <text:p text:style-name="P133"/>
          </table:table-cell>
        </table:table-row>
        <table:table-row table:style-name="Táblázat6.1">
          <table:table-cell table:style-name="Táblázat6.A1" office:value-type="string">
            <text:p text:style-name="P137">Gondolkodási módszerek</text:p>
          </table:table-cell>
          <table:table-cell table:style-name="Táblázat6.A1" office:value-type="string">
            <text:p text:style-name="P138">Permutációk, variációk, kombinációk<text:span text:style-name="T19"> <text:s/></text:span>(vegyes feladatok is)</text:p>
            <text:p text:style-name="P138">Binomiális együtthatók.</text:p>
            <text:p text:style-name="P138">Gráfelméleti alapfogalmak egyszerű alkalmazásai<text:span text:style-name="T19">.</text:span></text:p>
          </table:table-cell>
          <table:table-cell table:style-name="Táblázat6.A1" office:value-type="string">
            <text:p text:style-name="P133"/>
          </table:table-cell>
        </table:table-row>
        <table:table-row table:style-name="Táblázat6.1">
          <table:table-cell table:style-name="Táblázat6.A1" office:value-type="string">
            <text:p text:style-name="P137">Számtan, algebra</text:p>
          </table:table-cell>
          <table:table-cell table:style-name="Táblázat6.A1" office:value-type="string">
            <text:p text:style-name="P138">Másodfokúra visszavezethető egyenletek, egyenletrendszerek.</text:p>
            <text:p text:style-name="P138">A hatványozás kiterjesztése <text:s/>( pozitív alap, racionális kitevő), azonosságai.</text:p>
            <text:p text:style-name="P138">A logaritmus értelmezése, azonosságai.</text:p>
            <text:p text:style-name="P138">A logaritmus a hatványozás inverz művelete.</text:p>
            <text:p text:style-name="P138">A definíció és az azonosságok egyszerű alkalmazása exponenciális és logaritmusos egyenletek <text:s/>esetén.</text:p>
          </table:table-cell>
          <table:table-cell table:style-name="Táblázat6.A1" office:value-type="string">
            <text:p text:style-name="P137"><text:span text:style-name="T24">Különböző egyenletrendszerek megoldása</text:span></text:p>
          </table:table-cell>
        </table:table-row>
        <table:table-row table:style-name="Táblázat6.1">
          <table:table-cell table:style-name="Táblázat6.A1" office:value-type="string">
            <text:p text:style-name="P137">Függvények, sorozatok</text:p>
          </table:table-cell>
          <table:table-cell table:style-name="Táblázat6.A1" office:value-type="string">
            <text:p text:style-name="P138">A <text:s/>2<text:span text:style-name="T33">x</text:span>, <text:s/>10<text:span text:style-name="T33">x</text:span> <text:s/>és a logaritmus függvény</text:p>
            <text:p text:style-name="P138">A szögfüggvények transzformációi: <text:s/>f(x) + c; <text:s/>f(x+c); <text:s/>c*f(x); <text:s/>f(cx).</text:p>
          </table:table-cell>
          <table:table-cell table:style-name="Táblázat6.A1" office:value-type="string">
            <text:p text:style-name="P137"><text:span text:style-name="T24">Szögfüggvények összetettebb alkalmazásai</text:span></text:p>
          </table:table-cell>
        </table:table-row>
        <table:table-row table:style-name="Táblázat6.1">
          <table:table-cell table:style-name="Táblázat6.A1" office:value-type="string">
            <text:p text:style-name="P137">Geometria</text:p>
          </table:table-cell>
          <table:table-cell table:style-name="Táblázat6.A1" office:value-type="string">
            <text:p text:style-name="P138">Két vektor skaláris szorzata, tulajdonságainak felsorolása.</text:p>
            <text:p text:style-name="P138">Szinusztétel, koszinusztétel. Alapfeladatok, gyakorlati feladatok.</text:p>
            <text:p text:style-name="P138">Távolság, magasság és szög meghatározása (fizikai jellegű feladatok is).</text:p>
            <text:p text:style-name="P138">Helyvektor. Műveletek koordinátákkal adott vektorokkal.</text:p>
            <text:p text:style-name="P138">Szakasz felezőpontja. <text:s/>Osztópont. Háromszög súlypontja.</text:p>
            <text:p text:style-name="P138">Két pont távolsága, szakasz hossza.</text:p>
            <text:p text:style-name="P138">A kör egyenletei.</text:p>
            <text:p text:style-name="P138">Irányvektor, normálvektor, iránytangens.</text:p>
            <text:p text:style-name="P138">Egyenes egyenlete.</text:p>
            <text:p text:style-name="P138">A párhuzamosság és merőlegesség feltétele.</text:p>
            <text:p text:style-name="P138">Két egyenes metszéspontja.</text:p>
            <text:p text:style-name="P138">Kör és egyenes kölcsönös helyzete.</text:p>
            <text:p text:style-name="P138">A kör érintője.</text:p>
            <text:p text:style-name="P138">A parabola mint ponthalmaz.</text:p>
          </table:table-cell>
          <table:table-cell table:style-name="Táblázat6.A1" office:value-type="string">
            <text:p text:style-name="P137"><text:span text:style-name="T24">Összetett számításos és bizonyításos feladatok</text:span></text:p>
          </table:table-cell>
        </table:table-row>
        <table:table-row table:style-name="Táblázat6.1">
          <table:table-cell table:style-name="Táblázat6.A1" office:value-type="string">
            <text:p text:style-name="P137">Valószínűség, statisztika</text:p>
          </table:table-cell>
          <table:table-cell table:style-name="Táblázat6.A1" office:value-type="string">
            <text:p text:style-name="P138">Néhány konkrét eloszlás vizsgálata.</text:p>
            <text:p text:style-name="P138">Műveletek eseményekkel konkrét valószínűségi példák esetén („és”, „vagy”, „nem”).</text:p>
            <text:p text:style-name="P138"><text:soft-page-break/>Relatív gyakoriság.</text:p>
            <text:p text:style-name="P138">A valószínűség klasszikus modellje.</text:p>
            <text:p text:style-name="P138">Statisztikai mintavétel.</text:p>
            <text:p text:style-name="P137"/>
          </table:table-cell>
          <table:table-cell table:style-name="Táblázat6.A1" office:value-type="string">
            <text:p text:style-name="P133"/>
          </table:table-cell>
        </table:table-row>
      </table:table>
      <text:p text:style-name="P134"/>
      <text:h text:style-name="P103" text:outline-level="4"><text:span text:style-name="T20">A továbbhaladás feltételei </text:span></text:h>
      <text:p text:style-name="P143">Egyszerű kombinatorikai feladatok. A gráf szemléletes fogalma, egyszerű alkalmazásai. A hatványozás definíciója, műveletek, azonosságok ismerete egész kitevők esetén. A logaritmus fogalmának ismerete, azonosságainak alkalmazása egyszerűbb esetekben. A definíció és a tanult azonosságok egyszerű alkalmazása exponenciális és logaritmusos egyenlet esetén. Az alapfüggvénynek ábrái és legfontosabb tulajdonságainak vizsgálata (értelmezési tartomány, értékkészlet, zérushely, szélsőérték). Vektorműveletek és tulajdonságaik (összeadás, kivonás, skalárral való szorzás). Vektorok alkalmazásai. A szinusztétel és koszinusz tétel alkalmazása alapfeladatok megoldásában (a háromszög hiányzó adatainak meghatározása). Vektorok koordinátáinak biztos használata. Szakasz felezőpontja koordinátáinak kiszámítása. A kör középponti egyenletének ismerete. Az egyenes egy szabadon választott egyenletének tudása. Két egyenes metszéspontjának meghatározása. a kör és egyenes kölcsönös helyzetének vizsgálata. A relatív gyakoriság és a valószínűség közötti szemléletes kapcsolat ismerete, egyszerű valószínűségi feladatok megoldása.</text:p>
      <text:h text:style-name="P91" text:outline-level="3"><text:span text:style-name="T6">12. évfolyam</text:span></text:h>
      <text:p text:style-name="P139"/>
      <text:p text:style-name="P134">évi óraszám: esti tagozaton <text:s/>96 óra</text:p>
      <text:h text:style-name="Heading_20_4" text:outline-level="4"><text:span text:style-name="T20">Tevékenységformák</text:span></text:h>
      <text:p text:style-name="P135">Az előző évfolyamok tevékenységei, fejlesztési területei tovább erősödnek, kiegészülnek. A deduktív gondolkodás továbbfejlesztése. A szám- és műveletfogalom biztos alkalmazása. Tervszerű, helyénvaló, fegyelmezett munkára nevelés. A matematika különböző témáinak alkalmazása a gyakorlati életben. A függvények alkalmazása a természettudományos tárgyakban. Sík- és térgeometriai ismeretek összekapcsolása, analógiák felismerése. A leíró statisztika és a valószínűség számítás gyakorlati szerepének ismerete, alkalmazása. A tanév dönto feladata az ismeretek rendszerezése, átismétlése. Erre körülbelül az összóraszám felét használjuk fel. (Ezzel készítjük fel a hallgatókat az érettségire.). </text:p>
      <text:p text:style-name="P138"/>
      <table:table table:name="Táblázat7" table:style-name="Táblázat7">
        <table:table-column table:style-name="Táblázat7.A"/>
        <table:table-column table:style-name="Táblázat7.B"/>
        <table:table-column table:style-name="Táblázat7.C"/>
        <table:table-row table:style-name="Táblázat7.1">
          <table:table-cell table:style-name="Táblázat7.A1" office:value-type="string">
            <text:p text:style-name="P137">Témakörök</text:p>
          </table:table-cell>
          <table:table-cell table:style-name="Táblázat7.A1" office:value-type="string">
            <text:p text:style-name="P137">Tartalmak</text:p>
          </table:table-cell>
          <table:table-cell table:style-name="Táblázat7.A1" office:value-type="string">
            <text:p text:style-name="P137">Választható tartalmak</text:p>
          </table:table-cell>
        </table:table-row>
        <table:table-row table:style-name="Táblázat7.1">
          <table:table-cell table:style-name="Táblázat7.A1" office:value-type="string">
            <text:p text:style-name="P137">Gondolkodási módszerek</text:p>
          </table:table-cell>
          <table:table-cell table:style-name="Táblázat7.A1" office:value-type="string">
            <text:p text:style-name="P138"><text:span text:style-name="T24">Új anyag</text:span><text:span text:style-name="T19">:</text:span> Ekvivalencia, implikáció</text:p>
            <text:p text:style-name="P138"/>
            <text:p text:style-name="P138"><text:span text:style-name="T24">Rendszerező összefoglalás</text:span><text:span text:style-name="T19">: </text:span>A halmazelméleti és logikai ismeretek kapcsolata, </text:p>
            <text:p text:style-name="P138">rendszerezése.</text:p>
            <text:p text:style-name="P138">A megismert bizonyítási módszerek összefoglalása</text:p>
            <text:p text:style-name="P138">A kombinatorikai és gráfokkal kapcsolatos ismeretek áttekintése.</text:p>
          </table:table-cell>
          <table:table-cell table:style-name="Táblázat7.A1" office:value-type="string">
            <text:p text:style-name="P137"/>
          </table:table-cell>
        </table:table-row>
        <table:table-row table:style-name="Táblázat7.1">
          <table:table-cell table:style-name="Táblázat7.A1" office:value-type="string">
            <text:p text:style-name="P137">Számtan, algebra</text:p>
          </table:table-cell>
          <table:table-cell table:style-name="Táblázat7.A1" office:value-type="string">
            <text:p text:style-name="P138"><text:span text:style-name="T24">Rendszerező összefoglalás</text:span><text:span text:style-name="T19">: </text:span>Számhalmazok. A valós számok és részhalmazai.</text:p>
            <text:p text:style-name="P138">A műveletek értelmezése, műveleti tulajdonságok.</text:p>
            <text:p text:style-name="P138">Közelítő értékek.</text:p>
            <text:p text:style-name="P138">Számelméleti ismeretek összefoglalása.</text:p>
            <text:p text:style-name="P138">Nevezetes másod- és harmadfokú algebrai azonosságok.</text:p>
            <text:p text:style-name="P138">Az egyenletmegoldás módszerei.</text:p>
            <text:p text:style-name="P138">Az alaphalmaz szerepe.</text:p>
            <text:p text:style-name="P138">Egyenlőtlenségek.</text:p>
            <text:p text:style-name="P138">Egyenlet- illetve egyenlőtlenségrendszerek.</text:p>
            <text:p text:style-name="P138">Másodfokú kifejezések és egyenletek.</text:p>
            <text:p text:style-name="P138">Exponenciális, logaritmikus és trigonometrikus kifejezések, egyszerű egyenletek.</text:p>
            <text:p text:style-name="P137">Szöveges feladatok.</text:p>
          </table:table-cell>
          <table:table-cell table:style-name="Táblázat7.A1" office:value-type="string">
            <text:p text:style-name="P137"><text:span text:style-name="T24">Összetett feladatok megoldása</text:span></text:p>
            <text:p text:style-name="P137"><text:span text:style-name="T24">Érettségi feladatok megoldása a témakörből</text:span></text:p>
            <text:p text:style-name="P137"><text:span text:style-name="T24">Felvételi feladatok megoldása a témakörből</text:span></text:p>
          </table:table-cell>
        </table:table-row>
        <table:table-row table:style-name="Táblázat7.1">
          <table:table-cell table:style-name="Táblázat7.A1" office:value-type="string">
            <text:p text:style-name="P137">Függvények, sorozatok</text:p>
          </table:table-cell>
          <table:table-cell table:style-name="Táblázat7.A1" office:value-type="string">
            <text:p text:style-name="P138"><text:span text:style-name="T24">Új anyag</text:span><text:span text:style-name="T19">: </text:span>A sorozat fogalma.</text:p>
            <text:p text:style-name="P138">Számtani és mértani sorozat, az n-dik tag és az első n elem összege.</text:p>
            <text:p text:style-name="P138"><text:soft-page-break/>Kamatos-kamatszámítás.</text:p>
            <text:p text:style-name="P136"/>
            <text:p text:style-name="P138"><text:span text:style-name="T24">Rendszerező összefoglalás:</text:span></text:p>
            <text:p text:style-name="P138">A függvényekről tanultak áttekintése, rendszerezése.</text:p>
            <text:p text:style-name="P138">Az alapfüggvények ábrázolása.</text:p>
            <text:p text:style-name="P138">Függvénytranszformációk: f(x)+c; <text:s/>f(x+c); <text:s/>cf(x); <text:s/>f(cx).</text:p>
            <text:p text:style-name="P138">Függvényvizsgálat függvényábrák segítségével.</text:p>
          </table:table-cell>
          <table:table-cell table:style-name="Táblázat7.A1" office:value-type="string">
            <text:p text:style-name="P137"><text:span text:style-name="T24">Összetett feladatok megoldása</text:span></text:p>
            <text:p text:style-name="P137"><text:span text:style-name="T24">Érettségi feladatok </text:span><text:soft-page-break/><text:span text:style-name="T24">megoldása a témakörből</text:span></text:p>
            <text:p text:style-name="P138"><text:span text:style-name="T24">Felvételi feladatok megoldása a témakörből</text:span></text:p>
            <text:p text:style-name="P137"/>
          </table:table-cell>
        </table:table-row>
        <table:table-row table:style-name="Táblázat7.1">
          <table:table-cell table:style-name="Táblázat7.A1" office:value-type="string">
            <text:p text:style-name="P137">Geometria</text:p>
          </table:table-cell>
          <table:table-cell table:style-name="Táblázat7.A1" office:value-type="string">
            <text:p text:style-name="P138"><text:span text:style-name="T24">Új anyag</text:span><text:span text:style-name="T19">: </text:span></text:p>
            <text:p text:style-name="P138">Térelemek kölcsönös helyzete, <text:s/>távolsága, <text:s/>szöge.</text:p>
            <text:p text:style-name="P138">Egyszerű poliéderek, felszínük, térfogatuk.</text:p>
            <text:p text:style-name="P138">Hengerszerű testek, a henger felszín- és térfogatképlete.</text:p>
            <text:p text:style-name="P138">Kúpszerű testek. Az egyenes kúp felszí- és térfogatképlete.</text:p>
            <text:p text:style-name="P138">A csonkagúla, csonkakúp felszíne, térfogata.</text:p>
            <text:p text:style-name="P138">A gömb felszín- és térfogatképlete.</text:p>
            <text:p text:style-name="P138">Felszín- és térfogatszámítási feladatok<text:span text:style-name="T19">.</text:span></text:p>
            <text:p text:style-name="P138"><text:span text:style-name="T24">Rendszerező összefoglalás</text:span><text:span text:style-name="T19">:</text:span></text:p>
            <text:p text:style-name="P138">Geometriai alapfogalmak.</text:p>
            <text:p text:style-name="P138">Ponthalmazok.</text:p>
            <text:p text:style-name="P138">A geometriai transzformációk áttekintése.</text:p>
            <text:p text:style-name="P138">Háromszögekre, négyszögekre, körre vonatkozó tételek és alkalmazásaik.</text:p>
            <text:p text:style-name="P138">Kerület-, terület-, felszín-, térfogatszámítás.</text:p>
            <text:p text:style-name="P138">Vektorok, vektorok koordinátái.</text:p>
            <text:p text:style-name="P138">Vektorműveletek, műveleti tulajdonságok, alkalmazások.</text:p>
            <text:p text:style-name="P138">Derékszögű koordinátarendszer.</text:p>
            <text:p text:style-name="P138">A tanult alakzatok egyenlete.</text:p>
            <text:p text:style-name="P137">Trigonometrikus összefüggések és alkalmazásaik.</text:p>
          </table:table-cell>
          <table:table-cell table:style-name="Táblázat7.A1" office:value-type="string">
            <text:p text:style-name="P137"><text:span text:style-name="T24">Összetett feladatok megoldása</text:span></text:p>
            <text:p text:style-name="P137"><text:span text:style-name="T24">Érettségi feladatok megoldása a témakörből</text:span></text:p>
            <text:p text:style-name="P138"><text:span text:style-name="T24">Felvételi feladatok megoldása a témakörből</text:span></text:p>
          </table:table-cell>
        </table:table-row>
        <table:table-row table:style-name="Táblázat7.1">
          <table:table-cell table:style-name="Táblázat7.A1" office:value-type="string">
            <text:p text:style-name="P140">Valószínűség, statisztika</text:p>
          </table:table-cell>
          <table:table-cell table:style-name="Táblázat7.A1" office:value-type="string">
            <text:p text:style-name="P141"><text:span text:style-name="T24">Új anyag</text:span><text:span text:style-name="T19">:</text:span></text:p>
            <text:p text:style-name="P141">Statisztikai és mintavételi adatok vizsgálata (közvéleménykutatás, minőség-</text:p>
            <text:p text:style-name="P141">ellenőrzés).</text:p>
            <text:p text:style-name="P141"><text:span text:style-name="T24">Rendszerező összefoglalás:</text:span></text:p>
            <text:p text:style-name="P141">Adathalmazok jellemzői: számtani közép, mértani közép, súlyozott közép, medián, </text:p>
            <text:p text:style-name="P141">módusz, szórás.</text:p>
            <text:p text:style-name="P141"><text:soft-page-break/>Gyakoriság, relatív gyakoriság.</text:p>
            <text:p text:style-name="P141">A klasszikus valószínűségi modell.<text:span text:style-name="T24"> </text:span></text:p>
          </table:table-cell>
          <table:table-cell table:style-name="Táblázat7.A1" office:value-type="string">
            <text:p text:style-name="P140"><text:span text:style-name="T24">Érettségi feladatsorok megoldása</text:span></text:p>
            <text:p text:style-name="P140"><text:span text:style-name="T24">A felsőoktatás és egyéb továbbképzési lehetőségek felvételi feladatsorainak megoldása</text:span></text:p>
          </table:table-cell>
        </table:table-row>
        <table:table-row table:style-name="Táblázat7.1">
          <table:table-cell table:style-name="Táblázat7.A1" office:value-type="string">
            <text:p text:style-name="P137">Összefoglaló, rendszerező ismétlés</text:p>
          </table:table-cell>
          <table:table-cell table:style-name="Táblázat7.A1" office:value-type="string">
            <text:p text:style-name="P137">Az egyes témaköröknél jeleztük a rendszerező összefoglalás tartalmát.</text:p>
          </table:table-cell>
          <table:table-cell table:style-name="Táblázat7.A1" office:value-type="string">
            <text:p text:style-name="P137"/>
          </table:table-cell>
        </table:table-row>
      </table:table>
      <text:p text:style-name="P136"/>
      <text:h text:style-name="P103" text:outline-level="4"><text:span text:style-name="T20">A továbbhaladás <text:s/>feltételei </text:span></text:h>
      <text:p text:style-name="P144">Az előző években felsorolt továbbhaladási feltételeken kívül: A számtani- és mértani sorozat n-dik tagja és az első n elem összegének kiszámítása feladatokban. Kamatos-kamatszámítás alkalmazása egyszerű gyakorlati feladatokban. Térelemek kölcsönös helyzetének, távolságuk, hajlásszögük definíciójának ismerete. A megismert felszín- és térfogatszámítási képletek alkalmazása egyszerű feladatokban.</text:p>
      <text:p text:style-name="Standard"/>
      <text:p text:style-name="P61"/>
      <text:p text:style-name="Standard"/>
      <text:p text:style-name="Standard"/>
      <text:p text:style-name="Standard"/>
      <text:p text:style-name="Standard"/>
      <text:p text:style-name="Standard"/>
      <text:p text:style-name="Standard"/>
      <text:h text:style-name="P83" text:outline-level="1"><text:span text:style-name="T12">TÖRTÉNELEM</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2">9–12. évfolyam</text:p>
      <text:p text:style-name="Standard"/>
      <text:h text:style-name="P103" text:outline-level="4"><text:span text:style-name="T19">Célok és feladatok</text:span></text:h>
      <text:p text:style-name="Body_20_Text_20_Indent_20_3"><text:span text:style-name="T20">A középiskolai történelemtanítás céljai és feladatai az általános iskolában kialakított képességekre, ismeretekre épülnek.</text:span></text:p>
      <text:p text:style-name="P51">A történelmi tanulmányoknak jelentős szerepük van a személyiségfejlesztésben. A történelmi források, események értelmezése olyan kompetenciák kialakulását teszik lehetővé, amelyek által az egyén mint társas lény és állampolgár megtalálhatja helyét a társadalomban. A múltból a jelenbe vezető kérdések megismerése segít a jelenkor politikai, gazdasági, társadalmi jelenségeinek megértésében. A történelem és a hozzá kapcsolódó műveltségterületek e célok eléréséhez a szükséges tartalmat közvetítik. </text:p>
      <text:p text:style-name="Body_20_Text_20_Indent_20_3"><text:span text:style-name="T20">A történelmi oktatás meghatározó célja, hogy a hallgatók tudása ne szűköljön le pusztán a tények ismeretére, hanem problémaérzékenységgel, a tudás bővítésének igényével, az önálló tanulási, tájékozódási módszerek ismeretével is együtt járjon. Csak így alakulhat ki az iskolai tanulmányokon túlmutató pozitív viszony a társadalomtudományokhoz. A történelem eseményei és a személyiségek tettei, a művelődéstörténet megismertetése közben mód nyílik az egyes korokban érvényre jutó értékrendek vizsgálatára, az erkölcsi kategóriák változásának, érvényesülésének vagy kiüresedésének bemutatására. A történelem megismerésében növekvő szerepet kell kapnia a média modern eszközeinek.</text:span></text:p>
      <text:p text:style-name="P51">A múlt sorskérdéseiben mai életünk problémái is megjelenhetnek. Elemzésük, megértésük megerősítheti az egyént a társadalomért, a kisebb közösségekért, az önmagáért vállalt felelős magatartásban. Mindennek feltétele olyan kritikai szemléletmód kialakítása, amelynek segítségével a jelenben és a múltban is képes az összefüggések az alternatívák meglátására és értékelésére.</text:p>
      <text:p text:style-name="P6"/>
      <text:h text:style-name="P103" text:outline-level="4"><text:span text:style-name="T19">Fejlesztési követelmények</text:span></text:h>
      <text:p text:style-name="P157"><text:span text:style-name="T6">A középiskolai történelemtanítás a forráskezelés készségeinek fejlesztésében túllép az általános iskolai szinten. A középiskolai tanulmányok végére a hallgatóknak ismerniük kell a különböző források kezelésének, elemzésének szabályait, a tudományos anyaggyűjtés alapelemeit. Feltétlen elérendő az alapvető tájékozódás készsége könyvtárakban, kézikönyvekben, lexikonokban, atlaszokban, ismeretterjesztő folyóiratokban.</text:span></text:p>
      <text:p text:style-name="P159"><text:span text:style-name="T20">A történelmi-társadalmi jelenségek ok-okozati viszonyai mindig összetettek. A hallgatóknak okok és következmények bonyolult hálójában kell értelmezniük és bemutatniuk az egyének és csoportok indítékait, választási lehetőségeit és kényszereit is. Mindennek feltétele az adott történelmi-társadalmi helyzet lényeges és lényegtelen jelenségeinek elhatárolása. A történelemtanítás reális képet alakítson ki a hallgatókban az egyének és csoportok szerepéről az események alakulásában.</text:span></text:p>
      <text:p text:style-name="Body_20_Text_20_Indent_20_3"><text:span text:style-name="T20">Az ismeretszerzési és feldolgozási képességek formálása elválaszthatatlan a kifejezőképességek fejlesztésétől. A történelmi tanulmányaik során a hallgatóknak el kell jutniuk az események elbeszélésétől, az elsődleges és másodlagos források tartalmi ismertetésétől, gondolatmenetük adatokkal együtt történő felidézésétől a beszámolók és kiselőadások megtartásáig, a problémafelvetés, magyarázat, </text:span><text:soft-page-break/><text:span text:style-name="T20">következtetés, érvelés szóbeli formáinak gyakorlati alkalmazásáig. Megfelelően használva a történelem és a társtudományok legfontosabb fogalmait és kifejezéseit.</text:span></text:p>
      <text:p text:style-name="P159"><text:span text:style-name="T20">Fontos feladat az időben való tájékozódás képességének és készségének fejlesztése. Bármelyik történelmi esemény megismeréséről is van szó, a megértés alapvető feltétele, hogy hallgatók egységben lássák a topográfiai és a kronológiai adatokat. A hallgatóknak tudniuk kell az események alapvető sorrendjét, fel kell ismerniük az egy időben zajló fontosabb eseményeket. Tudniuk kell a legfontosabb évszámokat. Nem okozhat nehézséget számukra az egyszerű kronológiai táblázatok elkészítése.</text:span></text:p>
      <text:p text:style-name="Body_20_Text_20_Indent_20_3"><text:span text:style-name="T20">Fontos a történelmi térben való tájékozódás képességeinek továbbfejlesztése is. A történelmi térképek olvasása, az egyszerűbb térképvázlat önálló megrajzolása. A legfontosabb történelmi helyeket el kell helyezniük vaktérképen is. Képessé kell válniuk a történelmi és földrajzi térképek összekapcsolására, a történelem eseményeinek és a természeti feltételek viszonyának érzékeltetésére. Mindezek gyakorlása során alkalmat kell teremteni az ökológiai szemléletmód kialakítására is a történelmi jelenségek értelmezésében.</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9"/>
      <text:h text:style-name="P95" text:outline-level="3">11. évfolyam</text:h>
      <text:p text:style-name="P51">évi óraszám: esti tagozaton 37 óra</text:p>
      <text:h text:style-name="P103" text:outline-level="4"><text:span text:style-name="T19">Tevékenységformák</text:span></text:h>
      <text:h text:style-name="P96" text:outline-level="3"><text:span text:style-name="T15">Ismeretszerzési és feldolgozási képességek</text:span></text:h>
      <text:p text:style-name="Body_20_Text_20_Indent_20_3"><text:span text:style-name="T20">A forrásokban és feldolgozásokban található információk gyűjtése. Azonos eseményről, jelenségről készült különböző forrásrészletek összehasonlítása. Különböző típusú források elemzése, ellentétes felfogású forrásrészletek összehasonlítása, értelmezése, feldolgozása.</text:span></text:p>
      <text:p text:style-name="P51">A forrásokban fellelhető leegyszerűsítő vélemények kritikus értelmezése tanári rávezetéssel. A filmek, filmhíradók értelmezése. A média forrásértékének, jellegének felismerése, elemzése. Nemzetközi szerződések, szövetségi megállapodások, nemzetközi szervezetek alapokmányainak elemzése. </text:p>
      <text:p text:style-name="P51">A történelem tárgyi emlékeinek felismerése, értelmezése élőszóban vagy írásban. Eltérő álláspontok felismerése megadott történelmi források és tudományos feldolgozások szövegében; az eltérések okainak vizsgálata. </text:p>
      <text:p text:style-name="P51">A változás történeti jellegének értelmezése meghatározott korszakban. A történelem jelentős személyiségei életútjának bemutatása. Kiemelkedő történelmi személyiségeik<text:span text:style-name="T24"> </text:span>döntéseinek értékelése.</text:p>
      <text:p text:style-name="P51">A változás felismerése a történelemben: konkrét történelmi példák elemzése, okok, összefüggések keresése.</text:p>
      <text:p text:style-name="P51">Történelmi folyamatok, korszakok felismerése, s az európai régiók (Nyugat-Európa, Közép-Európa, Kelet-Európa) megkülönböztetése. Történelmi esemény, intézmény, szervezet megismerése források alapján. A különböző fejlődési régiók megkülönböztetése, összehasonlítása. </text:p>
      <text:p text:style-name="P51">Tájékozódás kézikönyvekben, az ismeretterjesztő folyóiratokban és az Internet valamely magyar nyelvű keresőprogramjában. Tematikus bibliográfiák készítése az iskolai és közkönyvtárak felhasználásával. Ábra készítése a tankönyv, a munkafüzet, szakirodalom felhasználásával, az összefüggések és az adatok kapcsolatának bemutatásával. </text:p>
      <text:p text:style-name="Standard"/>
      <text:h text:style-name="P108" text:outline-level="8">Kifejezőképességek</text:h>
      <text:p text:style-name="P120">A történelem meghatározó jelentőségű történelmi személyiségeinek szerepének értékelése. A korszakokra vonatkozó történelmi szakkifejezések helyes használata. A történelmi fogalmak magyarázata. Érvelési technikák ismerete és alkalmazása szóban és írásban. Egy téma bemutatása többféle módszer és eszköz (élőszó, térkép, kép, filmrészlet, tárgyak stb.) ötvözésével. Egy-egy előre megadott kérdés kapcsán saját vélemény megfogalmazása, kifejtése. Egyes témák nyomon követése a sajtóban és a <text:soft-page-break/>tömegkommunikáció egyéb területein (pl. az EU csatlakozás). Előadás készítése (meghatározott terjedelemben) történeti témákról segédeszközök felhasználásával.</text:p>
      <text:p text:style-name="P120">Hosszabb adatsorok, grafikonok, ábrák alapján történelmi változások felismerése és bemutatása. Szemléletes diagramok és grafikonok készítése gazdasági, társadalmi, demográfiai folyamatokról. Táblázatkészítés demográfiai, gazdasági- és társadalomtörténeti adatok bemutatásához. </text:p>
      <text:p text:style-name="P120">Jártasság a feladatlapok kitöltésében; tájékozottság javítási elveiben és módszereiben. Jegyzetek készítése előre megadott szakirodalmi részletek alapján, kiselőadások készítése. Kivonat készítése rövidebb (4-5 oldal) tudományos-ismeretterjesztő szövegrészletről, feleletterv készítése megadott témáról. A történelem tárgyi emlékeinek felismerése, azok bemutatása élőszóban.</text:p>
      <text:p text:style-name="Standard"/>
      <text:h text:style-name="Heading_20_2" text:outline-level="2"><text:span text:style-name="T20">Tájékozódás az időben</text:span></text:h>
      <text:p text:style-name="P120">Fontosabb folyamatok vagy jelenségek időrendjének összeállítása. Időrendi táblázat készítése Az időben való jártasság bemutatása élőbeszédben, írásban és a térképen. A térben és időben játszódó események közötti kapcsolat felismerése. Időrendi táblázatok és térképek összehasonlítása, rajzok és térképek készítése. Az egyetemes és a magyar kronológiák használata.</text:p>
      <text:p text:style-name="P50"/>
      <text:h text:style-name="Heading_20_2" text:outline-level="2"><text:span text:style-name="T20">Tájékozódás a térben </text:span></text:h>
      <text:p text:style-name="P120">Történelmi jelenségek természeti feltételeinek megállapítása a szaktanár útmutatása alapján. Történelmi helyek azonosítása mai térképeken. Sematikus rajz készítése egy-egy történeti táj egységeiről. Tematikus történelmi térképek adatainak összehasonlítása (pl. gazdasági fejlődés, népsűrűség, nemzetiségi összetétel változás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able:table table:name="Táblázat8" table:style-name="Táblázat8">
        <table:table-column table:style-name="Táblázat8.A"/>
        <table:table-column table:style-name="Táblázat8.B"/>
        <table:table-column table:style-name="Táblázat8.C"/>
        <table:table-row table:style-name="Táblázat8.1">
          <table:table-cell table:style-name="Táblázat8.A1" office:value-type="string">
            <text:h text:style-name="Heading_20_8" text:outline-level="8"><text:span text:style-name="T17">Témakörök </text:span></text:h>
          </table:table-cell>
          <table:table-cell table:style-name="Táblázat8.A1" office:value-type="string">
            <text:p text:style-name="P151">Tartalmak</text:p>
          </table:table-cell>
          <table:table-cell table:style-name="Táblázat8.A1" office:value-type="string">
            <text:h text:style-name="Heading_20_9" text:outline-level="9"><text:span text:style-name="T11">Választható tartalmak</text:span></text:h>
          </table:table-cell>
        </table:table-row>
        <table:table-row table:style-name="Táblázat8.2">
          <table:table-cell table:style-name="Táblázat8.A1" office:value-type="string">
            <text:p text:style-name="P137">Magyarország újjászerveződése a Habsburg Birodalom keretei között </text:p>
            <text:p text:style-name="P137">(1711–1790) </text:p>
          </table:table-cell>
          <table:table-cell table:style-name="Táblázat8.A1" office:value-type="string">
            <text:p text:style-name="Standard">Demográfiai változások, az etnikai arányok átalakulása.</text:p>
            <text:p text:style-name="Standard">Gazdaság és társadalom a XVIII. sz. Magyarországán</text:p>
            <text:p text:style-name="Standard">A felvilágosult abszolutizmus és a rendek.</text:p>
            <text:p text:style-name="Standard">Művelődés, egyházak, iskolák. </text:p>
            <text:p text:style-name="Standard"><text:span text:style-name="T24">Kronológia</text:span>: </text:p>
            <text:p text:style-name="Standard">1722–23, 1740–80, 1767, 1777, 1780–1790 </text:p>
            <text:p text:style-name="Standard"><text:span text:style-name="T24">Személyek:</text:span></text:p>
            <text:p text:style-name="Standard">III. Károly, Mária Terézia, II. József, Kaunitz </text:p>
            <text:p text:style-name="Standard"><text:span text:style-name="T24">Fogalmak:</text:span> </text:p>
            <text:p text:style-name="Standard">Helytartótanács, betelepítés, kettős vámrendszer, vallási türelem, állandó hadsereg, mágnás, állami oktatás, úrbéri rendezés, nyelvrendelet </text:p>
            <text:p text:style-name="Standard"><text:span text:style-name="T24">Topográfia:</text:span> </text:p>
            <text:p text:style-name="Standard">Határőrvidék, Bánát </text:p>
          </table:table-cell>
          <table:table-cell table:style-name="Táblázat8.A1" office:value-type="string">
            <text:p text:style-name="Standard"><text:span text:style-name="T24">Egy a napi politikát is meghatározó, 19. századi történelmi téma feldolgozása:</text:span></text:p>
            <text:p text:style-name="P14"/>
            <text:p text:style-name="Standard">A magyar királyság a Habsburg Birodalomban.</text:p>
          </table:table-cell>
        </table:table-row>
        <text:soft-page-break/>
        <table:table-row table:style-name="Táblázat8.3">
          <table:table-cell table:style-name="Táblázat8.A1" office:value-type="string">
            <text:p text:style-name="Standard">A polgárosodás kezdetei Magyarországon (1790–1847) </text:p>
          </table:table-cell>
          <table:table-cell table:style-name="Táblázat8.A1" office:value-type="string">
            <text:p text:style-name="Standard">Új elemek a gazdaságban. Az átalakuló társadalom </text:p>
            <text:p text:style-name="Standard">A reformmozgalom kibontakozása, a polgárosodás, nemzetiségi kérdés.</text:p>
            <text:p text:style-name="Standard">A reformkori művelődés, kultúra. </text:p>
            <text:p text:style-name="Standard"><text:span text:style-name="T24">Kronológia:</text:span> </text:p>
            <text:p text:style-name="Standard">1795, 1825, 1830, 1832–36, 1844, 1847 </text:p>
            <text:p text:style-name="Standard"><text:span text:style-name="T24">Személyek:</text:span> </text:p>
            <text:p text:style-name="Standard">Martinovics, Hajnóczy, Kazinczy, Kölcsey, Deák, Eötvös, Kossuth, Batthyányi Lajos, Széchenyi István, Wesselényi, I. Ferenc </text:p>
            <text:p text:style-name="Standard"><text:span text:style-name="T24">Fogalmak:</text:span> </text:p>
            <text:p text:style-name="Standard">Magyar jakobinusok, reform, polgári átalakulás, cenzúra, államnyelv, örökváltság, közteherviselés, érdekegyesítés, védővám </text:p>
            <text:p text:style-name="Standard"><text:span text:style-name="T24">Topográfia:</text:span></text:p>
            <text:p text:style-name="Standard">Pest-Buda, Fiume, Vaskapu </text:p>
          </table:table-cell>
          <table:table-cell table:style-name="Táblázat8.A1" office:value-type="string">
            <text:p text:style-name="P151">A francia forradalom és a napóleoni háborúk hatása Magyarországra.</text:p>
          </table:table-cell>
        </table:table-row>
        <text:soft-page-break/>
        <table:table-row table:style-name="Táblázat8.4">
          <table:table-cell table:style-name="Táblázat8.A1" office:value-type="string">
            <text:p text:style-name="Standard">Forradalom és szabadságharc Magyarországon (1848–1849) </text:p>
          </table:table-cell>
          <table:table-cell table:style-name="Táblázat8.A1" office:value-type="string">
            <text:p text:style-name="Standard">Polgári forradalom Magyarországon 1848 március - április</text:p>
            <text:p text:style-name="Standard">A forradalom belső és külső feltételei, problémái.</text:p>
            <text:p text:style-name="Standard">A nemzeti önvédelem megszervezése és a tavaszi hadjárat.</text:p>
            <text:p text:style-name="Standard">A szabadságharc befejező szakasza és veresége.</text:p>
            <text:p text:style-name="Standard"><text:span text:style-name="T24">Kronológia:</text:span> </text:p>
            <text:p text:style-name="Standard">1848. III. l5., IV. 11., IX. 29., 1849. IV. 6., IV. l4., V. 21., VIII. 13., X. 6. </text:p>
            <text:p text:style-name="Standard"><text:span text:style-name="T24">Személyek:</text:span> </text:p>
            <text:p text:style-name="Standard">Jókai, Petőfi, Görgey, Klapka, Bem, Damjanich, Jelacic, Windischgraetz, Haynau </text:p>
            <text:p text:style-name="Standard"><text:span text:style-name="T24">Fogalmak: </text:span></text:p>
            <text:p text:style-name="Standard">Márciusi ifjak, nemzetőrség, felelős kormány, jobbágyfelszabadítás, választójog, függetlenség, nemzetiségi törvény </text:p>
            <text:p text:style-name="Standard"><text:span text:style-name="T24">Topográfia:</text:span> </text:p>
            <text:p text:style-name="P151">Pákozd, Kápolna, Isaszeg, Komárom, Segesvár, Arad </text:p>
          </table:table-cell>
          <table:table-cell table:style-name="Táblázat8.A1" office:value-type="string">
            <text:p text:style-name="P151"/>
          </table:table-cell>
        </table:table-row>
        <text:soft-page-break/>
        <table:table-row table:style-name="Táblázat8.5">
          <table:table-cell table:style-name="Táblázat8.A1" office:value-type="string">
            <text:p text:style-name="Standard">A nemzetállamok és az imperializmus kora (1849–1914) </text:p>
          </table:table-cell>
          <table:table-cell table:style-name="Táblázat8.A1" office:value-type="string">
            <text:p text:style-name="Standard">Gazdasági és társadalmi változások, a második ipari forradalom</text:p>
            <text:p text:style-name="Standard">Az egységes Olaszország és Németország kialakulása. </text:p>
            <text:p text:style-name="Standard">Polgárháború az Amerikai Egyesült Államokban.</text:p>
            <text:p text:style-name="Standard">A “keleti kérdés” és a Balkán.</text:p>
            <text:p text:style-name="Standard">Hatalmi viszonyok, katonai-politikai szövetségek a századfordulón.<text:line-break/>A munkásság politikai erővé szerveződése.</text:p>
            <text:p text:style-name="Standard">A művelődés új keretei.</text:p>
            <text:p text:style-name="Standard"><text:span text:style-name="T24">Évszámok:</text:span> </text:p>
            <text:p text:style-name="Standard">1853–56, 1861, 1861–65, 1866, 1870, 1871, 1882, 1904, 1905, 1907 </text:p>
            <text:p text:style-name="Standard"><text:span text:style-name="T24">Személyek:</text:span> </text:p>
            <text:p text:style-name="Standard">III. Napóleon, I. Miklós, Cavour, Garibaldi, Bismarck, Viktória királynő, II. Vilmos, Lenin, Lincoln </text:p>
            <text:p text:style-name="Standard"><text:span text:style-name="T24">Topográfia: </text:span></text:p>
            <text:p text:style-name="Standard">Krím-félsziget, Piemont, Német Császárság, Szuezi-csatorna, Panama-csatorna, Elzász-Lotaringia, Románia, Szerbia, Bulgária </text:p>
            <text:p text:style-name="Standard"><text:span text:style-name="T24">Fogalmak:</text:span> </text:p>
            <text:p text:style-name="Standard">Internacionálé, keresztényszocializmus, szociáldemokrácia, centrum, periféria, részvénytársaság, monopólium, középosztály, hármas szövetség, antant, keleti kérdés, bolsevik, anarchizmus, szakszervezetek </text:p>
          </table:table-cell>
          <table:table-cell table:style-name="Táblázat8.A1" office:value-type="string">
            <text:p text:style-name="Standard"/>
            <text:p text:style-name="Standard">Az orosz reformkísérletek.</text:p>
            <text:p text:style-name="Standard">Gyarmatosítás: a brit gyarmatbirodalom.</text:p>
            <text:p text:style-name="Standard"/>
          </table:table-cell>
        </table:table-row>
        <text:soft-page-break/>
        <table:table-row table:style-name="Táblázat8.6">
          <table:table-cell table:style-name="Táblázat8.A1" office:value-type="string">
            <text:p text:style-name="Standard">A polgárosodás kibontakozása Magyarországon (1849–1914) </text:p>
          </table:table-cell>
          <table:table-cell table:style-name="Táblázat8.A1" office:value-type="string">
            <text:p text:style-name="P117">A megtorlás, a Bach-rendszer.</text:p>
            <text:p text:style-name="Standard">A kiegyezés.</text:p>
            <text:p text:style-name="Standard">Gazdasági és társadalmi fejlődés a dualizmus korában.</text:p>
            <text:p text:style-name="Standard">Társadalmi csoportok életformái, népesség, nemzetiség.<text:line-break/>A városiasodás. A tudományos és művészeti élet fejlődése.</text:p>
            <text:p text:style-name="Standard">Politikai viszonyok. A kiegyezés rendszerének belső ellentmondásai.</text:p>
            <text:p text:style-name="Standard"><text:span text:style-name="T24">Évszámok:</text:span> </text:p>
            <text:p text:style-name="Standard">1849. október 6., 1867, 1868, 1875–90, 1896</text:p>
            <text:p text:style-name="Standard"><text:span text:style-name="T24">Személyek:</text:span> </text:p>
            <text:p text:style-name="Standard">Ferenc József, Haynau, Bach, Deák Ferenc, Andrássy Gyula, Tisza Kálmán, Baross Gábor, Tisza István, Jászi Oszkár. </text:p>
            <text:p text:style-name="Standard"><text:span text:style-name="T24">Topográfia:</text:span> </text:p>
            <text:p text:style-name="Standard">Bosznia-Hercegovina, Budapest, Osztrák–Magyar Monarchia. </text:p>
          </table:table-cell>
          <table:table-cell table:style-name="Táblázat8.A1" office:value-type="string">
            <text:p text:style-name="Standard"/>
          </table:table-cell>
        </table:table-row>
        <text:soft-page-break/>
        <table:table-row table:style-name="Táblázat8.7">
          <table:table-cell table:style-name="Táblázat8.A1" office:value-type="string">
            <text:p text:style-name="Standard">Az első világháborútól a nagy gazdasági válságig (1914–1929) </text:p>
            <text:p text:style-name="Standard"/>
          </table:table-cell>
          <table:table-cell table:style-name="Táblázat8.A1" office:value-type="string">
            <text:p text:style-name="P117">Az első világháború kirobbanása, jellege, története.</text:p>
            <text:p text:style-name="Standard">Az Oroszországi politikai változások.</text:p>
            <text:p text:style-name="Standard">A Párizs környéki békék.</text:p>
            <text:p text:style-name="Standard">Az olasz fasizmus és az európai parlamentáris rendszerek.</text:p>
            <text:p text:style-name="Standard">Gazdaság és a társadalom új jelenségei (pl.: a női emancipáció, motorizáció)</text:p>
            <text:p text:style-name="Standard"/>
            <text:p text:style-name="Standard"><text:span text:style-name="T24">Évszámok:</text:span> </text:p>
            <text:p text:style-name="Standard">1914–18, 1917, 1919, 1922, 1925 </text:p>
            <text:p text:style-name="P14"/>
            <text:p text:style-name="Standard"><text:span text:style-name="T24"><text:s text:c="3"/>Személyek:</text:span></text:p>
            <text:p text:style-name="Standard">Ferenc Ferdinánd, Sztálin, Trockij, Wilson, Clemenceau, Lloyd George, Stresemann, Mussolini</text:p>
            <text:p text:style-name="Standard"><text:span text:style-name="T24">Topográfia:</text:span> Szarajevó, Marne, Somme, Pétervár, Szerb-Horvát-Szlovén Királyság, Csehszlovákia, Lengyelország, balti államok, Curzon-vonal </text:p>
            <text:p text:style-name="Standard"><text:span text:style-name="T24">Fogalmak: </text:span>Villámháború – állóháború, ultimátum, központi hatalmak, pacifizmus, szovjet, fasizmus, korporatív állam, egypártrendszer, kommunizmus, kollektivizálás, GULAG, kisantant, kisebbségvédelem </text:p>
          </table:table-cell>
          <table:table-cell table:style-name="Táblázat8.A1" office:value-type="string">
            <text:p text:style-name="Standard"><text:span text:style-name="T24">Egy a szakirányú képzés jellegének megfelelő történelmi téma feldolgozása.</text:span></text:p>
            <text:p text:style-name="Standard"/>
          </table:table-cell>
        </table:table-row>
        <text:soft-page-break/>
        <table:table-row table:style-name="Táblázat8.8">
          <table:table-cell table:style-name="Táblázat8.A1" office:value-type="string">
            <text:p text:style-name="Standard">Az első világháború és következményei Magyarországon.</text:p>
            <text:p text:style-name="Standard">A Trianon utáni ország élete </text:p>
            <text:p text:style-name="Standard">(1914–1931) </text:p>
          </table:table-cell>
          <table:table-cell table:style-name="Táblázat8.A1" office:value-type="string">
            <text:p text:style-name="P117">Magyarország részvétele a világháborúban.</text:p>
            <text:p text:style-name="Standard">Az őszirózsás forradalom. Kísérlet a kommunista diktatúra megteremtésére: a Tanácsköztársaság.</text:p>
            <text:p text:style-name="Standard">A trianoni béke, hatása a gazdaságra, társadalomra, az etnikai viszonyokra.</text:p>
            <text:p text:style-name="Standard">A határon túli magyarság sorsa.</text:p>
            <text:p text:style-name="Standard">A Horthy rendszer kialakulása és konszolidációja.</text:p>
            <text:p text:style-name="Standard">A művelődési viszonyok. Az életmód változásai.</text:p>
            <text:p text:style-name="Standard"><text:span text:style-name="T24">Évszámok:</text:span> </text:p>
            <text:p text:style-name="Standard">1914.július 2., 1918.október 31., 1918.november 3., 1919.március 21., 1920.március 1., június 4., 1921–31, 1927 </text:p>
            <text:p text:style-name="Standard"><text:span text:style-name="T24">Személyek: </text:span></text:p>
            <text:p text:style-name="Standard">gróf Károlyi Mihály, Kun Béla, Horthy Miklós, gróf Teleki Pál, gróf Bethlen István, Klebelsberg Kunó, Nagyatádi Szabó István, Peyer Károly </text:p>
            <text:p text:style-name="Standard"><text:span text:style-name="T24">Topográfia:</text:span> </text:p>
            <text:p text:style-name="Standard">Doberdó, Isonzó, trianoni Magyarország, Piave </text:p>
            <text:p text:style-name="Standard"><text:span text:style-name="T24">Fogalmak:</text:span> </text:p>
            <text:p text:style-name="Standard">őszirózsás forradalom, etnikai és történeti elv, proletárdiktatúra, Tanácsköztársaság, vörös- és fehérterror, numerus clausus, antiszemitizmus, irredentizmus, revízió, társadalombiztosítás, konszolidáció </text:p>
          </table:table-cell>
          <table:table-cell table:style-name="Táblázat8.A1" office:value-type="string">
            <text:p text:style-name="Standard"/>
          </table:table-cell>
        </table:table-row>
        <text:soft-page-break/>
        <table:table-row table:style-name="Táblázat8.9">
          <table:table-cell table:style-name="Táblázat8.A1" office:value-type="string">
            <text:p text:style-name="Standard">Mindennapi élet, életmódtörténet </text:p>
          </table:table-cell>
          <table:table-cell table:style-name="Táblázat8.A1" office:value-type="string">
            <text:p text:style-name="Standard"/>
          </table:table-cell>
          <table:table-cell table:style-name="Táblázat8.A1" office:value-type="string">
            <text:p text:style-name="Standard"/>
          </table:table-cell>
        </table:table-row>
      </table:table>
      <text:p text:style-name="P152"/>
      <text:h text:style-name="P103" text:outline-level="4"><text:span text:style-name="T19">A továbbhaladás feltételei</text:span></text:h>
      <text:p text:style-name="Body_20_Text_20_Indent_20_3"><text:span text:style-name="T20">Legyenek képesek a források, és a tankönyvi szöveg egybevetésére. Tudjanak bibliográfiákat készíteni az iskolai és közkönyvtárak, felhasználásával kiselőadások, vitaindítók céljára. Tudjanak felépített feleletet adni a tanult témákról. Tudjanak ábrákat, térképeket és egyéb ismert és új ismerethordozókat értelmezni élőszóban, rövid felkészülés után. Tudjanak méréseket készíteni a térképen önállóan vagy szaktanári segítséggel (lakosságszám, népsűrűség, gazdasági fejlettség). Tudják a térképen ábrázolt jelenségeket beépíteni szóbeli és írásbeli feladatok megoldásába.</text:span></text:p>
      <text:p text:style-name="P130">12. évfolyam</text:p>
      <text:p text:style-name="P51">évi óraszám: esti tagozaton 64 óra</text:p>
      <text:h text:style-name="P103" text:outline-level="4"><text:span text:style-name="T19">Tevékenységformák</text:span></text:h>
      <text:h text:style-name="P96" text:outline-level="3"><text:span text:style-name="T15">Ismeretszerzési és feldolgozási képességek</text:span></text:h>
      <text:p text:style-name="Body_20_Text_20_Indent_20_3"><text:span text:style-name="T20">A forrásokban és feldolgozásokban található információk gyűjtése. Azonos eseményről, jelenségről készült különböző forrásrészletek összehasonlítása. Különböző típusú források elemzése, ellentétes felfogású forrásrészletek összehasonlítása, értelmezése, feldolgozása.</text:span></text:p>
      <text:p text:style-name="P51">A forrásokban fellelhető leegyszerűsítő vélemények kritikus értelmezése tanári rávezetéssel. A filmek, filmhíradók értelmezése. A média forrásértékének, jellegének felismerése, elemzése. Nemzetközi szerződések, szövetségi megállapodások, nemzetközi szervezetek alapokmányainak elemzése. </text:p>
      <text:p text:style-name="P51">A történelem tárgyi emlékeinek felismerése, értelmezése élőszóban vagy írásban. Eltérő álláspontok felismerése megadott történelmi források és tudományos feldolgozások szövegében; az eltérések okainak vizsgálata. </text:p>
      <text:p text:style-name="P51">A változás történeti jellegének értelmezése meghatározott korszakban. A történelem jelentős személyiségei életútjának bemutatása. Kiemelkedő történelmi személyiségeik<text:span text:style-name="T24"> </text:span>döntéseinek értékelése.</text:p>
      <text:p text:style-name="P51">A változás felismerése a történelemben: konkrét történelmi példák elemzése, okok, összefüggések keresése.</text:p>
      <text:p text:style-name="P51">Történelmi folyamatok, korszakok felismerése, s az európai régiók (Nyugat-Európa, Közép-Európa, Kelet-Európa) megkülönböztetése. Történelmi esemény, intézmény, szervezet megismerése források alapján. A különböző fejlődési régiók megkülönböztetése, összehasonlítása. </text:p>
      <text:p text:style-name="P51">Tájékozódás kézikönyvekben, az ismeretterjesztő folyóiratokban és az Internet valamely magyar nyelvű keresőprogramjában. Tematikus bibliográfiák készítése az iskolai és közkönyvtárak felhasználásával. Ábra készítése a tankönyv, a munkafüzet, szakirodalom felhasználásával, az összefüggések és az adatok kapcsolatának bemutatásával. </text:p>
      <text:h text:style-name="P108" text:outline-level="8">Kifejezőképességek</text:h>
      <text:p text:style-name="P120">A történelem meghatározó jelentőségű történelmi személyiségeinek szerepének értékelése. A korszakokra vonatkozó történelmi szakkifejezések helyes használata. A történelmi fogalmak magyarázata. Érvelési technikák ismerete és alkalmazása szóban és írásban. Egy téma bemutatása többféle módszer és eszköz (élőszó, térkép, kép, filmrészlet, tárgyak stb.) ötvözésével. Egy-egy előre megadott kérdés kapcsán saját vélemény megfogalmazása, kifejtése. Egyes témák nyomon követése a sajtóban és a tömegkommunikáció egyéb területein (pl. az EU csatlakozás). Előadás készítése (meghatározott terjedelemben) történeti témákról segédeszközök felhasználásával.</text:p>
      <text:p text:style-name="P120">Hosszabb adatsorok, grafikonok, ábrák alapján történelmi változások felismerése és bemutatása. Szemléletes diagramok és grafikonok készítése gazdasági, társadalmi, demográfiai folyamatokról. Táblázatkészítés demográfiai, gazdasági- és társadalomtörténeti adatok bemutatásához. </text:p>
      <text:p text:style-name="P120"><text:soft-page-break/>Jártasság a feladatlapok kitöltésében; tájékozottság javítási elveiben és módszereiben. Jegyzetek készítése előre megadott szakirodalmi részletek alapján, kiselőadások készítése. Kivonat készítése rövidebb (4-5 oldal) tudományos-ismeretterjesztő szövegrészletről, feleletterv készítése megadott témáról. A történelem tárgyi emlékeinek felismerése, azok bemutatása élőszóban.</text:p>
      <text:p text:style-name="Standard"/>
      <text:h text:style-name="Heading_20_2" text:outline-level="2"><text:span text:style-name="T20">Tájékozódás az időben</text:span></text:h>
      <text:p text:style-name="P120">Fontosabb folyamatok vagy jelenségek időrendjének összeállítása. Időrendi táblázat készítése Az időben való jártasság bemutatása élőbeszédben, írásban és a térképen. A térben és időben játszódó események közötti kapcsolat felismerése. Időrendi táblázatok és térképek összehasonlítása, rajzok és térképek készítése. Az egyetemes és a magyar kronológiák használata.</text:p>
      <text:p text:style-name="P50"/>
      <text:h text:style-name="Heading_20_2" text:outline-level="2"><text:span text:style-name="T20">Tájékozódás a térben </text:span></text:h>
      <text:p text:style-name="P120">Történelmi jelenségek természeti feltételeinek megállapítása a szaktanár útmutatása alapján. Történelmi helyek azonosítása mai térképeken. Sematikus rajz készítése egy-egy történeti táj egységeiről. Tematikus történelmi térképek adatainak összehasonlítása (pl. gazdasági fejlődés, népsűrűség, nemzetiségi összetétel változása).</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51"/>
      <table:table table:name="Táblázat9" table:style-name="Táblázat9">
        <table:table-column table:style-name="Táblázat9.A"/>
        <table:table-column table:style-name="Táblázat9.B"/>
        <table:table-column table:style-name="Táblázat9.C"/>
        <table:table-row table:style-name="Táblázat9.1">
          <table:table-cell table:style-name="Táblázat9.A1" office:value-type="string">
            <text:h text:style-name="Heading_20_6" text:outline-level="6"><text:span text:style-name="T7">Témakörök </text:span></text:h>
          </table:table-cell>
          <table:table-cell table:style-name="Táblázat9.A1" office:value-type="string">
            <text:p text:style-name="P151">Tartalmak</text:p>
          </table:table-cell>
          <table:table-cell table:style-name="Táblázat9.A1" office:value-type="string">
            <text:h text:style-name="Heading_20_8" text:outline-level="8"><text:span text:style-name="T6">Választható tartalmak</text:span></text:h>
          </table:table-cell>
        </table:table-row>
        <table:table-row table:style-name="Táblázat9.2">
          <table:table-cell table:style-name="Táblázat9.A1" office:value-type="string">
            <text:p text:style-name="Standard">A nagy gazdasági válságtól a második világháború végéig (1929–1945) </text:p>
          </table:table-cell>
          <table:table-cell table:style-name="Táblázat9.A1" office:value-type="string">
            <text:p text:style-name="Standard">Az 1929 –33-as világgazdasági válság. Válságkezelés az USA-ban.</text:p>
            <text:p text:style-name="Standard">A nemzeti szocializmus hatalomra jutása és működési mechanizmusa.</text:p>
            <text:p text:style-name="Standard">A sztálini diktatúra a 30-as években.</text:p>
            <text:p text:style-name="Standard">A második világháború története.</text:p>
            <text:p text:style-name="Standard">A szövetségesek győzelme, a háború jellege.</text:p>
            <text:p text:style-name="Standard">A megosztott Európa.</text:p>
            <text:p text:style-name="Standard"><text:span text:style-name="T24">Évszámok:</text:span> </text:p>
            <text:p text:style-name="Standard">1929, 1933, 1936, 1938, 1939.szeptember 1., 1941.június 22., 1944.június 6., 1945.május 8., augusztus 6., szeptember 2.</text:p>
            <text:p text:style-name="Standard"><text:span text:style-name="T24">Személyek:</text:span> </text:p>
            <text:p text:style-name="Standard">Keynes, Roosevelt, Hitler, Göring, Churchill, Rommel, Montgomery, Zsukov, Eisenhower, De Gaulle</text:p>
            <text:p text:style-name="Standard"><text:span text:style-name="T24">Topográfia:</text:span> </text:p>
            <text:p text:style-name="Standard">Brit Nemzetközösség, Szlovákia, Leningrád, Pearl Harbor, Midway, Sztálingrád, Auschwitz, Hirosima, El-Alamein, Kurszk, Normandia </text:p>
            <text:p text:style-name="Standard"><text:span text:style-name="T24">Fogalmak:</text:span> </text:p>
            <text:p text:style-name="Standard">tőzsde, túltermelési válság, New Deal, tervgazdálkodás, totális diktatúra, nemzetiszocializmus, Berlin-Róma tengely, Anschluss, koncentrációs tábor, népirtás, holocaust, partizán, totális háború, antifasiszta koalíció.</text:p>
          </table:table-cell>
          <table:table-cell table:style-name="Táblázat9.A1" office:value-type="string">
            <text:p text:style-name="Standard"><text:span text:style-name="T24">Egy a napi politikai eseményt igazoló történelmi téma feldolgozása</text:span></text:p>
          </table:table-cell>
        </table:table-row>
        <text:soft-page-break/>
        <table:table-row table:style-name="Táblázat9.3">
          <table:table-cell table:style-name="Táblázat9.A1" office:value-type="string">
            <text:p text:style-name="Standard">Magyarország a gazdasági válságtól a második világháborús összeomlásig </text:p>
            <text:p text:style-name="Standard">(1931–1945) </text:p>
          </table:table-cell>
          <table:table-cell table:style-name="Táblázat9.A1" office:value-type="string">
            <text:p text:style-name="Standard">Gazdasági válság és jobbratolódás a belpolitikában. </text:p>
            <text:p text:style-name="Standard">Magyarország háborús részvétele. A Kállay kormány politikája.</text:p>
            <text:p text:style-name="Standard">A német megszállás. A holocaust Magyarországon. </text:p>
            <text:p text:style-name="Standard">A sikertelen kiugrás. A nyilas hatalomátvétel.</text:p>
            <text:p text:style-name="Standard">Magyarország szovjet felszabadítása és megszállása.</text:p>
            <text:p text:style-name="Standard"><text:span text:style-name="T24">Évszámok:</text:span> </text:p>
            <text:p text:style-name="Standard">1938.november 2., 1939.március 15., 1940.augusztus 30., 1941.június 26., 1943.január, 1944.március 19., 1944.október 15., 1944.december 21., 1945.április.</text:p>
            <text:p text:style-name="Standard"><text:span text:style-name="T24">Személyek: </text:span></text:p>
            <text:p text:style-name="Standard">Bajcsy-Zsilinszky Endre, Gömbös Gyula, Bárdossy László, Kállay Miklós, Szálasi Ferenc, Dálnoki Miklós Béla </text:p>
            <text:p text:style-name="Standard"><text:span text:style-name="T24">Topográfia:</text:span> </text:p>
            <text:p text:style-name="Standard">Felvidék, Újvidék, Kárpátalja, Voronyezs, Don-kanyar </text:p>
            <text:p text:style-name="Standard"><text:span text:style-name="T24">Fogalmak:</text:span> </text:p>
            <text:p text:style-name="Standard">Népi-falukutató mozgalom, nyilasmozgalom, zsidótörvények, fegyveres semlegesség, hadigazdaság, “hintapolitika”, “kiugrás”, gettó, deportálás, munkaszolgálat, hadifogság </text:p>
          </table:table-cell>
          <table:table-cell table:style-name="Táblázat9.A1" office:value-type="string">
            <text:p text:style-name="P151"/>
          </table:table-cell>
        </table:table-row>
        <text:soft-page-break/>
        <table:table-row table:style-name="Táblázat9.4">
          <table:table-cell table:style-name="Táblázat9.A1" office:value-type="string">
            <text:p text:style-name="Standard">A jelenkor </text:p>
            <text:p text:style-name="Standard">(1945–napjainkig) </text:p>
          </table:table-cell>
          <table:table-cell table:style-name="Táblázat9.A1" office:value-type="string">
            <text:p text:style-name="Standard">Hidegháborús szembenállás és időszakos enyhülés politikája a második világháború után.</text:p>
            <text:p text:style-name="Standard">A kommunista rendszerek kialakulása és bukása.</text:p>
            <text:p text:style-name="Standard">Az Európán kívüli világ (Kína, India, Japán)</text:p>
            <text:p text:style-name="Standard">Az európai integráció története.</text:p>
            <text:p text:style-name="Standard">Az emberiség az ezredfordulón: a globális világ és problémái.</text:p>
            <text:p text:style-name="Standard">Egy szabadon választott helyi konfliktus földolgozása (pl.: Közel-Kelet, Balkán)</text:p>
            <text:p text:style-name="Standard"><text:span text:style-name="T24">Évszámok:</text:span> </text:p>
            <text:p text:style-name="Standard">1947, 1948, 1949, 1955, 1956, 1957, 1961, 1968, 1975, 1991 </text:p>
            <text:p text:style-name="Standard"><text:span text:style-name="T24">Személyek:</text:span> </text:p>
            <text:p text:style-name="Standard">Nehru, Gandhi, Csang Kaj-sek, Mao Ce-tung, Ho Si Minh, Truman, Adenauer, Hruscsov, Nasszer, Kennedy, XXIII..János, Brandt, Walesa, Reagan, Gorbacsov </text:p>
            <text:p text:style-name="Standard"><text:span text:style-name="T24">Fogalmak:</text:span> </text:p>
            <text:p text:style-name="Standard">Vasfüggöny, hidegháború, fegyverkezési verseny, Truman-elv, Marshall-segély, szociális piacgazdaság, európai integráció, NATO, Varsói Szerződés, római szerződések, holdraszállás, harmadik világ, Brezsnyev-doktrina, globális világ, enyhülési politika.</text:p>
            <text:p text:style-name="Standard"><text:span text:style-name="T24">Topográfia:</text:span> </text:p>
            <text:p text:style-name="Standard">NSZK, NDK</text:p>
          </table:table-cell>
          <table:table-cell table:style-name="Táblázat9.A1" office:value-type="string">
            <text:p text:style-name="P151"/>
          </table:table-cell>
        </table:table-row>
        <text:soft-page-break/>
        <table:table-row table:style-name="Táblázat9.5">
          <table:table-cell table:style-name="Táblázat9.A1" office:value-type="string">
            <text:p text:style-name="Standard">Magyarország a második világháború után </text:p>
            <text:p text:style-name="Standard">(1945 –napjainkig) </text:p>
          </table:table-cell>
          <table:table-cell table:style-name="Táblázat9.A1" office:value-type="string">
            <text:p text:style-name="Standard">A háborús károk felszámolása. A demokratikus közélet kiépítésének kísérlete.</text:p>
            <text:p text:style-name="Standard">A párizsi békeszerződés.</text:p>
            <text:p text:style-name="Standard">A kommunista diktatúra kiépítése</text:p>
            <text:p text:style-name="Standard">A forradalomhoz vezető út. Az 1956-os forradalom és szabadságharc.</text:p>
            <text:p text:style-name="Standard">A Kádár rendszer kiépülése: megtorlás és diktatúra.</text:p>
            <text:p text:style-name="Standard">Az életmód átalakulása. Demográfiai változások.</text:p>
            <text:p text:style-name="Standard">Az ellenzéki mozgalmak kialakulása és erősödése. A rendszerváltozás.</text:p>
            <text:p text:style-name="Standard"><text:span text:style-name="T24">Évszámok:</text:span> </text:p>
            <text:p text:style-name="Standard">1946, 1947.február 10., 1948, 1949, 1953, 1956.október 23., november 4., 1963, 1968, 1989.október 23., 1990, 1991 </text:p>
            <text:p text:style-name="Standard"><text:span text:style-name="T24">Személyek: </text:span></text:p>
            <text:p text:style-name="Standard">Mindszenty József, Nagy Ferenc, Rákosi Mátyás, Kádár János, Nagy Imre, Antall József, Göncz Árpád </text:p>
            <text:p text:style-name="Standard"><text:span text:style-name="T24">Fogalmak:</text:span> </text:p>
            <text:p text:style-name="Standard">ideiglenes Nemzetgyűlés, SZEB, Háborús bűnös, népbíróság, jóvátétel, kollektív büntetés elve, kitelepítés, lakosságcsere, beszolgáltatás, AVH, pártállam, földosztás, ötvenes évek, internálás, munkástanács, ellenzéki mozgalmak, Petőfi Kör, reformszocializmus, második gazdaság </text:p>
          </table:table-cell>
          <table:table-cell table:style-name="Táblázat9.A1" office:value-type="string">
            <text:p text:style-name="P151"/>
          </table:table-cell>
        </table:table-row>
        <text:soft-page-break/>
        <table:table-row table:style-name="Táblázat9.6">
          <table:table-cell table:style-name="Táblázat9.A1" office:value-type="string">
            <text:p text:style-name="Standard">Állampolgári ismeretek</text:p>
          </table:table-cell>
          <table:table-cell table:style-name="Táblázat9.A1" office:value-type="string">
            <text:p text:style-name="Standard">A társadalmi szabályok. Emberi jogok. A gyermekek jogai. Diákjogok.</text:p>
            <text:p text:style-name="Standard">Államformák, politikai rendszerek. Magyarország alkotmánya.</text:p>
            <text:p text:style-name="Standard">A demokrácia alapelvei és működése.</text:p>
            <text:p text:style-name="Standard">Bírói hatalom és igazságszolgáltatás. Politikai és szociális jogok.</text:p>
            <text:p text:style-name="Standard">Önkormányzatok, civil szervezetek.</text:p>
            <text:p text:style-name="Standard"/>
          </table:table-cell>
          <table:table-cell table:style-name="Táblázat9.A1" office:value-type="string">
            <text:p text:style-name="Standard"/>
          </table:table-cell>
        </table:table-row>
        <table:table-row table:style-name="Táblázat9.6">
          <table:table-cell table:style-name="Táblázat9.A1" office:value-type="string">
            <text:p text:style-name="Standard">Kultúra és művelődés</text:p>
            <text:p text:style-name="Standard">életszínvonal,</text:p>
          </table:table-cell>
          <table:table-cell table:style-name="Táblázat9.A1" office:value-type="string">
            <text:p text:style-name="Standard">Társadalom, kultúra, vallás, civilizáció, műveltség és képzettség. Jólét és jól-lét. Munkaidő, szabadidő, szórakozás </text:p>
          </table:table-cell>
          <table:table-cell table:style-name="Táblázat9.A1" office:value-type="string">
            <text:p text:style-name="Standard"/>
          </table:table-cell>
        </table:table-row>
        <table:table-row table:style-name="Táblázat9.6">
          <table:table-cell table:style-name="Táblázat9.A1" office:value-type="string">
            <text:p text:style-name="Standard">Ember és természet </text:p>
          </table:table-cell>
          <table:table-cell table:style-name="Táblázat9.A1" office:value-type="string">
            <text:p text:style-name="Standard">Beavatkozás, uralom, felelősség. Természet és világegyetem, környezetvédelem. Természetkép, világkép, világszemlélet</text:p>
          </table:table-cell>
          <table:table-cell table:style-name="Táblázat9.A1" office:value-type="string">
            <text:p text:style-name="Standard"/>
          </table:table-cell>
        </table:table-row>
        <table:table-row table:style-name="Táblázat9.6">
          <table:table-cell table:style-name="Táblázat9.A1" office:value-type="string">
            <text:p text:style-name="Standard">Egyéni és közösségi értékek </text:p>
          </table:table-cell>
          <table:table-cell table:style-name="Táblázat9.A1" office:value-type="string">
            <text:p text:style-name="P151">A demokratikus állampolgárság értékei: a közjó, az egyén jogai, törvényesség, emberi jogok, más kultúrák tisztelete, hagyománytisztelet, igazság, törvényesség, igazságosság, a polgári állam értékei. Társadalmi közösségek. Az egyén és közösség a társadalomban. Döntés, megegyezés, együttműködés, többség, kisebbség.</text:p>
          </table:table-cell>
          <table:table-cell table:style-name="Táblázat9.A1" office:value-type="string">
            <text:p text:style-name="Standard"/>
          </table:table-cell>
        </table:table-row>
        <table:table-row table:style-name="Táblázat9.6">
          <table:table-cell table:style-name="Táblázat9.A1" office:value-type="string">
            <text:p text:style-name="Standard">Mindennapi élet, életmódtörténet </text:p>
          </table:table-cell>
          <table:table-cell table:style-name="Táblázat9.A1" office:value-type="string">
            <text:p text:style-name="Standard">Szabadon választható témák</text:p>
          </table:table-cell>
          <table:table-cell table:style-name="Táblázat9.A1" office:value-type="string">
            <text:p text:style-name="Standard"/>
          </table:table-cell>
        </table:table-row>
      </table:table>
      <text:p text:style-name="P6"/>
      <text:h text:style-name="Heading_20_4" text:outline-level="4"><text:span text:style-name="T20">Továbbhaladás feltételei</text:span></text:h>
      <text:p text:style-name="Body_20_Text_20_21"><text:span text:style-name="T6">Az érettségi követelmények szerint.</text:span></text:p>
      <text:p text:style-name="P156"/>
      <text:p text:style-name="P61"/>
      <text:p text:style-name="Standard"/>
      <text:p text:style-name="Standard"/>
      <text:p text:style-name="Standard"/>
      <text:p text:style-name="Standard"/>
      <text:p text:style-name="Standard"/>
      <text:p text:style-name="Standard"/>
      <text:p text:style-name="Standard"/>
      <text:p text:style-name="Standard"/>
      <text:h text:style-name="P83" text:outline-level="1"><text:span text:style-name="T12">TÁRSADALOMISMERETEK</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4" text:outline-level="3"/>
      <text:h text:style-name="P91" text:outline-level="3"><text:span text:style-name="T6">9-11. évfolyam</text:span></text:h>
      <text:p text:style-name="P6"/>
      <text:h text:style-name="P103" text:outline-level="4"><text:span text:style-name="T20">Célok és feladatok</text:span></text:h>
      <text:p text:style-name="P120">Alakuljon ki a tanulóban a reális önismeret és önértékelés, a másik ember személyiségének tisztelete és megértése. A tanuló legyen képes életvitele tudatos alakítására. Alakuljon ki világos kép a tanulókban az általuk betöltött státusok szerepkészleteiről. Mélyüljön el a tanulók politikai és jogi szocializációja. Ismerkedjenek meg a tanulók a társadalmi és gazdasági élet alapvető tényeivel, jelenségeivel, fogalmaival. Alakuljanak ki a tanulókban azok a képességek, amelyek a társadalom és gazdaság megértéséhez nélkülözhetetlenek. Fejlődjön a tanulók társadalmi tér- és időszemlélete. Ismerjék meg a tanulók a társadalom működési mechanizmusait. Törekedjen a tanuló az előítéletes magatartás következetes elutasítására. Ismerje meg és tudja elemezni a tanuló a különféle tudományok (történelem, szociológia, jogelmélet, alkotmánytan, politológia, filozófia, közgazdaságtan stb.) anyagára támaszkodva a társadalom viszonyait, fogalmait, törvényszerűségeit. Ismerje fel a tanuló a társadalmi problémákat, feszültségeket, és a lehetséges kezelési módokról legyenek fogalmai. Ismerje meg az alapvető állampolgári jogokat, és az állampolgárság kritériumait. Fejlődjenek ki a tanulókban olyan képességek és attitűdök, melynek birtokában a képesek lesznek állampolgári jogaik gyakorlására. Erősödjön a tanulók nemzeti tudata, fejlődjön a humánus, értékeket védő magatartásuk. Ismerjék meg a tanulók a demokratikus politikai intézményrendszert. Ismerjék fel a tanulók a nemzetközi munkamegosztás szerepét és fontosságát. Legyenek tisztában korunk globális kérdéseivel, az emberiség közös történelmi felelősségével. Ismerjék az európai integrációs folyamatok lényeges elemeit. Ismerjék meg azokat a kapcsolódási pontokat, melyek Magyarországot Európával összekötik</text:p>
      <text:p text:style-name="P51">A tanuló lássa árnyaltan az embereket; elemezze önmaga és mások döntéseit; ismerje fel, hogy milyen viszonyok fűzik őt környezetükhöz, és kiért, miben és mennyiben felelős; fedezze fel a rokoni és baráti kapcsolatok értékeit; család- és gyermekbarát gondolkodása és attitűdjei alakuljanak ki; ismerje fel, hogy mit tehet a közjó és az emberi jogok védelmében; becsülje az emberi életet és a természeti értékeket!</text:p>
      <text:p text:style-name="P51">A tanuló ismerje az emberi együttélés alapelveit; sajátítsa el a tudatos belátáson alapuló kritikát; mélyüljön el jogérzéke, társadalmi felelősségtudata; ismerje az etika alapfogalmait; tudjon érvelni az ember kilétéről, a jó és rossz mibenlétéről, az erényekről folytatott vitákban; fogalmazza meg saját maga és környezete számára a helyes cselekedet alapelveit!</text:p>
      <text:p text:style-name="P6"/>
      <text:h text:style-name="P103" text:outline-level="4"><text:span text:style-name="T20">Fejlesztési követelmények</text:span></text:h>
      <text:p text:style-name="Body_20_Text_20_Indent_20_3"><text:span text:style-name="T20">A tantárgy tanításának kezdetekor belépési követelmény nincsen, amennyiben a tanulócsoport korábbi ismereteinek szintje lehetővé teszi, egyes modulok átléphetők, sorrendjük felcserélhető. A tanulócsoport korábbi ismereteinek szintje és szélessége szabja meg a szintre hozási feladatokat. Javasoljuk, hogy a pedagógus használja ki a csoport korábbi ismereteiből fakadó előnyöket, és azok segítségével zárkóztassa fel az előzetes ismeretekkel nem rendelkezőket.</text:span></text:p>
      <text:p text:style-name="P51">A tanuló: tudjon rendszerezni, elemezni az információt, következtetéseket levonni; legyen képes érvelni álláspontja mellett és megérteni mások álláspontját; legyen képes szemelvények önálló feldolgozására szóban és írásban; legyen képes megfontolt, tárgyilagos véleményalkotásra, esetleg vélemény-változtatásra is; tudjon beszámolni saját tapasztalatairól, vagy tömegkommunikációs eszközökből szerzett ismereteiről, és legyen képes értékelni azokat; ismerje a társadalmi , állampolgári és gazdasági ismeretekhez kapcsolódó általános és konkrét fogalmakat; legyen tisztában a demokratikus gondolkodási és magatartási mintákkal.</text:p>
      <text:p text:style-name="P67"/>
      <text:p text:style-name="P51">A mai magyar társadalom témakörhöz kapcsolódó követelmények</text:p>
      <text:p text:style-name="Body_20_Text_20_Indent_20_3"><text:span text:style-name="T20">A tanuló: ismerje a mai magyarországi társadalmi és politikai tagoltság, az állam, az önkormányzatok, egyéb társadalmi szerveződések és az állampolgár kapcsolatrendszerének meghatározó elemeit; a legnagyobb magyarországi egyházak megnevezése; tudja, hogy a különböző társadalmi csoportok egyenjogú tagjai társadalmunknak; tudja, melyek a legnagyobb létszámú nemzetiségek és kisebbségi etnikumok hazánkban; a tanuló ismerje fel az előítéletes magatartást.</text:span></text:p>
      <text:p text:style-name="P51"/>
      <text:p text:style-name="P51">A Szocializáció és társadalmi devianciák témakörhöz kapcsolódó követelmények: </text:p>
      <text:p text:style-name="P51">Legyen fogalma az elszegényedésről, a munkanélküliségről, a társadalmi egyenlőtlenségről; ismerje a legfontosabb társadalmi devianciákat és negatív hatásaikat. Az iskola világa témakörhöz kapcsolódó követelmények. Ismerje a tankötelezettség fogalmát, a legfontosabb továbbtanulási lehetőségeket.</text:p>
      <text:p text:style-name="P51"/>
      <text:p text:style-name="P51">A munka világa témakörhöz kapcsolódó követelmények</text:p>
      <text:p text:style-name="P51">Ismerje a munkaviszonnyal kapcsolatos (a munkáltatóra és a munkavállalóra vonatkozó) legfontosabb előírásokat, feltételeket.</text:p>
      <text:p text:style-name="P51"/>
      <text:p text:style-name="P51">Az Egészségügy és szociális politika, a társadalom- és nyugdíjbiztosítás témakörhöz kapcsolódó követelmények</text:p>
      <text:p text:style-name="P51">Tudja, hogy kell használni a betegbiztosítási igazolványt, hogyan lehet kihívni a mentőket. Legyen tisztában a fontosabb szociálpolitikai juttatásokkal és kedvezményekkel.</text:p>
      <text:p text:style-name="P51"/>
      <text:p text:style-name="P51">A jog világa témakörhöz kapcsolódó követelmények</text:p>
      <text:p text:style-name="Body_20_Text_20_Indent_20_3"><text:span text:style-name="T20">A hallgató tudja, hogy az élethez, az emberi méltósághoz, személyes szabadsághoz való jog, az embernek olyan veleszületett, emberi mivoltához tartozó joga, melyet senki és semmi, még az állam sem vehet el. Ismerje az alkotmányban szereplő legfontosabb megállapításokat. Tudja, hogy minden állampolgárt megillet a védelemhez és a jogorvosláshoz való jog. Tudja a polgári peres eljárás és a büntetőeljárás közti különbséget.</text:span></text:p>
      <text:p text:style-name="P51"/>
      <text:p text:style-name="P51">A politika világa témakörhöz kapcsolódó követelmények</text:p>
      <text:p text:style-name="P51">Tudja, hogy a haza védelme minden állampolgár alapvető kötelessége, mely áldozatvállalással is jár. Tudja, hogyan veheti igénybe a rendőrség és a tűzoltóság segítségét. Tudja, hogy a pártok különböző módokat kínálnak az ország előtt álló feladatok megoldására, és a szakszervezetek fő feladata a munkavállalók érdekeinek képviselete. Legyenek fogalmai a parlament kormánypárti és ellenzéki oldalának szerepéről. Tudja kinek van választójoga Magyarországon. Legyen tisztában a választójog gyakorlásának jelentőségével, ismerje a technikáját.</text:p>
      <text:p text:style-name="P51"/>
      <text:p text:style-name="P51">A Magyar Köztársaság államszervezete témakörhöz kapcsolódó követelmények</text:p>
      <text:p text:style-name="P51">Tudja, hogy az országgyűlés legfontosabb feladata a törvényalkotás. Tudja, mit jelent a törvényhozás, a törvények végrehajtása és a bíráskodás. Tudja a köztársasági elnök, a kormányfő nevét, és tudjon felsorolni néhány minisztériumot. Sajátítsa el a közéletben való részvételhez szükséges gyakorlati ismereteket és eljárásmódokat.</text:p>
      <text:p text:style-name="P51"/>
      <text:p text:style-name="P51">A közigazgatás szervezete és intézményei témakörhöz kapcsolódó követelmények</text:p>
      <text:p text:style-name="Body_20_Text_20_Indent_20_3"><text:span text:style-name="T20">Ismerje az állam, illetve az önkormányzatok kötelező feladatait: alapfokú oktatás biztosítása, egészségügyi és szociális alapellátás, egészséges ivóvíz, közvilágítás, helyi közutak, köztemetők fenntartása, nemzeti és etnikai kisebbségek jogainak érvényesítése. Egy helyi közösség megnevezése, vezetőjének, legfontosabb céljainak ismerete. Tudják, hogy a helyi önkormányzás jogát a polgárok az általuk választott képviselőtestület útján gyakorolják. Tudják, melyek azok a legfontosabb ügyek, amelyekkel az állampolgár a helyi polgármesteri hivatalban találkozik. Ismerje az útlevél és a vízum legfontosabb használati tudnivalóit, és a külföldön tartózkodás írott és íratlan szabályait.</text:span></text:p>
      <text:p text:style-name="P55"/>
      <text:p text:style-name="P51"><text:span text:style-name="T24">A XXI. század világa témakörhöz kapcsolódó követelmények</text:span></text:p>
      <text:p text:style-name="P51">Tudjon példákat sorolni az ENSZ legfontosabb feladatairól. Ismerje hazánk regionális, illetve globális közösségekbe illeszkedésének előnyeit és hátrányait. Tudjon felsorolni egy-két fontos nemzetközi szervezetet, amelynek tagjai vagyunk!</text:p>
      <text:p text:style-name="P51"/>
      <text:p text:style-name="P51"><text:span text:style-name="T24">Az ember mint biológiai lény témakörhöz kapcsolódó követelmények</text:span></text:p>
      <text:p text:style-name="P51">Ismerje az ember származásáról szóló legfontosabb elképzeléseket. Tudja bemutatni az ember és az állat közötti döntő és lényeges különbségeket. Lássa a testi és lelki fejlődés közötti összefüggéseket. </text:p>
      <text:p text:style-name="P51"/>
      <text:p text:style-name="P51"><text:span text:style-name="T24">A Személyiségünk témakörhöz kapcsolódó követelmények</text:span></text:p>
      <text:p text:style-name="P51">Ismerje fel az ösztönös és tudatos cselekvések közötti különbségeket. Legyen tisztában azzal, hogy minden ember egyedi. Fedezze fel, hogy énünk (személyiségünk) egyes összetevői öröklöttek, mások szerzettek. Ismerje az emberi szellem néhány sajátosságát, a legfontosabbnak tartott értékeket, a választás, a döntés, a szándék és a tett különbségeit.</text:p>
      <text:p text:style-name="P55"/>
      <text:p text:style-name="P51"><text:span text:style-name="T24">Az ember mint társadalmi lény témakörhöz kapcsolódó követelmények</text:span></text:p>
      <text:p text:style-name="P51">Tudja, hogy az embereket különböző érdekek mozgatják, és hogy nagyon sokféle érték és norma létezik. Legyen tisztában az emberi kapcsolatok alapvető formáival. Különböztesse meg az erkölcsöt és az erkölcsiséget. Ismerje a rend és a szabadság fogalmait és azok kapcsolatát.</text:p>
      <text:p text:style-name="P51"/>
      <text:p text:style-name="P51">A család mint alapvető közösség témakörhöz kapcsolódó követelmények</text:p>
      <text:p text:style-name="P51">Ismerje fel, hogyan keletkeznek a szerepkonfliktusok, alakítsa ki az ezek fékezését szolgáló elfogadható viselkedéstechnikákat. Ismerje a család értékeit, a család ellátását biztosító feladatokat, és a családi munkamegosztást. Legyen tájékozott az alapvető családjogi ismeretekről. Tudja, hogy a család legfontosabb feladata a gyermekek nevelése, az érzelmi biztonság nyújtása, felelősségvállalás egymásért.</text:p>
      <text:p text:style-name="P51"/>
      <text:p text:style-name="P51">Az emberi élet nagy kérdései témakörhöz kapcsolódó követelmények</text:p>
      <text:p text:style-name="P51">Tudja, hogy a magyar népesség évek óta csökken. Tanulja meg a szépség és a művészet szerepét az ember életében. Legyenek fogalmai az élet és halál, a meggyőződés és hit, a vallás és világnézet nagy kérdéseiről!</text:p>
      <text:p text:style-name="P51"/>
      <text:p text:style-name="P51">Ismerje a társadalmi együttélés etikai szabályait. Sajátítsa el a tudatos belátáson alapuló kritikát. Alakuljon ki benne a jogérzék. Mélyüljön el társadalmi felelősségtudata. Tanulja meg a társadalomelmélet és az etika alapfogalmait. Alakuljanak ki és rögzüljenek benne az önálló tájékozódáshoz és a tudatos életvezetéshez szükséges jellemvonások, készségek, ismeretek. Fejlődjön ki erkölcsi érzéke, az etikai álláspontok megvitatásának képessége. Fedezze fel és fejlessze a saját meggyőződés kifejezéséhez és a mások meggyőződésének megértéséhez és tiszteletéhez szükséges morális és intellektuális képességeket!</text:p>
      <text:h text:style-name="P98" text:outline-level="3"><text:span text:style-name="T6">11. évfolyam</text:span></text:h>
      <text:p text:style-name="P51"/>
      <text:p text:style-name="P51">évi óraszám: esti tagozaton 37 óra</text:p>
      <text:p text:style-name="P51"/>
      <text:h text:style-name="P103" text:outline-level="4"><text:span text:style-name="T20">Tevékenységformák</text:span></text:h>
      <text:p text:style-name="P120"><text:span text:style-name="T24">Jellemző tevékenységi formák</text:span></text:p>
      <text:p text:style-name="P120">a napi sajtó figyelése; egyéni tapasztalatok gyűjtése; véleménykülönbségek ütköztetése; egyes témák otthoni-egyéni feldolgozása; olvasmány- és sajtó élmények csoportos feldolgozása; helyzetgyakorlatok; dramatizálás; forráselemzés, -feldolgozás; meghívott előadók meghallgatása, konzultáció.</text:p>
      <text:p text:style-name="P50"/>
      <text:p text:style-name="P120"><text:span text:style-name="T24">A tananyag elsajátításának sajátos módjai</text:span></text:p>
      <text:p text:style-name="P120">megértés és belátás; megismerés; lehetőségek, összefüggések felismerése; fogalmak tartalmi szintű elsajátítása; az elsajátított ismeretek önálló összefoglalása írásban és szóban.</text:p>
      <text:p text:style-name="P6"/>
      <table:table table:name="Táblázat10" table:style-name="Táblázat10">
        <table:table-column table:style-name="Táblázat10.A"/>
        <table:table-column table:style-name="Táblázat10.B"/>
        <table:table-column table:style-name="Táblázat10.C"/>
        <table:table-row table:style-name="Táblázat10.1">
          <table:table-cell table:style-name="Táblázat10.A1" office:value-type="string">
            <text:h text:style-name="Heading_20_6" text:outline-level="6"><text:span text:style-name="T7">Témakörök</text:span></text:h>
          </table:table-cell>
          <table:table-cell table:style-name="Táblázat10.A1" office:value-type="string">
            <text:h text:style-name="P93" text:outline-level="3"><text:span text:style-name="T18">Tartalmak</text:span></text:h>
          </table:table-cell>
          <table:table-cell table:style-name="Táblázat10.A1" office:value-type="string">
            <text:h text:style-name="P112" text:outline-level="8"><text:span text:style-name="T6">Választható tartalmak</text:span></text:h>
          </table:table-cell>
        </table:table-row>
        <table:table-row table:style-name="Táblázat10.1">
          <table:table-cell table:style-name="Táblázat10.A1" office:value-type="string">
            <text:p text:style-name="P65">Etikai alapfogalmak</text:p>
          </table:table-cell>
          <table:table-cell table:style-name="Táblázat10.A1" office:value-type="string">
            <text:p text:style-name="P65">A jó és a rossz</text:p>
            <text:p text:style-name="P65">A választás szabadsága, az ember felelőssége</text:p>
            <text:p text:style-name="P65">Törvény és lelkiismeret</text:p>
            <text:p text:style-name="P65">Materiális és formális etikák</text:p>
          </table:table-cell>
          <table:table-cell table:style-name="Táblázat10.A1" office:value-type="string">
            <text:p text:style-name="P65"><text:span text:style-name="T24">A szenvedés tapasztalata</text:span></text:p>
            <text:p text:style-name="P65"><text:span text:style-name="T24">Szándék és következmény</text:span></text:p>
          </table:table-cell>
        </table:table-row>
        <table:table-row table:style-name="Táblázat10.1">
          <table:table-cell table:style-name="Táblázat10.A1" office:value-type="string">
            <text:p text:style-name="P65">Az etika megalapozása</text:p>
          </table:table-cell>
          <table:table-cell table:style-name="Táblázat10.A1" office:value-type="string">
            <text:p text:style-name="P65">Az ember léthelyzete és felelőssége a keresztény hagyományban</text:p>
            <text:p text:style-name="P65">A világi etika kialakulása</text:p>
            <text:p text:style-name="P65">Az erkölcsi gondolkodás történetének klasszikus példái</text:p>
          </table:table-cell>
          <table:table-cell table:style-name="Táblázat10.A1" office:value-type="string">
            <text:p text:style-name="P65"><text:span text:style-name="T24">Az etika transzcendens megalapozásának igénye</text:span></text:p>
            <text:p text:style-name="P65"><text:span text:style-name="T24">A természetjogi, kötelesség-, haszon-, felelősség-és konszenzus etikák érvelési módjai</text:span></text:p>
          </table:table-cell>
        </table:table-row>
        <table:table-row table:style-name="Táblázat10.1">
          <table:table-cell table:style-name="Táblázat10.A1" office:value-type="string">
            <text:p text:style-name="P65">Az erkölcsi cselekedet dimenziói</text:p>
          </table:table-cell>
          <table:table-cell table:style-name="Táblázat10.A1" office:value-type="string">
            <text:p text:style-name="P65">Életcélok, önmegvalósítás</text:p>
            <text:p text:style-name="P65">Önbecsülés és mások iránti tisztelet</text:p>
            <text:p text:style-name="P65">Az élet tisztelete</text:p>
            <text:p text:style-name="P65">A nemiség és a családi élet erkölcstana</text:p>
            <text:p text:style-name="P65">Elkötelezettség, tolerancia, szolidaritás</text:p>
            <text:p text:style-name="P65">Hazaszeretet és példái</text:p>
          </table:table-cell>
          <table:table-cell table:style-name="Táblázat10.A1" office:value-type="string">
            <text:p text:style-name="P65"><text:span text:style-name="T24">Segítség, áldozat, szolidaritás, a személyes kapcsolatok erkölcsi dilemmái</text:span></text:p>
            <text:p text:style-name="P65"><text:span text:style-name="T24">Munkaerkölcs</text:span></text:p>
            <text:p text:style-name="P65"><text:span text:style-name="T24">Etikus fogyasztás</text:span></text:p>
            <text:p text:style-name="P65"><text:span text:style-name="T24">Törvénytisztelet és polgári engedetlenség</text:span></text:p>
            <text:p text:style-name="P65"><text:span text:style-name="T24">Erkölcs és politika</text:span></text:p>
            <text:p text:style-name="P65"><text:span text:style-name="T24">Gazdaságetikai alapelvek</text:span></text:p>
          </table:table-cell>
        </table:table-row>
        <table:table-row table:style-name="Táblázat10.1">
          <table:table-cell table:style-name="Táblázat10.A1" office:value-type="string">
            <text:p text:style-name="P65">A jellem és az erények</text:p>
          </table:table-cell>
          <table:table-cell table:style-name="Táblázat10.A1" office:value-type="string">
            <text:p text:style-name="P65">Erkölcsi érzék</text:p>
            <text:p text:style-name="P65">A jóakarat</text:p>
            <text:p text:style-name="P65">A szeretet forrásai, nemei, erkölcsi jelentősége</text:p>
            <text:p text:style-name="P65">Etikai alapértékek</text:p>
          </table:table-cell>
          <table:table-cell table:style-name="Táblázat10.A1" office:value-type="string">
            <text:p text:style-name="P65"><text:span text:style-name="T24">Jellem és illem</text:span></text:p>
            <text:p text:style-name="P65"><text:span text:style-name="T24">Önnevelés, példakövetés</text:span></text:p>
            <text:p text:style-name="P66"/>
            <text:p text:style-name="P65"><text:span text:style-name="T24">Az alapvető erények klasszikus és modern értelmezései</text:span></text:p>
          </table:table-cell>
        </table:table-row>
        <table:table-row table:style-name="Táblázat10.1">
          <table:table-cell table:style-name="Táblázat10.A1" office:value-type="string">
            <text:p text:style-name="P65">Korunk erkölcsi kérdései</text:p>
          </table:table-cell>
          <table:table-cell table:style-name="Táblázat10.A1" office:value-type="string">
            <text:p text:style-name="P65">A tudományos-technikai haladás dilemmái</text:p>
            <text:p text:style-name="P65">Globális felelősségünk, kötelességeink a jövő nemzedékekkel szemben</text:p>
            <text:p text:style-name="P65">Az etika emberközpontúságának értelmezése</text:p>
            <text:p text:style-name="P65"/>
          </table:table-cell>
          <table:table-cell table:style-name="Táblázat10.A1" office:value-type="string">
            <text:p text:style-name="P65"><text:span text:style-name="T24">Géntechnológia, születésszabályozás, az öregedés, az emberhez méltó halál problémái</text:span></text:p>
            <text:p text:style-name="P66"/>
            <text:p text:style-name="P65"><text:span text:style-name="T24">Az élővilág rendjének megőrzése</text:span></text:p>
          </table:table-cell>
        </table:table-row>
      </table:table>
      <text:p text:style-name="P117"/>
      <text:h text:style-name="P103" text:outline-level="4"><text:span text:style-name="T20">A továbbhaladás feltételei</text:span></text:h>
      <text:p text:style-name="P159"><text:span text:style-name="T20">A továbblépéshez az évfolyam egyes moduljainak törzsanyagát kell a tanulóknak legalább elégséges szinten a fejlesztési követelményekben megfogalmazottak szerint elsajátítaniuk, vagy azoknak korábban megszerzett ismeretéről és a velük összefüggő jártasságok elsajátításáról számot adniuk. Az egyes modulok egyéni haladási ütem esetén felcserélhetők, illetve a tanulócsoport meglévő, korábban szerzett ismeretei esetén elhagyhatók. </text:span></text:p>
      <text:p text:style-name="Standard"/>
      <text:p text:style-name="P61"/>
      <text:p text:style-name="Standard"/>
      <text:p text:style-name="Standard"/>
      <text:p text:style-name="Standard"/>
      <text:p text:style-name="Standard"/>
      <text:p text:style-name="Standard"/>
      <text:p text:style-name="Standard"/>
      <text:h text:style-name="P106" text:outline-level="7"><text:span text:style-name="T19">FILOZÓFIA, ETIKA</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1" text:outline-level="3"><text:span text:style-name="T6">11. évfolyam</text:span></text:h>
      <text:p text:style-name="P17"/>
      <text:p text:style-name="P50"><text:span text:style-name="T25">Célok és feladatok</text:span></text:p>
      <text:p text:style-name="P120">A középiskola egy évfolyamán, heti egy órában a tantárgy célja természetesen nem lehet az, hogy a hallgatók részletes és alapos ismereteket és tájékozottságot szerezzenek akár csak az európai filozófiai gondolkodás két és fél évezredes fejlődéséről, problémáinak mérhetetlen gazdagságáról, az utóbbiak megoldására tett megújuló erőfeszítések során felhalmozódott páratlan szellemi tőkéről.</text:p>
      <text:p text:style-name="P51">A filozófia tantárgy tanításának célja, hogy a hallgatók szerezzenek tapasztalatokat a filozófia sajátos, az emberi szellem minden más tevékenységi formájától különböző gondolkodásmódjáról.</text:p>
      <text:p text:style-name="P51">Alakuljon ki bennük az emberi léttel kapcsolatos kérdések felvetésének és az önálló válaszkeresésnek a képessége; ébredjen fel bennük az az igény, hogy felismerjék saját koruk lényegi problémáit és reflektáljanak a felvetődő kérdésekre.</text:p>
      <text:p text:style-name="P51">Ismerjék fel a filozófiának a különböző, más emberi szellemi területeket integráló és szintetizáló szerepét, értékhordozó voltát. Ismerjék fel, hogy a filozófia a közös európai kultúra egyik pillére.</text:p>
      <text:p text:style-name="P51">Alakuljon ki a hallgatókban egy egészséges kritikai szemlélet, és a tárgyszerű, indulatmentes vitakultúra. Sajátítsák el a logikus érvelés, a vitatkozás szabályait. Szerezzenek tapasztalatokat arról, hogy mit jelent a különböző nézetek és vitapozíciók tisztelete, a tolerancia. Tudatosuljon bennük, hogy a vita alapja az alternatívák számbavétele és a választás szabadságának, a szabadság korlátainak tudomásulvétele.</text:p>
      <text:p text:style-name="P51">Ismerjék fel a hallgatók, hogyan segítheti mindennapi életüket a filozófia és a tudomány.</text:p>
      <text:p text:style-name="P51">Jussanak el annak felismerésére, hogy a filozófia nagy problémái örök emberi kérdésekből fakadnak, s így a régi korok filozófiái nem poros bölcseletek, hanem általános emberi problémáink.</text:p>
      <text:p text:style-name="P120">Lássák be, hogy a filozófiai kérdések és a rájuk adott válaszok morális tartalmakat is hordoznak, s hogy minden embernek állást kell foglalnia az erkölcs kérdéseiben.Tudatosuljon bennük, hogy csak az a hiteles személyiség, akinek a gondolatai, a szavai és a tettei szinkronban vannak.</text:p>
      <text:p text:style-name="P56"/>
      <text:p text:style-name="P50"><text:span text:style-name="T25">Fejlesztési követelmények</text:span></text:p>
      <text:p text:style-name="P51">A filozófiai gondolkodás egyrészt olyan kognitív készségeket tételez fel, mint a problémamegoldó gondolkodás, az érvelési technikák ismerete, a logikus gondolkodás eljárásainak alkalmazása (analízis, szintézis, dedukció, indukció), másrészt olyan integratív képességeket, melyek végül a legmagasabb rendű műveletben, az önálló ítéletalkotásban nyilvánulnak meg. A logikus gondolkodás tizenkét év alatt kialakult igénye és képessége és az elsajátított ismeretek a filozófiaórákon teljességükben megmutatkozhatnak.</text:p>
      <text:p text:style-name="P120">Egy-egy filozófiai probléma felvetése és annak kifejtése történhet beszélgetés, vita, szövegértelmezés formájában, az esszé vagy az értekezés műfajában, szóban vagy írásban. A kifejtés feltétele tehát a nyelvi kultúra megléte, az argumentációs készség, az összefüggések meglátása a különböző felvetésekben, valamint a személyes állásfoglalás megfogalmazásának igénye. Ha egy filozófiai szövegrészlet a filozófiai probléma felvetésének és kifejtésének a kiindulópontja, akkor előtérbe kerül a szövegértelmezésnek, a különböző lehetséges szöveginterpretációk kifejtésének, a gondolatok logikájára való utalásnak, az időbeli tájékozódásnak, az értékelésnek a képessége.</text:p>
      <text:p text:style-name="P120">A hallgatói megnyilatkozásnak bizonyítania kell a nyitottságot a különböző gondolatrendszerek befogadására, az önálló kérdésfeltevés képességét és a személyes állásfoglalás kialakításának igényét. Filozófiai szövegek értelmezése esetén a problémafelvetés, a kérdések megfogalmazása és a különböző megközelítési módok nyújtanak lehetőséget a készségek értékelésére.</text:p>
      <text:p text:style-name="P51">A tantárgy specifikumának megfelelően egyaránt szükséges a kognitív (analízis, szintézis, dedukció, indukció) és az integráló képességek fejlesztése.</text:p>
      <text:p text:style-name="P60"><text:span text:style-name="T19">11.évfolyam</text:span></text:p>
      <text:p text:style-name="P50">évi óraszám: esti tagozaton 32 óra</text:p>
      <text:p text:style-name="P120">(A tanár a hallgatói igényeknek és az iskola sajátosságainak megfelelően dönthet arról, hogy a kultúrtörténeti súlypontú, az interdiszciplínaritást hangsúlyozó, kronologikus, problémacentrikus felépítésű (1) tantervet választja vagy a hagyományos filozófiai diszciplínák felől közelítő, tematikus felépítésű (2) koncepcióját követi.)</text:p>
      <text:p text:style-name="P50"/>
      <text:h text:style-name="P103" text:outline-level="4"><text:span text:style-name="T20">Tevékenységformák</text:span></text:h>
      <text:p text:style-name="P51">Egy adott probléma mindennapi, művészi, tudományos, filozófiai és vallási felvetési módjának megismerése. Egyszerűbb életproblémák filozófiai kérdésként való megfogalmazása, értelmezése. Egyszerűbb filozófiai szövegek olvasása. Ennek során ismerkedjék meg a filozófia szaknyelvével, alapvető fogalmaival, az értelmezés lehetőségeivel. Korábban ismeretlen fogalmak megértése, meghatározása a szöveg kontextusából. Önállóan vagy tanári irányítással a filozófiai probléma felismerése az elemzett műrészletben. Az olvasott szövegekben elemezze az érvelési technikát, ismerje meg az érvelés különböző fajtáit. A viták során az érvelési technikák gyakorlása. Fejlessze argumentációs készségét, tanuljon meg különbséget tenni helyes és inkorrekt érvelés között. Minden hallgató kapjon lehetőséget arra, hogy egyéni álláspontját kialakítsa és véleménye mellett érveljen. A művelődéstörténeti és interdiszciplináris vonatkozások áttekintése során készítsen áttekintő táblázatokat, melyekben a korszakok, események, irányzatok, alkotók, alkotások, eszmék és problémák egymáshoz rendeltsége tükröződik. Használatuk révén tanulja meg kezelni a legfontosabb korszerű, magyar nyelven is forgalomban levő, ismeretterjesztő célú filozófiai kézikönyveket.</text:p>
      <text:p text:style-name="P50"/>
      <text:p text:style-name="Standard">1.<text:line-break/><text:span text:style-name="T24">Problémacentrikus filozófia- és művelődéstörténeti</text:span> <text:span text:style-name="T24">megközelítésmód</text:span></text:p>
      <table:table table:name="Táblázat11" table:style-name="Táblázat11">
        <table:table-column table:style-name="Táblázat11.A"/>
        <table:table-column table:style-name="Táblázat11.B"/>
        <table:table-column table:style-name="Táblázat11.C"/>
        <table:table-row table:style-name="Táblázat11.1">
          <table:table-cell table:style-name="Táblázat11.A1" office:value-type="string">
            <text:h text:style-name="Heading_20_6" text:outline-level="6"><text:span text:style-name="T7">Témakörök</text:span></text:h>
          </table:table-cell>
          <table:table-cell table:style-name="Táblázat11.A1" office:value-type="string">
            <text:p text:style-name="Standard">Tartalmak</text:p>
          </table:table-cell>
          <table:table-cell table:style-name="Táblázat11.A1" office:value-type="string">
            <text:p text:style-name="Standard"><text:span text:style-name="T24">Választható tartalmak</text:span></text:p>
          </table:table-cell>
        </table:table-row>
        <table:table-row table:style-name="Táblázat11.2">
          <table:table-cell table:style-name="Táblázat11.A2" office:value-type="string">
            <text:p text:style-name="Standard"><text:span text:style-name="T24">Bevezető beszélgetés</text:span></text:p>
          </table:table-cell>
          <table:table-cell table:style-name="Táblázat11.A2" office:value-type="string">
            <text:p text:style-name="Standard">Egy választott téma (kérdés, probléma) különböző megközelítésekben: hétköznapi, művészeti, szaktudományos, filozófiai bemutatása; a filozófia tárgya, a filozófiai gondolkodás sajátosságai.</text:p>
          </table:table-cell>
          <table:table-cell table:style-name="Táblázat11.A2" office:value-type="string">
            <text:p text:style-name="P14"/>
          </table:table-cell>
        </table:table-row>
        <table:table-row table:style-name="Táblázat11.2">
          <table:table-cell table:style-name="Táblázat11.A2" office:value-type="string">
            <text:p text:style-name="Standard"><text:span text:style-name="T24">1. Antik filozófia</text:span></text:p>
          </table:table-cell>
          <table:table-cell table:style-name="Táblázat11.A2" office:value-type="string">
            <text:p text:style-name="Standard">preszókratikusok és Szókratész: </text:p>
            <text:p text:style-name="Standard">Az arkhé és a logosz, az erkölcsi jó.</text:p>
            <text:p text:style-name="Standard">Platón:</text:p>
            <text:p text:style-name="Standard">Az állandó megragadása a változó dolgokban, az igazi megismerés lehetősége, a jó ideája, az ideális állam, a dialógus mint módszer.</text:p>
          </table:table-cell>
          <table:table-cell table:style-name="Táblázat11.A2" office:value-type="string">
            <text:p text:style-name="Standard"><text:span text:style-name="T24">A létező és a lét, vélekedés és igazi tudás, a világról való beszéd és gondolkodás, a szókratészi érvelési módszer, az erkölcsi jó, erények, boldogság, biztos ismeret a külvilágról, igazságkritérium, szellemi és anyagi világ (epikureusok, sztoikusok, szkeptikusok, újplatonizmus).</text:span></text:p>
            <text:p text:style-name="P14"/>
            <text:p text:style-name="Standard"><text:span text:style-name="T24">Fogalmak:</text:span></text:p>
            <text:p text:style-name="Standard"><text:span text:style-name="T24">vélekedés (doxa) és a valódi ismeret (episztémé), szophisztész, boldogság (eudaimónia), sztoa, szkepszis, ataraxia, hédoné, apatheia, epokhé bábáskodás</text:span></text:p>
          </table:table-cell>
        </table:table-row>
        <table:table-row table:style-name="Táblázat11.2">
          <table:table-cell table:style-name="Táblázat11.A2" office:value-type="string">
            <text:p text:style-name="P14"/>
          </table:table-cell>
          <table:table-cell table:style-name="Táblázat11.A2" office:value-type="string">
            <text:p text:style-name="Standard">Arisztotelész:</text:p>
            <text:p text:style-name="Standard">A létező és a lényeg szétválasztásának kritikája, anyag-forma kettőssége, a szubsztancia keletkezése és létezése, ideális államformák, az erkölcsi jó, erények, „két szélsőség közötti közép”.</text:p>
            <text:p text:style-name="Standard"/>
            <text:p text:style-name="Standard">Fogalmak:</text:p>
            <text:p text:style-name="Standard">kozmosz, arkhé, logosz, dialektika, idea, metafizika, szubsztancia, erény (areté)</text:p>
          </table:table-cell>
          <table:table-cell table:style-name="Táblázat11.A2" office:value-type="string">
            <text:p text:style-name="Standard"><text:span text:style-name="T24">Ajánlott műrészletek:</text:span></text:p>
            <text:p text:style-name="Standard"><text:span text:style-name="T24">Hérakleitosz: Töredékek B 1</text:span></text:p>
            <text:p text:style-name="Standard"><text:span text:style-name="T24">Parmenidész: Tanköltemény B 8 1-61</text:span></text:p>
            <text:p text:style-name="Standard"><text:span text:style-name="T24">Platón: Állam VII. 514 a-518 b, (Barlanghasonlat), Szókratész védőbeszéde, Lakoma (részletek)</text:span></text:p>
            <text:p text:style-name="Standard"><text:span text:style-name="T24">Arisztotelész: Politika, Poétika (részletek), Nikomakhoszi Etika II. 5-6. 1106b-1107 a</text:span></text:p>
            <text:p text:style-name="Standard"><text:span text:style-name="T24">Epiktétosz: Kézikönyvecske 1. Fejezet</text:span></text:p>
            <text:p text:style-name="Standard"><text:span text:style-name="T24">Epikurosz levele Menoikeuszhoz (részlet)</text:span></text:p>
            <text:p text:style-name="Standard"><text:span text:style-name="T24">Seneca: Az élet rövidségéről</text:span></text:p>
            <text:p text:style-name="P14"/>
            <text:p text:style-name="Standard"><text:span text:style-name="T24">Interdiszciplináris és kultúrtörténeti vonatkozások ajánlása:</text:span></text:p>
            <text:p text:style-name="Standard"><text:span text:style-name="T24">irodalom: az olvasott művek értelmezésével összefüggő filozófiai fogalmak ill. Hatások: antik görög irodalom: Homérosz művei, Euripidész és Szophoklész drámái, mitológia; reneszánsz; felvilágosodás; klasszicizmus; romantika; barokk; Dante: Isteni színjáték; Janus Pannonius; Balassi; Berzsenyi; Keats: Óda egy görög vázához; Kosztolányi: Marcus Aurélius; Thomas Mann: Halál Velencében</text:span></text:p>
            <text:p text:style-name="Standard"><text:span text:style-name="T24">magyar</text:span><text:span text:style-name="T25"> </text:span><text:span text:style-name="T24">nyelv: nyelv és gondolkodás, retorika</text:span></text:p>
            <text:p text:style-name="Standard"><text:span text:style-name="T24">történelem: az ókori görögök, az ókori Róma</text:span></text:p>
            <text:p text:style-name="Standard"><text:span text:style-name="T24">biológia és földrajz: elméletek a világegyetem kialakulásáról, az élet keletkezéséről, Hippokratész, Ptolemaiosz</text:span></text:p>
            <text:p text:style-name="Standard"><text:span text:style-name="T24">fizika- és matematikatörténeti ismeretek: Thalész, Püthagorasz, Eukleidész, Arkhimédész</text:span></text:p>
            <text:p text:style-name="Standard"><text:span text:style-name="T24">festészet: Raffaello: Az athéni iskola</text:span></text:p>
            <text:p text:style-name="Standard"><text:span text:style-name="T24">az antik világ művészete</text:span><text:span text:style-name="T25"> </text:span><text:span text:style-name="T24">(festészet, építészet, szobrászat)</text:span></text:p>
            <text:p text:style-name="P14"/>
            <text:p text:style-name="Standard"><text:span text:style-name="T24">Ajánlott írásbeli és szóbeli témák (esszé, beszélgetés):</text:span></text:p>
            <text:p text:style-name="Standard"><text:span text:style-name="T24">A vélekedés és a tudás; Erények az ókorban és napjainkban; Az ideális állam; Szerelemfelfogások Platón Lakoma és Dante Isteni színjáték c. műveiben; „Mert a kutatás és a tanulás teljes egészében nem más, mint visszaemlékezés.” (Platón)</text:span></text:p>
          </table:table-cell>
        </table:table-row>
        <table:table-row table:style-name="Táblázat11.2">
          <table:table-cell table:style-name="Táblázat11.A2" office:value-type="string">
            <text:p text:style-name="Standard"><text:span text:style-name="T24">2. Középkori filozófia</text:span></text:p>
          </table:table-cell>
          <table:table-cell table:style-name="Táblázat11.A2" office:value-type="string">
            <text:p text:style-name="Standard">Szent Ágoston:</text:p>
            <text:p text:style-name="Standard">A kereszténység világ- és istenfelfogása (patrisztika), hit és tudás, test és lélek dualizmusa.</text:p>
            <text:p text:style-name="Standard">Aquinói Szent Tamás:</text:p>
            <text:p text:style-name="Standard">Isten létének öt úton történő bizonyítása, skolasztikus érvelési módszer, skolasztika.</text:p>
            <text:p text:style-name="Standard"/>
            <text:p text:style-name="Standard">Fogalmak:</text:p>
            <text:p text:style-name="Standard">patrisztika, teológia, logosz, skolasztika, skolasztikus érvelési módszer</text:p>
          </table:table-cell>
          <table:table-cell table:style-name="Táblázat11.A2" office:value-type="string">
            <text:p text:style-name="Standard"><text:span text:style-name="T24">A keresztény teológia és az antik filozófia, a boldogság mibenlétének keresése, Isten felé irányuló szeretet, az igazságot kereső ember, a rossz mint léthiány, a szabad akarat, az általános fogalmak és az egyedi létezők viszonya, értelmi és hitigazság.</text:span></text:p>
            <text:p text:style-name="P14"/>
            <text:p text:style-name="Standard"><text:span text:style-name="T24">Fogalmak:</text:span></text:p>
            <text:p text:style-name="Standard"><text:span text:style-name="T24">semmiből való teremtés, immanens és transzcendens világ, boldogság, erkölcsi rossz, szabad akarat, univerzália-vita, realizmus, nominalizmus, ontológiai istenérv, tomizmus</text:span></text:p>
            <text:p text:style-name="P14"/>
            <text:p text:style-name="Standard"><text:span text:style-name="T24">Ajánlott műrészletek:</text:span></text:p>
            <text:p text:style-name="Standard"><text:span text:style-name="T24">Szent Ágoston:</text:span><text:span text:style-name="T25"> </text:span><text:span text:style-name="T24">Vallomások VII. könyv III-V, VII, XI-XVI, (a szabad akarat és a rossz kérdései)</text:span></text:p>
            <text:p text:style-name="Standard"><text:span text:style-name="T24">Aquinói Szent Tamás: Summa Theologiae, Pars. I, Questio I., Art. 1-2.</text:span></text:p>
            <text:p text:style-name="P14"/>
            <text:p text:style-name="Standard"><text:span text:style-name="T24">Interdiszciplináris és kultúrtörténeti vonatkozások ajánlása:</text:span></text:p>
            <text:p text:style-name="Standard"><text:span text:style-name="T24">irodalom: a művekben felvetett kérdések filozófiai elmélyítése: antik irodalom; Dante: Isteni színjáték; barokk magyar irodalom; önéletírás; Bethlen Miklós; II. Rákóczi Ferenc; Lev Tolsztoj; Babits Mihály Ágoston-tanulmánya</text:span></text:p>
            <text:p text:style-name="Standard"><text:span text:style-name="T24">magyar nyelv: a retorika alkalmazása</text:span></text:p>
            <text:p text:style-name="Standard"><text:span text:style-name="T24">történelem: a kereszténység, Európa a 14-15. Században</text:span></text:p>
            <text:p text:style-name="Standard"><text:span text:style-name="T24">képzőművészetek: festészet: Botticelli és Dürer Ágoston-ábrázolása, Grünewald; építészet: román stílus, gótika</text:span></text:p>
            <text:p text:style-name="Standard"><text:span text:style-name="T24">zene</text:span></text:p>
            <text:p text:style-name="P14"/>
            <text:p text:style-name="Standard"><text:span text:style-name="T24">Ajánlott írásbeli és szóbeli témák:</text:span></text:p>
            <text:p text:style-name="Standard"><text:span text:style-name="T24">Honnan ered a rossz?</text:span></text:p>
            <text:p text:style-name="Standard"><text:span text:style-name="T24">„Ne kifelé fordulj – térj magadba; az ember bensőjében lakik az igazság.” (Szent Ágoston)</text:span></text:p>
            <text:p text:style-name="Standard"><text:span text:style-name="T24">Az antik filozófia hatása Aquinói Szent Tamás istenbizonyítékaiban.</text:span></text:p>
          </table:table-cell>
        </table:table-row>
        <table:table-row table:style-name="Táblázat11.2">
          <table:table-cell table:style-name="Táblázat11.A2" office:value-type="string">
            <text:p text:style-name="Standard"><text:span text:style-name="T24">3. Újkori filozófia</text:span></text:p>
          </table:table-cell>
          <table:table-cell table:style-name="Táblázat11.A2" office:value-type="string">
            <text:p text:style-name="Standard">Bacon, <text:span text:style-name="T24">Descartes</text:span>, Locke: Biztos ismeretelméleti kiindulópont keresése, tapasztalat és értelem, kételkedés, a „velünk született eszmék” tana és kritikája.</text:p>
            <text:p text:style-name="Standard"><text:span text:style-name="T24">Kant</text:span><text:span text:style-name="T19">: </text:span>A felvilágosodás, az ész és az értelem lehetőségei és korlátai, túllépés az empirizmus és a racionalizmus egyoldalúságán, „kopernikuszi fordulat”, a jelenségvilág és a magukban lévő dolgok világa, a morális jó.</text:p>
            <text:p text:style-name="Standard"/>
            <text:p text:style-name="Standard"><text:span text:style-name="T24">Fogalmak:</text:span></text:p>
            <text:p text:style-name="Standard">racionalizmus és empirizmus, módszeres kétely, kategorikus imperatívusz</text:p>
          </table:table-cell>
          <table:table-cell table:style-name="Táblázat11.A2" office:value-type="string">
            <text:p text:style-name="Standard"><text:span text:style-name="T24">Társadalmi szerződés elméletek, a hatalom legitimitásának kérdése, a közjó és az egyéni érdek, radikális szakítás a klasszikus természetjogi tradícióval (Hobbes, Locke, Spinoza, Rousseau), a tudományos haladásba vetett hit, enciklopédisták.</text:span></text:p>
            <text:p text:style-name="Standard"><text:span text:style-name="T24">Átfogó metafizikai rendszer, a gondolkodás és a lét, a szabadság és a szellem kibontakozási folyamata a világtörténelemben (Hegel).</text:span></text:p>
            <text:p text:style-name="Standard"><text:span text:style-name="T24">Magyar filozófiai vonatkozás: Apáczai Csere János.</text:span></text:p>
            <text:p text:style-name="P14"/>
            <text:p text:style-name="Standard"><text:span text:style-name="T24">Fogalmak:</text:span></text:p>
            <text:p text:style-name="Standard"><text:span text:style-name="T24">szubsztanciák: Isten, a gondolkodó és a kiterjedt dolog, velünk született eszmék, idea, tabula rasa, társadalmi szerződés elmélet, természetjog, természeti törvény, liberalizmus, Sapere aude!, ráció, deizmus, tapasztalati és nem tapasztalati ismeretek, analitikus és szintetikus ítéletek, kopernikuszi fordulat, abszolút eszme, triád-forma: tézis, antitézis, szintézis, dialektika</text:span></text:p>
            <text:p text:style-name="P14"/>
            <text:p text:style-name="Standard"><text:span text:style-name="T24">Ajánlott műrészletek:</text:span></text:p>
            <text:p text:style-name="Standard"><text:span text:style-name="T24">Descartes: Elmélkedések a metafizikáról 1-3.</text:span></text:p>
            <text:p text:style-name="Standard"><text:span text:style-name="T24">Locke: Értekezés az emberi értelemről II. Könyv, I. fejezet, 1-5.§, (Második) Értekezés a kormányzatról II., VII., XI-XII. Fejezet</text:span></text:p>
            <text:p text:style-name="Standard"><text:span text:style-name="T24">Rousseau: A társadalmi szerződésről, I-II. könyv</text:span></text:p>
            <text:p text:style-name="Standard"><text:span text:style-name="T24">Kant: Válasz a kérdésre: Mi a felvilágosodás?, A tiszta ész kritikája. Bevezetés</text:span></text:p>
            <text:p text:style-name="Standard"><text:span text:style-name="T24">Hegel: Előadások a világtörténet filozófiájáról (részletek)</text:span></text:p>
          </table:table-cell>
        </table:table-row>
        <table:table-row table:style-name="Táblázat11.2">
          <table:table-cell table:style-name="Táblázat11.A2" office:value-type="string">
            <text:p text:style-name="P14"/>
          </table:table-cell>
          <table:table-cell table:style-name="Táblázat11.A2" office:value-type="string">
            <text:p text:style-name="Standard"/>
          </table:table-cell>
          <table:table-cell table:style-name="Táblázat11.A2" office:value-type="string">
            <text:p text:style-name="Standard"><text:span text:style-name="T24">Interdiszciplináris és kultúrtörténeti vonatkozások ajánlása:</text:span></text:p>
            <text:p text:style-name="Standard"><text:span text:style-name="T24">irodalom: az olvasott művek értelmezésével összefüggő filozófiai hatások: klasszicizmus, szentimentalizmus, rokokó, romantika, Moliere: Tartuffe, Goethe: Werther, Csokonai: A tihanyi Ekhóhoz, A Magánossághoz, Schiller, Babits, Kosztolányi, József Attila, Bulgakov</text:span></text:p>
            <text:p text:style-name="Standard"><text:span text:style-name="T24">magyar nyelv: nyelv és megismerés</text:span></text:p>
            <text:p text:style-name="Standard"><text:span text:style-name="T24">történelem: A történelem modern felfogása és periodizációja</text:span></text:p>
            <text:p text:style-name="Standard"><text:span text:style-name="T24">magyar filozófia</text:span><text:span text:style-name="T25">:</text:span><text:span text:style-name="T24"> Apáczai Csere János: Magyar Encyclopaedia (1655)</text:span></text:p>
            <text:p text:style-name="Standard"><text:span text:style-name="T24">fizika</text:span><text:span text:style-name="T25">:</text:span><text:span text:style-name="T24"> Kopernikusz, Galilei, Descartes, Newton, Leibniz</text:span></text:p>
            <text:p text:style-name="Standard"><text:span text:style-name="T24">kémia: Boyle</text:span></text:p>
            <text:p text:style-name="Standard"><text:span text:style-name="T24">Mozart zenéje</text:span></text:p>
            <text:p text:style-name="P14"/>
            <text:p text:style-name="Standard"><text:span text:style-name="T24">Ajánlott írásbeli és szóbeli témák:</text:span></text:p>
            <text:p text:style-name="Standard"><text:span text:style-name="T24">„Semmi sincs az értelemben, ami ne lett volna meg előbb az érzékekben.” (Locke)</text:span></text:p>
            <text:p text:style-name="Standard"><text:span text:style-name="T24">A hatalom és az egyén, a közjó és az egyéni jó</text:span></text:p>
            <text:p text:style-name="Standard"><text:span text:style-name="T24">„A felvilágosodás az ember kilábalása maga okozta kiskorúságából.” (Kant)</text:span></text:p>
            <text:p text:style-name="Standard"><text:span text:style-name="T24">A felvilágosodás kritikája</text:span></text:p>
          </table:table-cell>
        </table:table-row>
        <table:table-row table:style-name="Táblázat11.2">
          <table:table-cell table:style-name="Táblázat11.A2" office:value-type="string">
            <text:p text:style-name="Standard">4. 19-20. Századi filozófiák</text:p>
          </table:table-cell>
          <table:table-cell table:style-name="Táblázat11.A2" office:value-type="string">
            <text:p text:style-name="Standard">Az individuum és a világ viszonya (Schopenhauer, Kierkegaard, Nietzsche, magyar filozófiai vonatkozások: Hamvas Béla).</text:p>
            <text:p text:style-name="Standard">Az emberi létezés és lényeg, szabadság, választás, felelősség, szorongás (Husserl, Sartre, Heidegger).</text:p>
            <text:p text:style-name="Standard">A kijelentések logikai elemzése és igazolhatósága, nyelv és valóság, tudományfejlődés (Comte, Bécsi Kör, Wittgenstein, Kuhn).</text:p>
          </table:table-cell>
          <table:table-cell table:style-name="Táblázat11.A2" office:value-type="string">
            <text:p text:style-name="Standard"><text:span text:style-name="T24">Az individum létezése, választási lehetősége, a hit és a létezés, a dionüszoszi , az apollóni és a szókratészi ideál, „minden érték átértékelése”, Isten halott, az értékteremtő ember, „ugyanannak örök visszatérése”, a hatalom akarása, a fenomenológia mint leíró módszer és a priori tudomány, Semmi, a létre vonatkozó kérdés újbóli feltevése, a lét és a létező, a létet feltáró művészet, a létnek rejtőzködésből való kilépése a világ értelmezésére ill. megváltoztatására törekvés, a világ anyagi egysége, a praxis és a teória viszonya (Marx, magyar filozófia: Lukács).</text:span></text:p>
            <text:p text:style-name="Standard"><text:span text:style-name="T24">A megismerés, az elméletalkotás stádiumai, értelem és jelentés; magyar filozófiai vonatkozások: Pauler Ákos, Polányi Mihály, Lakatos Imre</text:span></text:p>
            <text:p text:style-name="Standard"><text:span text:style-name="T24">Az emberi tér átalakulása a posztindusztriális társadalomban, manipulált fogyasztás, a tudás hatalmi kérdéssé válása, metafizikai centrum megszűnése, metanarratívák megkérdőjeleződése, diszkurzusok integráló szerepe (posztmodern: pl. Lyotard, Habermas)</text:span></text:p>
          </table:table-cell>
        </table:table-row>
        <table:table-row table:style-name="Táblázat11.2">
          <table:table-cell table:style-name="Táblázat11.A2" office:value-type="string">
            <text:p text:style-name="Standard"/>
          </table:table-cell>
          <table:table-cell table:style-name="Táblázat11.A2" office:value-type="string">
            <text:p text:style-name="Standard">Fogalmak:</text:p>
            <text:p text:style-name="Standard"><text:span text:style-name="T35">individuum, egzisztencia, egzisztencializmus, materializmus, pozitivizmus, logikai pozitivizmus, verifikáció, falszifikáció</text:span></text:p>
          </table:table-cell>
          <table:table-cell table:style-name="Táblázat11.A2" office:value-type="string">
            <text:p text:style-name="Standard"><text:span text:style-name="T24">Fogalmak:</text:span></text:p>
            <text:p text:style-name="Standard"><text:span text:style-name="T36">esztétikai, etikai, vallási stádium, dionüszoszi, apollóni művészet, Übermensch, fenomenológia, analitikus filozófia, nyelvjátékok, kijelentés, paradigma, posztmodern, manipuláció</text:span></text:p>
            <text:p text:style-name="P14"/>
            <text:p text:style-name="Standard"><text:span text:style-name="T24">Ajánlott műrészletek:</text:span></text:p>
            <text:p text:style-name="Standard"><text:span text:style-name="T24">Schopenhauer: A világ mint akarat és képzet III. 31-33.§, IV. rész (részletek)</text:span></text:p>
            <text:p text:style-name="Standard"><text:span text:style-name="T24">Kierkegaard: Félelem és rettegés. Előszó (Ábrahám)</text:span></text:p>
            <text:p text:style-name="Standard"><text:span text:style-name="T24">Nietzsche: Imígyen szóla Zarathusztra. Elöljáró beszéd, A három átváltozásról, A felsőbbrendű emberről</text:span></text:p>
            <text:p text:style-name="Standard"><text:span text:style-name="T24">Sartre: Mi az egzisztencializmus?</text:span></text:p>
            <text:p text:style-name="Standard"><text:span text:style-name="T24">Heidegger: A műalkotás eredete (részlet: Van Gogh: Parasztcipők)</text:span></text:p>
            <text:p text:style-name="Standard"><text:span text:style-name="T24">Marx: Tézisek Feuerbachról</text:span></text:p>
            <text:p text:style-name="Standard"><text:span text:style-name="T24">Comte: A pozitív szellem (részletek)</text:span></text:p>
            <text:p text:style-name="Standard"><text:span text:style-name="T24">Schlick: A filozófia fordulata (részletek)</text:span></text:p>
            <text:p text:style-name="Standard"><text:span text:style-name="T24">Carnap: A metafizika kiküszöbölése (részletek)</text:span></text:p>
            <text:p text:style-name="Standard"><text:span text:style-name="T24">Kuhn: A tudományos forradalmak szerkezete (részletek)</text:span></text:p>
            <text:p text:style-name="Standard"><text:span text:style-name="T24">Lyotard: A posztmodern állapot (részletek)</text:span></text:p>
            <text:p text:style-name="P14"/>
            <text:p text:style-name="Standard"><text:span text:style-name="T24">Interdiszciplináris és</text:span><text:span text:style-name="T25"> </text:span><text:span text:style-name="T24">kultúrtörténeti vonatkozások ajánlása:</text:span></text:p>
            <text:p text:style-name="Standard"><text:span text:style-name="T36">irodalom: az olvasott művek értelmezésével összefüggő filozófiai hatások: görög drámák, romantika, realizmus, Dosztojevszkij: Bűn és bűnhődés, Karamazov testvérek, Thomas Mann, egzisztencialisták, Sartre novellái és drámái, Camus regényei, Semprun: A nagy utazás, Ady, Babits, Kosztolányi, Szabó Lőrinc, avantgárd, Déry Tibor, József Attila, 20. századi epika, Esterházy P., Tandori</text:span></text:p>
            <text:p text:style-name="Standard"><text:span text:style-name="T36">magyar nyelv: nyelv és gondolkodás, nyelv és megismerés, valóság és jelentés</text:span></text:p>
            <text:p text:style-name="Standard"><text:span text:style-name="T36">történelem: világvallások, keleti filozófiák, Európa 1789-1914, Európa és a világ a 19-20.században, A kétpólusú világ</text:span></text:p>
            <text:p text:style-name="Standard"><text:span text:style-name="T36">művészetek, építészet, festészet</text:span></text:p>
            <text:p text:style-name="Standard"><text:span text:style-name="T36">matematika</text:span></text:p>
            <text:p text:style-name="Standard"><text:span text:style-name="T36">biológia</text:span><text:span text:style-name="T37">:</text:span><text:span text:style-name="T36"> Darwin</text:span></text:p>
            <text:p text:style-name="Standard"><text:span text:style-name="T36">fizika</text:span><text:span text:style-name="T37">:</text:span><text:span text:style-name="T36"> Einstein, Heisenberg, Szilárd Leó, Teller Ede, Wigner Jenő</text:span></text:p>
            <text:p text:style-name="Standard"><text:span text:style-name="T36">zene</text:span></text:p>
          </table:table-cell>
        </table:table-row>
        <table:table-row table:style-name="Táblázat11.2">
          <table:table-cell table:style-name="Táblázat11.A2" office:value-type="string">
            <text:p text:style-name="Standard"/>
          </table:table-cell>
          <table:table-cell table:style-name="Táblázat11.A2" office:value-type="string">
            <text:p text:style-name="Standard"/>
          </table:table-cell>
          <table:table-cell table:style-name="Táblázat11.A2" office:value-type="string">
            <text:p text:style-name="Standard"><text:span text:style-name="T24">Ajánlott írásbeli és szóbeli témák:</text:span></text:p>
            <text:p text:style-name="Standard"><text:span text:style-name="T36">„Az ember az, amivé önmagát teszi.” (Sartre); A kijelentések igaz ill. hamis volta; „Amiről nem lehet beszélni, arról hallgatni kell.”, „Nyelvem határai világom határait jelentik.” (Wittgenstein); „Miért van egyáltalán létező és nem inkább semmi?” (Heidegger); A fogyasztói társadalom, a manipuláció</text:span></text:p>
          </table:table-cell>
        </table:table-row>
      </table:table>
      <text:p text:style-name="P61">2.<text:line-break/><text:span text:style-name="T24">Szisztematikus megközelítésmód</text:span></text:p>
      <table:table table:name="Táblázat12" table:style-name="Táblázat12">
        <table:table-column table:style-name="Táblázat12.A"/>
        <table:table-column table:style-name="Táblázat12.B"/>
        <table:table-column table:style-name="Táblázat12.C"/>
        <table:table-row table:style-name="Táblázat12.1">
          <table:table-cell table:style-name="Táblázat12.A1" office:value-type="string">
            <text:p text:style-name="P151"><text:span text:style-name="T19">Témakörök</text:span></text:p>
          </table:table-cell>
          <table:table-cell table:style-name="Táblázat12.A1" office:value-type="string">
            <text:p text:style-name="Standard"><text:span text:style-name="T24">Tartalmak</text:span></text:p>
          </table:table-cell>
          <table:table-cell table:style-name="Táblázat12.A1" office:value-type="string">
            <text:p text:style-name="Standard"><text:span text:style-name="T24">Választható tartalmak</text:span></text:p>
          </table:table-cell>
        </table:table-row>
        <table:table-row table:style-name="Táblázat12.2">
          <table:table-cell table:style-name="Táblázat12.A2" office:value-type="string">
            <text:p text:style-name="Standard">Mi a filozófia?</text:p>
          </table:table-cell>
          <table:table-cell table:style-name="Táblázat12.A2" office:value-type="string">
            <text:p text:style-name="Standard">A filozófia fogalma és tárgya, eredete, viszonya a szaktudományokhoz, a valláshoz, a művészethez és a mindennapi élethez.</text:p>
            <text:p text:style-name="Standard">Karl Jaspers: Bevezetés a filozófiába (részletek)</text:p>
            <text:p text:style-name="Standard"/>
            <text:p text:style-name="Standard"><text:span text:style-name="T24">Fogalmak:</text:span></text:p>
            <text:p text:style-name="Standard">csodálkozás (thauma), tapasztalat (empíria), kételkedés (szkepszis), logosz</text:p>
          </table:table-cell>
          <table:table-cell table:style-name="Táblázat12.A2" office:value-type="string">
            <text:p text:style-name="Standard"><text:span text:style-name="T24">Ajánlott műrészletek:</text:span></text:p>
            <text:p text:style-name="Standard"><text:span text:style-name="T24">Platón: Hetedik levél</text:span></text:p>
            <text:p text:style-name="P14"/>
          </table:table-cell>
        </table:table-row>
        <table:table-row table:style-name="Táblázat12.2">
          <table:table-cell table:style-name="Táblázat12.A2" office:value-type="string">
            <text:p text:style-name="Standard">1. Metafizika, ontológia</text:p>
          </table:table-cell>
          <table:table-cell table:style-name="Táblázat12.A2" office:value-type="string">
            <text:p text:style-name="Standard">Platón, Arisztotelész</text:p>
            <text:p text:style-name="Standard">A létről való gondolkodás születése, monizmus, dualizmus, pluralizmus, immanencia és transzcendencia.</text:p>
            <text:p text:style-name="Standard"/>
            <text:p text:style-name="Standard"><text:span text:style-name="T24">Fogalmak:</text:span></text:p>
            <text:p text:style-name="Standard">arkhé, logosz, metafizika, jelenség és valóság, idea, részesedés (methexisz), szubsztancia, lényeg, kauzalitás, teleológia, lét</text:p>
          </table:table-cell>
          <table:table-cell table:style-name="Táblázat12.A2" office:value-type="string">
            <text:p text:style-name="Standard"><text:span text:style-name="T24">Ajánlott műrészletek:</text:span></text:p>
            <text:p text:style-name="Standard"><text:span text:style-name="T24">Parmenidész: 8. töredék</text:span></text:p>
            <text:p text:style-name="Standard"><text:span text:style-name="T24">Hérakleitosz: Töredékek</text:span></text:p>
            <text:p text:style-name="Standard"><text:span text:style-name="T24">Platón: Barlanghasonlat</text:span></text:p>
            <text:p text:style-name="Standard"><text:span text:style-name="T24">Arisztotelész: Metafizika</text:span></text:p>
            <text:p text:style-name="Standard"><text:span text:style-name="T24">Immanuel Kant: Prolegomena</text:span></text:p>
            <text:p text:style-name="Standard"><text:span text:style-name="T24">Martin Heidegger: Mi a metafizika?</text:span></text:p>
            <text:p text:style-name="P14"/>
            <text:p text:style-name="P14"/>
            <text:p text:style-name="P14"/>
            <text:p text:style-name="Standard"><text:span text:style-name="T24">Visszaemlékezés (anamnézisz)</text:span></text:p>
          </table:table-cell>
        </table:table-row>
        <table:table-row table:style-name="Táblázat12.2">
          <table:table-cell table:style-name="Táblázat12.A2" office:value-type="string">
            <text:p text:style-name="Standard">2. Ismeret-elmélet</text:p>
          </table:table-cell>
          <table:table-cell table:style-name="Táblázat12.A2" office:value-type="string">
            <text:p text:style-name="Standard"><text:span text:style-name="T24">René Descartes</text:span><text:span text:style-name="T19">, </text:span><text:span text:style-name="T24">Immanuel Kant</text:span></text:p>
            <text:p text:style-name="Standard">Szkepszis, racionalizmus és empirizmus, transzcendentalizmus, esszencializmus és fenomenalizmus.</text:p>
            <text:p text:style-name="Standard"/>
            <text:p text:style-name="Standard"><text:span text:style-name="T24">Fogalmak:</text:span></text:p>
            <text:p text:style-name="Standard">empíria, racionalizmus, empirizmus, szkepszis, kriticizmus, transzcendentális módszer, Ding an sich, a priori szintetikus ítélet</text:p>
          </table:table-cell>
          <table:table-cell table:style-name="Táblázat12.A2" office:value-type="string">
            <text:p text:style-name="Standard"><text:span text:style-name="T24">Ajánlott műrészletek:</text:span></text:p>
            <text:p text:style-name="Standard"><text:span text:style-name="T24">Francis Bacon: Novum Organum</text:span></text:p>
            <text:p text:style-name="Standard"><text:span text:style-name="T24">René Descartes: Értekezés a módszerről</text:span></text:p>
            <text:p text:style-name="Standard"><text:span text:style-name="T24">Immanuel Kant: A tiszta ész kritikája, Előszó</text:span></text:p>
            <text:p text:style-name="Standard"><text:span text:style-name="T24">Friedrich Nietzsche: A nem morálisan felfogott igazságról és hazugságról</text:span></text:p>
            <text:p text:style-name="P14"/>
            <text:p text:style-name="P14"/>
            <text:p text:style-name="P14"/>
            <text:p text:style-name="P14"/>
            <text:p text:style-name="Standard"><text:span text:style-name="T24">indukció, idolumok, igazság, dedukció</text:span></text:p>
          </table:table-cell>
        </table:table-row>
        <table:table-row table:style-name="Táblázat12.2">
          <table:table-cell table:style-name="Táblázat12.A1" office:value-type="string">
            <text:p text:style-name="Standard">3. Tudományfilozófia</text:p>
          </table:table-cell>
          <table:table-cell table:style-name="Táblázat12.A1" office:value-type="string">
            <text:p text:style-name="Standard">Thomas S. Kuhn</text:p>
            <text:p text:style-name="Standard">A tudomány fejlődése és a különböző korok tudományosságának összemérhetetlensége.</text:p>
            <text:p text:style-name="Standard"/>
            <text:p text:style-name="Standard"><text:span text:style-name="T24">Fogalmak</text:span>:</text:p>
            <text:p text:style-name="Standard">verifikáció, normál tudomány, anomália, paradigma, –váltás</text:p>
          </table:table-cell>
          <table:table-cell table:style-name="Táblázat12.A1" office:value-type="string">
            <text:p text:style-name="Standard"><text:span text:style-name="T24">Ajánlott műrészletek:</text:span></text:p>
            <text:p text:style-name="Standard"><text:span text:style-name="T24">Karl Popper: A tudományos kutatás logikája</text:span></text:p>
            <text:p text:style-name="Standard"><text:span text:style-name="T24">Thomas S. Kuhn: A tudományos forradalmak szerkezete (részlet)</text:span></text:p>
            <text:p text:style-name="Standard"><text:span text:style-name="T24">+ egy választható magyar szerző (pl. Polányi, Lakatos)</text:span></text:p>
            <text:p text:style-name="P14"/>
            <text:p text:style-name="P14"/>
            <text:p text:style-name="Standard"><text:span text:style-name="T24">falszifikáció, kummulativitás, inkommenzurabilitás</text:span></text:p>
          </table:table-cell>
        </table:table-row>
        <table:table-row table:style-name="Táblázat12.2">
          <table:table-cell table:style-name="Táblázat12.A1" office:value-type="string">
            <text:p text:style-name="Standard">4. Etika</text:p>
          </table:table-cell>
          <table:table-cell table:style-name="Táblázat12.A1" office:value-type="string">
            <text:p text:style-name="Standard"><text:span text:style-name="T24">Epiktétosz</text:span><text:span text:style-name="T19">, </text:span><text:span text:style-name="T24">Immanuel Kant</text:span></text:p>
            <text:p text:style-name="Standard">Eudaimonisztikus és erényetikák, deontikus etika, etikai racionalizmus, emotivizmus, materiális és formális etikák.</text:p>
            <text:p text:style-name="Standard"/>
            <text:p text:style-name="Standard"><text:span text:style-name="T24">Fogalmak:</text:span></text:p>
            <text:p text:style-name="Standard">erény, igazságosság, szabadság, boldogság, bűn, szabad akarat, maxima, autonómia, kategorikus imperatívusz, szabadság és </text:p>
          </table:table-cell>
          <table:table-cell table:style-name="Táblázat12.A1" office:value-type="string">
            <text:p text:style-name="Standard"><text:span text:style-name="T24">Ajánlott műrészletek:</text:span></text:p>
            <text:p text:style-name="Standard"><text:span text:style-name="T24">Arisztotelész: Nikomakhoszi ethika</text:span></text:p>
            <text:p text:style-name="Standard"><text:span text:style-name="T24">Epiktétosz: Kézikönyvecske</text:span></text:p>
            <text:p text:style-name="Standard"><text:span text:style-name="T24">Aurelius Augustinus: Vallomások, A szabad akaratról</text:span></text:p>
            <text:p text:style-name="Standard"><text:span text:style-name="T24">David Hume: Értekezés az emberi természetről</text:span></text:p>
            <text:p text:style-name="Standard"><text:span text:style-name="T24">Immanuel Kant: A gyakorlati ész kritikája (részlet)</text:span></text:p>
            <text:p text:style-name="Standard"><text:span text:style-name="T24">Jean-Paul Sartre: Exisztencializmus</text:span></text:p>
            <text:p text:style-name="P14"/>
            <text:p text:style-name="P14"/>
            <text:p text:style-name="P14"/>
            <text:p text:style-name="Standard"><text:span text:style-name="T24">mezotész, eudaimonisztikus etika, Hume villája</text:span></text:p>
          </table:table-cell>
        </table:table-row>
        <table:table-row table:style-name="Táblázat12.2">
          <table:table-cell table:style-name="Táblázat12.A7" office:value-type="string">
            <text:p text:style-name="Standard"/>
          </table:table-cell>
          <table:table-cell table:style-name="Táblázat12.A7" office:value-type="string">
            <text:p text:style-name="Standard">felelősség</text:p>
          </table:table-cell>
          <table:table-cell table:style-name="Táblázat12.A7" office:value-type="string">
            <text:p text:style-name="P14"/>
          </table:table-cell>
        </table:table-row>
        <table:table-row table:style-name="Táblázat12.2">
          <table:table-cell table:style-name="Táblázat12.A2" office:value-type="string">
            <text:p text:style-name="Standard">5. Vallás-filozófia</text:p>
          </table:table-cell>
          <table:table-cell table:style-name="Táblázat12.A2" office:value-type="string">
            <text:p text:style-name="Standard"><text:span text:style-name="T24">Aurelius Augustinus, Aquinói Szent Tamás</text:span></text:p>
            <text:p text:style-name="Standard">A hagyományos, metafizikus filozófiai istenkép és problémái, felbomlása, a modern filozófiai istenkép.</text:p>
            <text:p text:style-name="Standard"/>
            <text:p text:style-name="Standard"><text:span text:style-name="T24">Fogalmak:</text:span></text:p>
            <text:p text:style-name="Standard">hit és tudás, istenérv, racionalista valláskritika, személyes Isten</text:p>
          </table:table-cell>
          <table:table-cell table:style-name="Táblázat12.A2" office:value-type="string">
            <text:p text:style-name="Standard"><text:span text:style-name="T24">Ajánlott műrészletek:</text:span></text:p>
            <text:p text:style-name="Standard"><text:span text:style-name="T24">Aurelius Augustinus: A rendről</text:span></text:p>
            <text:p text:style-name="Standard"><text:span text:style-name="T24">Aquinói Szent Tamás: Summa theologiae (részlet)</text:span></text:p>
            <text:p text:style-name="Standard"><text:span text:style-name="T24">Voltaire: Filozófiai ábécé</text:span></text:p>
            <text:p text:style-name="Standard"><text:span text:style-name="T24">Sören Kierkegaard: Félelem és reszketés</text:span></text:p>
            <text:p text:style-name="Standard"><text:span text:style-name="T24">+ egy választható 20. századi szerző (pl. Hamvas Béla)</text:span></text:p>
            <text:p text:style-name="P14"/>
            <text:p text:style-name="P14"/>
            <text:p text:style-name="P14"/>
            <text:p text:style-name="P14"/>
            <text:p text:style-name="P14"/>
            <text:p text:style-name="Standard"><text:span text:style-name="T24">természetes észvallás, ugrás (Sprung), szorongás (Angst)</text:span></text:p>
          </table:table-cell>
        </table:table-row>
        <table:table-row table:style-name="Táblázat12.2">
          <table:table-cell table:style-name="Táblázat12.A2" office:value-type="string">
            <text:p text:style-name="Standard">6. Politikai filozófia</text:p>
          </table:table-cell>
          <table:table-cell table:style-name="Táblázat12.A2" office:value-type="string">
            <text:p text:style-name="Standard"><text:span text:style-name="T36">Jean-Jacques Rousseau</text:span></text:p>
            <text:p text:style-name="Standard">A politika filozófiai tematizálása, elválasztása az etika kérdéseitől, szerződéselméletek, a modern polgári szabadságfelfogás.</text:p>
            <text:p text:style-name="Standard"/>
            <text:p text:style-name="Standard"><text:span text:style-name="T24">Fogalmak:</text:span></text:p>
            <text:p text:style-name="Standard">politika, népszuverenitás, közakarat, közjó, szabadság</text:p>
          </table:table-cell>
          <table:table-cell table:style-name="Táblázat12.A2" office:value-type="string">
            <text:p text:style-name="Standard"><text:span text:style-name="T24">Ajánlott műrészletek:</text:span></text:p>
            <text:p text:style-name="Standard"><text:span text:style-name="T24">Niccolo Machiavelli: A fejedelem</text:span></text:p>
            <text:p text:style-name="Standard"><text:span text:style-name="T36">Jean-Jacques Rousseau: A társadalmi szerződésről</text:span></text:p>
            <text:p text:style-name="Standard"><text:span text:style-name="T24">John Stuart Mill: A szabadságról (részlet)</text:span></text:p>
            <text:p text:style-name="Standard"><text:span text:style-name="T24">+ egy választható 20. századi szerző (pl. Bibó István)</text:span></text:p>
            <text:p text:style-name="P14"/>
            <text:p text:style-name="P14"/>
            <text:p text:style-name="P14"/>
            <text:p text:style-name="P14"/>
            <text:p text:style-name="P14"/>
            <text:p text:style-name="Standard"><text:span text:style-name="T24">diszkrimináció</text:span></text:p>
          </table:table-cell>
        </table:table-row>
      </table:table>
      <text:p text:style-name="P18"/>
      <text:p text:style-name="P50"><text:span text:style-name="T25">A továbbhaladás feltételei</text:span></text:p>
      <text:p text:style-name="P120">Tudatosuljon a hallgatókban, hogy a filozófiai gondolkodásmód az emberi szellem minden más tevékenységi formájától különbözik, ugyanakkor ötvözi azokatIsmerjék fel a filozófia integráló, szintetizáló és értékhordozó szerepét az emberi kultúrában. Próbáljanak hétköznapi problémákat filozófiai kérdésekként megfogalmazni. Elvárható a tárgyszerű, indulatmentes vitakultúra, a logikus érvelés, a tolerancia, az alternatívák számbavétele, a választás szabadságának és a szabadság korlátainak tudomásulvétele.</text:p>
      <text:p text:style-name="Standard"/>
      <text:p text:style-name="P61"/>
      <text:p text:style-name="Standard"/>
      <text:p text:style-name="Standard"/>
      <text:h text:style-name="P106" text:outline-level="7"><text:span text:style-name="T19">MŰVÉSZETI <text:s/>ISMERETEK</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text:span text:style-name="T19">9 - 12. évfolyam</text:span></text:p>
      <text:p text:style-name="P10"/>
      <text:p text:style-name="P50"><text:span text:style-name="T25">Célok és feladatok </text:span></text:p>
      <text:p text:style-name="P120">A vizuális nevelés célja a középiskolában, hogy az iskola befejezésekor a további élet folyamán hasznosítható és szakirányba továbbfejleszthető <text:s/>vizuális megismerési mód, képi kommunikációs képesség, művészeti alapismeret és esztétikai szemlélet birtokába juttassa a tanulókat. Tartalmas, értékes <text:s/>életvitelt élő, igényes környezetet <text:s/>létrehozó és azért felelősséget vállaló emberi magatartás kialakítása. Az esztétikai élmény, az esztétikum, a művészet - mint a minőségi társadalmi lét része - váljon az élet lényeges elemévé.</text:p>
      <text:p text:style-name="P54"/>
      <text:p text:style-name="P50"><text:span text:style-name="T24">A tantárgy tanításának célja és feladata</text:span></text:p>
      <text:p text:style-name="P51">a hallgatók eddigi tudásának, ismereteinek -<text:span text:style-name="T24"> </text:span>az előző évfolyamokon tanult, valamint a gyakorlati életben szerzett - <text:span text:style-name="T24">képi kommunikációs</text:span> eljárások, ábrázolási és kifejezési lehetőségek ismétlése, <text:span text:style-name="T24">összerendezése </text:span>és gazdagítása, kiegészítése, megszilárdítása, sokrétűbb alkalmazása a világ egységének megismerésére a képi és fogalmi elvonatkoztatás összekapcsolásával. A vizuális nevelés sajátos, az érzelmi-értelmi egységet megteremtő eszközeivel a személyiség formálása<text:span text:style-name="T30">,</text:span> a világkép kiteljesedésének segítése, valamint a képi gondolkodás, az analízis és az alkotó képzelet fejlesztése a forma, a szerkezet, az anyag, és a funkció összefüggéseinek vizsgálatával és a problémamegoldó, innovatív gondolkodás kialakítása. Az alkotó képesség egyéni adottságokhoz igazodó <text:s/>kibontakoztatása és az elektronikus képfeldolgozó eszközök vizuális kommunikációban betöltött szerepének megismerése, ezen eszközök kínálta információk tartalmának kritikus befogadásához szükséges vizuális alapok kialakítása. A tömegkommunikáció vizuális műsorkínálatának figyelemmel kísérése, a szelektálás képessége, rendszeres tárlat, múzeumlátogatás <text:s/>igényének kialakítása,</text:p>
      <text:p text:style-name="P117">A megfelelő tanulási módszerek szorgalmazásával a megismerésben egyre növekvő szerep biztosítása az önálló tevékenység formáknak: a könyvtár, informatika korszerű eszközeinek alkalmazásában <text:s/>is. A szakképzésben és a felsőoktatásban az általánosan és speciálisan szükséges alapképességek megerősítése.</text:p>
      <text:p text:style-name="P56"/>
      <text:p text:style-name="P50"><text:span text:style-name="T25">Fejlesztési követelmények</text:span></text:p>
      <text:p text:style-name="P117">Az <text:s/>egyéni kifejezési és közlési célok elérésében, feladatok megoldásában az alapvető látásmódbeli eljárások és technikák ismerete, és mind <text:s/>önállóbb használata. A vizuális kommunikáció, az újabb médiumok sajátos közlésformáinak ismerete, az összetettebb vizuális információk és a konvenciókon <text:s/>alapuló ábrázolásmódok <text:s/>értelmező felhasználásában való jártasság. Képesség a látvány minél sokrétűbb megfigyelésére, lényegének megragadására, a <text:s/>formai jellegzetességek, a belső szerkezet, anyag és funkció összefüggéseinek értelmező ábrázolásával és vízió-asszociatív hasznosításával. Elvont gondolatok, érzelmek kifejező megjelenítésének képessége két dimenzióban. A képzőművészet nagyobb korszakainak, a főbb műfajoknak, kompozíciós rendszereknek és technikáknak ismerete, legkiemelkedőbb <text:s/>alkotások felismerése, alkotók megnevezése. Tájékozottság a művészeti ágak, és műfajok <text:s/>formanyelvében a magyar és <text:s/>az egyetemes és művészettörténet néhány példája nyomán. helyzetfelismerő, tervező, kivitelező és vizuális ítélőképesség kialakulása, képesség tárgyi és média világunk kritikus szemlélésére, környezetalakító magatartásra. Ismeretszerzés képessége a köznapi, műszaki-technikai és a tudományos <text:s/>vizuális közlésekkel, valamint a művészeti kifejezésmódd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text:span text:style-name="T19">11. ÉVFOLYAM </text:span></text:p>
      <text:p text:style-name="P50">évi óraszám :esti tagozaton 37 óra</text:p>
      <text:p text:style-name="P50"><text:span text:style-name="T25">Tevékenységformák</text:span></text:p>
      <text:p text:style-name="P120">Művészettörténet mint tudomány elhelyezése a tudományok rendszerében. Műelemző módok tudatosítása. A folytonosság, a változás a különbözőség, az összefüggések feltárása az egyes művészettörténeti korok között, a domináns művészeti ág korstílusonkénti kiemelésével. </text:p>
      <text:p text:style-name="P50"/>
      <text:h text:style-name="P108" text:outline-level="8">Vizuális nyelv</text:h>
      <text:p text:style-name="P120">A vizuális nyelv alapelemei, megjelenésük műalkotásokban, vizuális információkban, tárgyakban, a formanyelv felismerése és elemzése művészeti ágakban, műfajokban.</text:p>
      <text:h text:style-name="P108" text:outline-level="8">Vizuális kommunikáció</text:h>
      <text:p text:style-name="P120">A vizuális kommunikáció fogalma: képi közlésmódok, struktúrák, a mindennapi életben alkalmazandó ábrázolásmódok és felhívó jellegű képi tartalmak megértése, alkalmazása.</text:p>
      <text:p text:style-name="P50"><text:span text:style-name="T24">Képzőművészet - műalkotás elemzés</text:span></text:p>
      <text:p text:style-name="P51">Képzőművészeti ágak, műfajok főbb jellemzői, a művészettörténet kulcsműveinek egismerése alapvető műelemző szempontok, eljárások alkalmazásával. Az építészet fejlődésének áttekintése a téralakítás és a térlefedés módozatai szerint. Festészet a jelzésszerűen redukált ábrázolásmódtól a látványszerű ábrázoláson át a szelekción és redukción át az elvonatkoztató <text:s/>ábrázolás és kifejezésmód felé a színlényeg kiemelésével,<text:span text:style-name="T24"> </text:span>festészeti korszakok jellemző kompozíciós megoldásai, a művészi kiemelés eszközei, a térábrázolás módja és az adott kor világnézete és világképe közötti összefüggés. A szobrászatra jellemző kifejezési <text:s/>eszközök megjelenése különböző korokban. Tárgykultúra: tervezőfolyamat alapvető lépéseinek ismerete</text:p>
      <text:p text:style-name="Standard"/>
      <table:table table:name="Táblázat13" table:style-name="Táblázat13">
        <table:table-column table:style-name="Táblázat13.A"/>
        <table:table-column table:style-name="Táblázat13.B"/>
        <table:table-column table:style-name="Táblázat13.C"/>
        <table:table-row table:style-name="Táblázat13.1">
          <table:table-cell table:style-name="Táblázat13.A1" office:value-type="string">
            <text:h text:style-name="Heading_20_6" text:outline-level="6"><text:span text:style-name="T7">Témakörök</text:span></text:h>
          </table:table-cell>
          <table:table-cell table:style-name="Táblázat13.A1" office:value-type="string">
            <text:p text:style-name="Standard">Tartalmak</text:p>
          </table:table-cell>
          <table:table-cell table:style-name="Táblázat13.A1" office:value-type="string">
            <text:h text:style-name="Heading_20_8" text:outline-level="8"><text:span text:style-name="T6">Választható tartalmak</text:span></text:h>
          </table:table-cell>
        </table:table-row>
        <table:table-row table:style-name="Táblázat13.2">
          <table:table-cell table:style-name="Táblázat13.A1" office:value-type="string">
            <text:p text:style-name="Standard">Művészettörténet mint tudomány <text:s text:c="3"/></text:p>
          </table:table-cell>
          <table:table-cell table:style-name="Táblázat13.A1" office:value-type="string">
            <text:p text:style-name="Standard">Társtudományok, határterületek, segédtudományok</text:p>
          </table:table-cell>
          <table:table-cell table:style-name="Táblázat13.A1" office:value-type="string">
            <text:p text:style-name="Standard"><text:span text:style-name="T24">A művészettörténet írás kialakulása</text:span></text:p>
            <text:p text:style-name="Standard"><text:span text:style-name="T24">Művészeti gyűjtemények keletkezése, múzeumok alapítása</text:span></text:p>
          </table:table-cell>
        </table:table-row>
        <table:table-row table:style-name="Táblázat13.2">
          <table:table-cell table:style-name="Táblázat13.A1" office:value-type="string">
            <text:p text:style-name="Standard">A műalkotás megközelítésének néhány módja <text:s text:c="3"/>Műfajnak, témának megfelelő műelemző szempontok <text:s text:c="10"/></text:p>
          </table:table-cell>
          <table:table-cell table:style-name="Táblázat13.A1" office:value-type="string">
            <text:p text:style-name="Standard">Attributálás, attribució, </text:p>
            <text:p text:style-name="Standard">ikonográfia, ikonológia </text:p>
            <text:p text:style-name="Standard"/>
            <text:p text:style-name="Standard"/>
          </table:table-cell>
          <table:table-cell table:style-name="Táblázat13.A1" office:value-type="string">
            <text:p text:style-name="Standard"><text:span text:style-name="T24">Ikonográfiai elemzések</text:span></text:p>
            <text:p text:style-name="Standard"><text:span text:style-name="T24">A leírástól az ítéletig, a műélvezéstől <text:s/>(intuíció)</text:span></text:p>
            <text:p text:style-name="Standard"><text:span text:style-name="T24">a műértelmezésig (tartalom, külső és belső forma) <text:s text:c="11"/></text:span><text:span text:style-name="T25"><text:s/></text:span></text:p>
          </table:table-cell>
        </table:table-row>
        <table:table-row table:style-name="Táblázat13.2">
          <table:table-cell table:style-name="Táblázat13.A1" office:value-type="string">
            <text:p text:style-name="Standard">A stílus <text:s text:c="7"/></text:p>
          </table:table-cell>
          <table:table-cell table:style-name="Táblázat13.A1" office:value-type="string">
            <text:p text:style-name="Standard">Stílus és kor</text:p>
          </table:table-cell>
          <table:table-cell table:style-name="Táblázat13.A1" office:value-type="string">
            <text:p text:style-name="Standard"><text:span text:style-name="T24">Korstílus, stílusirányzat, egyéni stílus <text:s text:c="11"/></text:span><text:span text:style-name="T25"><text:s/></text:span></text:p>
          </table:table-cell>
        </table:table-row>
        <table:table-row table:style-name="Táblázat13.2">
          <table:table-cell table:style-name="Táblázat13.A1" office:value-type="string">
            <text:p text:style-name="Standard"/>
          </table:table-cell>
          <table:table-cell table:style-name="Táblázat13.A1" office:value-type="string">
            <text:p text:style-name="Standard"/>
          </table:table-cell>
          <table:table-cell table:style-name="Táblázat13.A1" office:value-type="string">
            <text:p text:style-name="Standard"><text:span text:style-name="T24">Az adott művészettörténeti korstílus, stílusirányzat <text:s/>történelmi <text:s/>háttere, műalkotás és kor összefüggése</text:span></text:p>
          </table:table-cell>
        </table:table-row>
        <table:table-row table:style-name="Táblázat13.2">
          <table:table-cell table:style-name="Táblázat13.A1" office:value-type="string">
            <text:p text:style-name="Standard">A művészet <text:s/>kezdetei <text:s text:c="28"/></text:p>
          </table:table-cell>
          <table:table-cell table:style-name="Táblázat13.A1" office:value-type="string">
            <text:p text:style-name="Standard">Őskori művészet <text:s text:c="9"/></text:p>
          </table:table-cell>
          <table:table-cell table:style-name="Táblázat13.A1" office:value-type="string">
            <text:p text:style-name="Standard"><text:span text:style-name="T24">Törzsi művészet, atavizmus, ősi edénytípusok és továbbélésük a tárgyi népművészetben </text:span><text:span text:style-name="T25"><text:s text:c="10"/></text:span></text:p>
          </table:table-cell>
        </table:table-row>
        <table:table-row table:style-name="Táblázat13.2">
          <table:table-cell table:style-name="Táblázat13.A1" office:value-type="string">
            <text:p text:style-name="Standard">Ókor művészete</text:p>
            <text:p text:style-name="Standard"><text:s text:c="29"/></text:p>
          </table:table-cell>
          <table:table-cell table:style-name="Táblázat13.A1" office:value-type="string">
            <text:p text:style-name="Standard">Óegyiptom, Mezopotámia, görög, római művészet:</text:p>
            <text:p text:style-name="Standard">- szakrális és profán építmények</text:p>
            <text:p text:style-name="Standard">- festészet, szobrászat</text:p>
          </table:table-cell>
          <table:table-cell table:style-name="Táblázat13.A1" office:value-type="string">
            <text:p text:style-name="Standard"><text:span text:style-name="T24">Prekolumbián művészet</text:span></text:p>
            <text:p text:style-name="Standard"><text:span text:style-name="T24">Keleti művészet (India, Kína, Japán)</text:span></text:p>
            <text:p text:style-name="P17"/>
          </table:table-cell>
        </table:table-row>
        <table:table-row table:style-name="Táblázat13.2">
          <table:table-cell table:style-name="Táblázat13.A1" office:value-type="string">
            <text:p text:style-name="Standard">Ókeresztény művészet</text:p>
            <text:p text:style-name="Standard">Bizánc művészete</text:p>
          </table:table-cell>
          <table:table-cell table:style-name="Táblázat13.A1" office:value-type="string">
            <text:p text:style-name="Standard">Katakombák és bazilikák - hosszanti tér</text:p>
            <text:p text:style-name="Standard">Centrális térszervezés</text:p>
          </table:table-cell>
          <table:table-cell table:style-name="Táblázat13.A1" office:value-type="string">
            <text:p text:style-name="Standard"><text:span text:style-name="T24">A mozaikrakás technikája, csúcsművei</text:span></text:p>
            <text:p text:style-name="Standard"><text:span text:style-name="T24">Ortodox, iszlám művészet</text:span></text:p>
          </table:table-cell>
        </table:table-row>
        <table:table-row table:style-name="Táblázat13.2">
          <table:table-cell table:style-name="Táblázat13.A1" office:value-type="string">
            <text:p text:style-name="Standard">Népvándorlás kora</text:p>
          </table:table-cell>
          <table:table-cell table:style-name="Táblázat13.A1" office:value-type="string">
            <text:p text:style-name="Standard">A honfoglaló magyar nép művészete</text:p>
            <text:p text:style-name="Standard">Griffes-indás nemzetség </text:p>
            <text:p text:style-name="Standard">Tarsolylemez plasztikák</text:p>
          </table:table-cell>
          <table:table-cell table:style-name="Táblázat13.A1" office:value-type="string">
            <text:p text:style-name="Standard"><text:span text:style-name="T24">A megismert motívumok továbbélése a tárgyalkotó népművészetben</text:span></text:p>
          </table:table-cell>
        </table:table-row>
        <table:table-row table:style-name="Táblázat13.2">
          <table:table-cell table:style-name="Táblázat13.A1" office:value-type="string">
            <text:p text:style-name="Standard">Romantika <text:s/></text:p>
          </table:table-cell>
          <table:table-cell table:style-name="Táblázat13.A1" office:value-type="string">
            <text:p text:style-name="Standard">Egyetemes: lombardiai, német és francia</text:p>
            <text:p text:style-name="Standard">Magyar: esztergomi és pécsi kőfaragó műhely</text:p>
            <text:p text:style-name="Standard">nemzetségfői templomok</text:p>
          </table:table-cell>
          <table:table-cell table:style-name="Táblázat13.A1" office:value-type="string">
            <text:p text:style-name="Standard"><text:span text:style-name="T24">Karoling - kori és Ottó kori művészet</text:span></text:p>
            <text:p text:style-name="P17"/>
            <text:p text:style-name="Standard"><text:span text:style-name="T25"><text:s text:c="12"/></text:span></text:p>
          </table:table-cell>
        </table:table-row>
        <table:table-row table:style-name="Táblázat13.2">
          <table:table-cell table:style-name="Táblázat13.A1" office:value-type="string">
            <text:p text:style-name="Standard"/>
          </table:table-cell>
          <table:table-cell table:style-name="Táblázat13.A1" office:value-type="string">
            <text:p text:style-name="Standard">Egyházi és világi művészet <text:s/></text:p>
          </table:table-cell>
          <table:table-cell table:style-name="Táblázat13.A1" office:value-type="string">
            <text:p text:style-name="Standard"><text:span text:style-name="T24">Az offerek és a mézesbábok szakrális tartalmai</text:span><text:span text:style-name="T25"> <text:s text:c="11"/></text:span></text:p>
          </table:table-cell>
        </table:table-row>
        <table:table-row table:style-name="Táblázat13.2">
          <table:table-cell table:style-name="Táblázat13.A1" office:value-type="string">
            <text:p text:style-name="Standard"/>
          </table:table-cell>
          <table:table-cell table:style-name="Táblázat13.A1" office:value-type="string">
            <text:p text:style-name="Standard">Ikonográfiai program a freskófestészetben és a kőfaragásban</text:p>
          </table:table-cell>
          <table:table-cell table:style-name="Táblázat13.A1" office:value-type="string">
            <text:p text:style-name="P17"/>
          </table:table-cell>
        </table:table-row>
        <table:table-row table:style-name="Táblázat13.2">
          <table:table-cell table:style-name="Táblázat13.A1" office:value-type="string">
            <text:p text:style-name="P151">Gótika művészete <text:s text:c="3"/></text:p>
          </table:table-cell>
          <table:table-cell table:style-name="Táblázat13.A1" office:value-type="string">
            <text:p text:style-name="Standard">Egyetemes és magyar gótikus művészet</text:p>
            <text:p text:style-name="Standard">(francia, angol, német és magyar)</text:p>
            <text:p text:style-name="Standard">egyházi: katedrálisok és királyi kápolnák, üvegablakok, szárnyas oltárok</text:p>
            <text:p text:style-name="Standard">világi: várak, városházak,</text:p>
          </table:table-cell>
          <table:table-cell table:style-name="Táblázat13.A1" office:value-type="string">
            <text:p text:style-name="P14"/>
            <text:p text:style-name="P14"/>
            <text:p text:style-name="Standard"><text:span text:style-name="T24">A gótika korának teológiai háttere</text:span></text:p>
            <text:p text:style-name="P17"/>
            <text:p text:style-name="P17"/>
            <text:p text:style-name="P17"/>
          </table:table-cell>
        </table:table-row>
        <table:table-row table:style-name="Táblázat13.2">
          <table:table-cell table:style-name="Táblázat13.A1" office:value-type="string">
            <text:p text:style-name="Standard">Reneszánsz művészet</text:p>
            <text:p text:style-name="Standard"/>
          </table:table-cell>
          <table:table-cell table:style-name="Táblázat13.A1" office:value-type="string">
            <text:p text:style-name="Standard">A reneszánsz kezdete</text:p>
            <text:p text:style-name="Standard">(Itália, Németalföld)</text:p>
            <text:p text:style-name="Standard">Az érett reneszánsz Itáliában és Németalföldön</text:p>
            <text:p text:style-name="Standard">A magyar reneszánsz</text:p>
          </table:table-cell>
          <table:table-cell table:style-name="Táblázat13.A1" office:value-type="string">
            <text:p text:style-name="Standard"><text:span text:style-name="T24">Az egyéni stílus jelentkezése. </text:span></text:p>
            <text:p text:style-name="Standard"><text:span text:style-name="T24">A reneszánsz kimagasló alkotói.</text:span></text:p>
            <text:p text:style-name="Standard"><text:span text:style-name="T24">A reneszánsz perspektíva.</text:span></text:p>
            <text:p text:style-name="Standard"><text:span text:style-name="T24">A manierizmus Itáliában, Franciaországban, Spanyolországban</text:span></text:p>
          </table:table-cell>
        </table:table-row>
        <table:table-row table:style-name="Táblázat13.2">
          <table:table-cell table:style-name="Táblázat13.A1" office:value-type="string">
            <text:p text:style-name="Standard">Őskor, ókor, középkor és a reneszánsz művészetének rendszerező áttekintése <text:s/></text:p>
          </table:table-cell>
          <table:table-cell table:style-name="Táblázat13.A1" office:value-type="string">
            <text:p text:style-name="Standard">A szűkebb és tágabb lakóhely művészeti, műemléki értékeinek számbavétele, elhelyezése az egyetemes művészettörténetben</text:p>
          </table:table-cell>
          <table:table-cell table:style-name="Táblázat13.A1" office:value-type="string">
            <text:p text:style-name="Standard"><text:span text:style-name="T24">Változások, fordulópontok, műfajok, korstílus születése, prototípusok és rákövetkezések, a képzőművészet ágainak kialakulása</text:span></text:p>
          </table:table-cell>
        </table:table-row>
      </table:table>
      <text:p text:style-name="P10"/>
      <text:p text:style-name="P50"><text:span text:style-name="T25">A továbbhaladás feltétele</text:span></text:p>
      <text:p text:style-name="P50">A tantárgyi tartalmak elemi szintű ismerete.</text:p>
      <text:p text:style-name="P60"><text:span text:style-name="T19">12. ÉVFOLYAM</text:span></text:p>
      <text:p text:style-name="P50">évi óraszám: esti tagozaton 32 óra</text:p>
      <text:p text:style-name="P50"><text:span text:style-name="T25">Tevékenységformák</text:span></text:p>
      <text:p text:style-name="P51">A vizuális kommunikáció fogalma, alkalmazása a mindennapi életben. A <text:s/>vizuális nyelv alapelemei, megjelenésük műalkotásokban, vizuális információkban, tárgyakban a formanyelv felismerése és elemzése művészeti ágakban, műfajokban. Képzőművészeti ágak (építészet, festészet, szobrászat), műfajok <text:s/>főbb jellemzői, műfaj, téma által meghatározott alapvető műelemző szempontok, eljárások ismerete. Az építészet fejlődésének lényeges állomásai a téralakítás és a térlefedés alapján az őskortól a reneszánszig. Festészet a jelzésszerűen redukált ábrázolásmódtól a látszati ábrázolásig, az <text:s/>őskortól a reneszánszig. az egyre áttettebb ábrázolásmód felé. A festészeti korszakok jellemző kompozíciós megoldásai, a művészi kiemelés eszközei, a térábrázolás módja és az adott kor világszemlélete közötti összefüggés (az őskortól a reneszánszig). A<text:span text:style-name="T24"> </text:span>szobrászatra jellemző kifejezési <text:s/>eszközök megjelenése a kezdettől a reneszánsszal bezárólag. Őskor, ókor, ókeresztény, Bizánc, román, gótika reneszánsz művészet lényeges vonásai egy-egy mű alapján.</text:p>
      <text:p text:style-name="Standard"/>
      <table:table table:name="Táblázat14" table:style-name="Táblázat14">
        <table:table-column table:style-name="Táblázat14.A"/>
        <table:table-column table:style-name="Táblázat14.B"/>
        <table:table-column table:style-name="Táblázat14.C"/>
        <table:table-column table:style-name="Táblázat14.D"/>
        <table:table-column table:style-name="Táblázat14.E"/>
        <table:table-row table:style-name="Táblázat14.1">
          <table:table-cell table:style-name="Táblázat14.A1" office:value-type="string">
            <text:h text:style-name="Heading_20_6" text:outline-level="6"><text:span text:style-name="T7">Témakörök</text:span></text:h>
          </table:table-cell>
          <table:table-cell table:style-name="Táblázat14.A1" table:number-columns-spanned="3" office:value-type="string">
            <text:p text:style-name="Standard">Tartalmak</text:p>
          </table:table-cell>
          <table:covered-table-cell/>
          <table:covered-table-cell/>
          <table:table-cell table:style-name="Táblázat14.A1" office:value-type="string">
            <text:p text:style-name="Standard"><text:span text:style-name="T24">Választható <text:s/>tartalmak</text:span></text:p>
          </table:table-cell>
        </table:table-row>
        <table:table-row table:style-name="Táblázat14.2">
          <table:table-cell table:style-name="Táblázat14.A1" office:value-type="string">
            <text:p text:style-name="P10"/>
          </table:table-cell>
          <table:table-cell table:style-name="Táblázat14.A1" table:number-columns-spanned="3" office:value-type="string">
            <text:p text:style-name="Standard"/>
            <text:p text:style-name="Standard"/>
            <text:p text:style-name="Standard"/>
          </table:table-cell>
          <table:covered-table-cell/>
          <table:covered-table-cell/>
          <table:table-cell table:style-name="Táblázat14.A1" office:value-type="string">
            <text:p text:style-name="Standard"><text:span text:style-name="T24">Az adott művészettörténeti <text:s/>korstílus, stílusirányzat <text:s/>történelmi <text:s/>háttere, műalkotás és kor összefüggése.</text:span><text:span text:style-name="T25"> <text:s text:c="5"/></text:span></text:p>
          </table:table-cell>
        </table:table-row>
        <table:table-row table:style-name="Táblázat14.2">
          <table:table-cell table:style-name="Táblázat14.A1" office:value-type="string">
            <text:p text:style-name="Standard">Barokk művészet </text:p>
          </table:table-cell>
          <table:table-cell table:style-name="Táblázat14.A1" table:number-columns-spanned="3" office:value-type="string">
            <text:p text:style-name="Standard">Olasz, francia, németalföld, spanyol,</text:p>
            <text:p text:style-name="Standard">magyar egyházi és világ <text:s text:c="17"/>(realisztikus) programok</text:p>
          </table:table-cell>
          <table:covered-table-cell/>
          <table:covered-table-cell/>
          <table:table-cell table:style-name="Táblázat14.A1" office:value-type="string">
            <text:p text:style-name="P17"/>
            <text:p text:style-name="Standard"><text:span text:style-name="T25"><text:s text:c="9"/></text:span></text:p>
          </table:table-cell>
        </table:table-row>
        <table:table-row table:style-name="Táblázat14.2">
          <table:table-cell table:style-name="Táblázat14.A1" office:value-type="string">
            <text:p text:style-name="Standard">Klasszicizmus </text:p>
          </table:table-cell>
          <table:table-cell table:style-name="Táblázat14.A1" table:number-columns-spanned="3" office:value-type="string">
            <text:p text:style-name="Standard">Ókori előképek, párhuzamok</text:p>
            <text:p text:style-name="Standard">Francia klasszicizmus</text:p>
            <text:p text:style-name="Standard">A magyar művészet kibontakozása</text:p>
          </table:table-cell>
          <table:covered-table-cell/>
          <table:covered-table-cell/>
          <table:table-cell table:style-name="Táblázat14.A1" office:value-type="string">
            <text:p text:style-name="Standard"><text:span text:style-name="T24">Orosz, német klasszicizmus</text:span></text:p>
            <text:p text:style-name="Standard"><text:span text:style-name="T24">Canova és Ferenczy István pályaképe</text:span><text:span text:style-name="T25"> <text:s text:c="8"/></text:span></text:p>
          </table:table-cell>
        </table:table-row>
        <table:table-row table:style-name="Táblázat14.2">
          <table:table-cell table:style-name="Táblázat14.A1" office:value-type="string">
            <text:p text:style-name="Standard">Romantika <text:s/></text:p>
            <text:p text:style-name="Standard"/>
          </table:table-cell>
          <table:table-cell table:style-name="Táblázat14.A1" table:number-columns-spanned="3" office:value-type="string">
            <text:p text:style-name="Standard">Európai és magyar narratív, történelmi festészet, egzotikus tájképek, a középkor építészeti hatásai,</text:p>
            <text:p text:style-name="Standard">nemzeti romantika</text:p>
            <text:p text:style-name="Standard"/>
          </table:table-cell>
          <table:covered-table-cell/>
          <table:covered-table-cell/>
          <table:table-cell table:style-name="Táblázat14.A1" office:value-type="string">
            <text:p text:style-name="Standard"><text:span text:style-name="T24">A meghatározó <text:s/>irodalmi és filozófiai párhuzamok</text:span></text:p>
            <text:p text:style-name="P17"/>
            <text:p text:style-name="Standard"><text:span text:style-name="T25"><text:s text:c="11"/></text:span></text:p>
          </table:table-cell>
        </table:table-row>
        <table:table-row table:style-name="Táblázat14.2">
          <table:table-cell table:style-name="Táblázat14.A1" office:value-type="string">
            <text:p text:style-name="Standard">A 19.szd.-i realizmus, a kritikai realizmus</text:p>
            <text:p text:style-name="Standard"/>
          </table:table-cell>
          <table:table-cell table:style-name="Táblázat14.A1" table:number-columns-spanned="3" office:value-type="string">
            <text:p text:style-name="Standard">A környezet és az ember megváltozott arányrendje: a cselekvő ember, sorsközösség az elesettekkel</text:p>
            <text:p text:style-name="Standard"/>
          </table:table-cell>
          <table:covered-table-cell/>
          <table:covered-table-cell/>
          <table:table-cell table:style-name="Táblázat14.A1" office:value-type="string">
            <text:p text:style-name="Standard"><text:span text:style-name="T24">Goya mint előkép</text:span></text:p>
            <text:p text:style-name="Standard"><text:span text:style-name="T25"><text:s text:c="2"/></text:span></text:p>
            <text:p text:style-name="P17"/>
            <text:p text:style-name="P17"/>
            <text:p text:style-name="Standard"><text:span text:style-name="T25"><text:s text:c="12"/></text:span></text:p>
          </table:table-cell>
        </table:table-row>
        <table:table-row table:style-name="Táblázat14.2">
          <table:table-cell table:style-name="Táblázat14.A1" office:value-type="string">
            <text:p text:style-name="Standard">A századelő izmusai Impresszionizmus</text:p>
            <text:p text:style-name="Standard">Posztimpresszionizmus</text:p>
            <text:p text:style-name="Standard"/>
          </table:table-cell>
          <table:table-cell table:style-name="Táblázat14.A1" table:number-columns-spanned="3" office:value-type="string">
            <text:p text:style-name="Standard">Festők küldetéstudata és a társadalom <text:s/>menekültje.</text:p>
            <text:p text:style-name="Standard">A modern művészet születése</text:p>
            <text:p text:style-name="Standard">Színfestészet</text:p>
          </table:table-cell>
          <table:covered-table-cell/>
          <table:covered-table-cell/>
          <table:table-cell table:style-name="Táblázat14.A1" office:value-type="string">
            <text:p text:style-name="Standard"><text:span text:style-name="T24">Monet és Szinyei <text:s/>Merse Pál pályaképe</text:span></text:p>
            <text:p text:style-name="Standard"><text:span text:style-name="T24">Rodin mint antiszobrász</text:span></text:p>
            <text:p text:style-name="Standard"><text:span text:style-name="T25"><text:s/></text:span></text:p>
          </table:table-cell>
        </table:table-row>
        <table:table-row table:style-name="Táblázat14.2">
          <table:table-cell table:style-name="Táblázat14.A1" office:value-type="string">
            <text:p text:style-name="Standard">A századforduló művészete <text:s text:c="11"/></text:p>
          </table:table-cell>
          <table:table-cell table:style-name="Táblázat14.A1" table:number-columns-spanned="3" office:value-type="string">
            <text:p text:style-name="Standard">Szimbolizmus, szecesszió</text:p>
            <text:p text:style-name="Standard">A szecesszió nőtípusai, építményei és tárgyai</text:p>
          </table:table-cell>
          <table:covered-table-cell/>
          <table:covered-table-cell/>
          <table:table-cell table:style-name="Táblázat14.A1" office:value-type="string">
            <text:p text:style-name="Standard"><text:span text:style-name="T24">A plakát műfajának megszületése</text:span></text:p>
            <text:p text:style-name="Standard"><text:span text:style-name="T25"><text:s text:c="8"/></text:span></text:p>
          </table:table-cell>
        </table:table-row>
        <table:table-row table:style-name="Táblázat14.2">
          <table:table-cell table:style-name="Táblázat14.A1" table:number-columns-spanned="2" office:value-type="string">
            <text:p text:style-name="Standard">A XX. század művészetének főbb törekvései </text:p>
            <text:p text:style-name="Standard">XX. század első felének irányzatai</text:p>
            <text:p text:style-name="Standard">Művészet a két világháború között <text:s/></text:p>
          </table:table-cell>
          <table:covered-table-cell/>
          <table:table-cell table:style-name="Táblázat14.A1" office:value-type="string">
            <text:p text:style-name="Standard"/>
            <text:p text:style-name="Standard"/>
            <text:p text:style-name="Standard">Fauvizmus, kubizmus, futurizmus expresszionizmus, organikus és geometriai absztrakció</text:p>
            <text:p text:style-name="Standard">Geometrikus absztrakció - konstruktivizmus, és dadaizmus </text:p>
            <text:p text:style-name="Standard">Szürrealizmus</text:p>
            <text:p text:style-name="Standard">Organikus és funkcionalista építészet</text:p>
          </table:table-cell>
          <table:table-cell table:style-name="Táblázat14.A1" table:number-columns-spanned="2" office:value-type="string">
            <text:p text:style-name="P14"/>
            <text:p text:style-name="Standard"><text:span text:style-name="T24">Gauguin mint előkép és Matisse</text:span></text:p>
            <text:p text:style-name="Standard"><text:span text:style-name="T24">Cezanne és Picasso</text:span></text:p>
            <text:p text:style-name="Standard"><text:span text:style-name="T24">Plasztikus, analitikus és szintetikus kubizmus</text:span></text:p>
            <text:p text:style-name="Standard"><text:span text:style-name="T24">A kubista kollázs és a szürrealista montázs</text:span></text:p>
            <text:p text:style-name="Standard"><text:span text:style-name="T24">A Bauhaus és Moholy - Nagy László</text:span></text:p>
          </table:table-cell>
          <table:covered-table-cell/>
        </table:table-row>
        <table:table-row table:style-name="Táblázat14.2">
          <table:table-cell table:style-name="Táblázat14.A1" table:number-columns-spanned="2" office:value-type="string">
            <text:p text:style-name="Standard">Művészet a második világháború után <text:s/></text:p>
          </table:table-cell>
          <table:covered-table-cell/>
          <table:table-cell table:style-name="Táblázat14.A1" office:value-type="string">
            <text:p text:style-name="Standard">Pop art és rokon jelenségei, </text:p>
            <text:p text:style-name="Standard">az op-art</text:p>
          </table:table-cell>
          <table:table-cell table:style-name="Táblázat14.A1" table:number-columns-spanned="2" office:value-type="string">
            <text:p text:style-name="Standard"><text:span text:style-name="T24">Tudományos technicista és szigorú irányzatok</text:span><text:span text:style-name="T25"> <text:s text:c="21"/></text:span></text:p>
          </table:table-cell>
          <table:covered-table-cell/>
        </table:table-row>
        <table:table-row table:style-name="Táblázat14.2">
          <table:table-cell table:style-name="Táblázat14.A1" table:number-columns-spanned="2" office:value-type="string">
            <text:p text:style-name="Standard">Kortárs művészet <text:s/></text:p>
          </table:table-cell>
          <table:covered-table-cell/>
          <table:table-cell table:style-name="Táblázat14.A1" office:value-type="string">
            <text:p text:style-name="Standard">A kortárs művészet mint korunk üzenethordozója: </text:p>
            <text:p text:style-name="Standard">a land art, a térinstalláció, és a <text:s/>videó installáció fogalma</text:p>
          </table:table-cell>
          <table:table-cell table:style-name="Táblázat14.A1" table:number-columns-spanned="2" office:value-type="string">
            <text:p text:style-name="Standard"><text:span text:style-name="T24">Az aktuális probléma párhuzamai a klasszikus és a kortárs művészet, a környezet és a modern <text:s/>vizuális média példáiban.</text:span><text:span text:style-name="T25"> <text:s text:c="12"/></text:span></text:p>
          </table:table-cell>
          <table:covered-table-cell/>
        </table:table-row>
        <table:table-row table:style-name="Táblázat14.2">
          <table:table-cell table:style-name="Táblázat14.A1" table:number-columns-spanned="2" office:value-type="string">
            <text:p text:style-name="Standard">Az európai művészettörténet rendszerező összegző áttekintése a lényeges pontok </text:p>
            <text:p text:style-name="Standard">Hangsúlyozásával </text:p>
          </table:table-cell>
          <table:covered-table-cell/>
          <table:table-cell table:style-name="Táblázat14.A1" office:value-type="string">
            <text:p text:style-name="Standard">A szűkebb és tágabb lakóhelyünk művészeti, műemléki értékei. A Nemzeti Galéria, <text:s/>a Nemzeti Múzeum és a Szépművészeti Múzeum kincsei a tanultak párhuzamában</text:p>
          </table:table-cell>
          <table:table-cell table:style-name="Táblázat14.A1" table:number-columns-spanned="2" office:value-type="string">
            <text:p text:style-name="Standard"><text:span text:style-name="T24">A művészettörténet egyes <text:s/>nagy korszakait jellemző, tartalmi és formai lényeges vonások ismerete</text:span></text:p>
            <text:p text:style-name="P14"/>
            <text:p text:style-name="P17"/>
          </table:table-cell>
          <table:covered-table-cell/>
        </table:table-row>
        <table:table-row table:style-name="Táblázat14.2">
          <table:table-cell table:style-name="Táblázat14.A1" table:number-columns-spanned="2" office:value-type="string">
            <text:p text:style-name="P151">Népművészet</text:p>
          </table:table-cell>
          <table:covered-table-cell/>
          <table:table-cell table:style-name="Táblázat14.A1" office:value-type="string">
            <text:p text:style-name="Standard">A népviseletet meghatározó földrajzi, történelmi, társadalmi tényezők.</text:p>
            <text:p text:style-name="Standard"/>
          </table:table-cell>
          <table:table-cell table:style-name="Táblázat14.A1" table:number-columns-spanned="2" office:value-type="string">
            <text:p text:style-name="Standard"><text:span text:style-name="T24">Hazánk főbb viselettípusai és kapcsoltuk az ún. Nagyművészeti ábrázolásokkal és kifejezésekkel, korstílusokkal</text:span><text:span text:style-name="T25"> <text:s text:c="11"/></text:span></text:p>
          </table:table-cell>
          <table:covered-table-cell/>
        </table:table-row>
      </table:table>
      <text:p text:style-name="Standard"/>
      <text:p text:style-name="P50"><text:span text:style-name="T25">A továbblépés feltétele</text:span></text:p>
      <text:p text:style-name="P50">A tantárgyi tartalmak elemi szintű ismerete.</text:p>
      <text:p text:style-name="Standard"/>
      <text:p text:style-name="P61"/>
      <text:p text:style-name="P10"/>
      <text:p text:style-name="Standard"/>
      <text:p text:style-name="Standard"/>
      <text:p text:style-name="Standard"/>
      <text:p text:style-name="Standard"/>
      <text:p text:style-name="Standard"/>
      <text:p text:style-name="Standard"/>
      <text:p text:style-name="P11"/>
      <text:h text:style-name="P106" text:outline-level="7"><text:span text:style-name="T19">ANGOL NYELV</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19">11</text:span><text:span text:style-name="T38">–</text:span><text:span text:style-name="T19">12. évfolyam</text:span></text:p>
      <text:p text:style-name="P11"/>
      <text:p text:style-name="Standard">A gimnáziumi tanulmányok végére a tanulók kellő tapasztalttal és tudással rendelkeznek ahhoz, hogy a körülöttük lévő világot tágabb kontextusban is értelmezni tudják, nyelvi ismereteiknek köszönhetően pedig, széleskörű információszerzésre és viszonyításra képesek. A gimnáziumi évekre egységesen meghatározott témakörökhöz megadott szempontok segítenek eligazodni abban, hogyan valósíthatók meg az idegen nyelvek oktatása során a NAT-ban meghatározott fejlesztési célok, és hogyan fejleszthetők a kulcskompetenciák a nyelvtanítás során. A nevelési célok közül ezen a szinten is kiemelt fontosságú a tanulás tanítása, mivel a tanulóknak a 12. évfolyam végére olyan tanulási képességekkel kell rendelkezniük, amelyek lehetővé teszik nyelvtudásuk önálló fenntartását és továbbfejlesztését további tanulmányaik vagy munkájuk során, egész életükön át.</text:p>
      <text:p text:style-name="P69"><text:span text:style-name="T19">Az első idegen nyelvből a gimnázium 12. évfolyamának végére a tanulóknak el kell jutniuk az európai hatfokú skála (KER) harmadik szintjére, azaz a B1 szintre.</text:span> A 12. évfolyamon lehetőséget kell biztosítani arra, hogy a tanulók megismerjék a nyelvi érettségi felépítését, követelményeit, és elsajátítsák az ezeknek megfelelő stratégiákat; megismerjék az érettségi során használt értékelési szempontokat, és alkalmazni tudják azokat önértékeléseik során; illetve gyakorlatot szerezzenek az érettségi vizsga feladatainak megoldásában is.</text:p>
      <text:p text:style-name="P68">A tanulók motivációját növeli, ha a nyelvoktatás lehetőséget biztosít a tanulókat érdeklő tantárgyi tartalmak célnyelvi feldolgozására és az infokommunikációs technológiák használatára.</text:p>
      <text:p text:style-name="P68">A 12. évfolyam a tanulók számára a továbbtanulás vagy a munka világába történő kilépés előtti utolsó tanév. A nyelvoktatásban is hangsúlyt kell kapnia az ezekre történő felkészítésnek, a szükséges készségek fejlesztésének. A tanulók jövőjét érintő fontos döntésekben a nyelvtanár sokat segíthet, például a feldolgozott témák megfelelő kiválasztásával, az ok-okozati viszonyokat, következményeket feltáró feladatokkal.</text:p>
      <text:p text:style-name="Standard"/>
      <table:table table:name="Táblázat15" table:style-name="Táblázat15">
        <table:table-column table:style-name="Táblázat15.A"/>
        <table:table-column table:style-name="Táblázat15.B"/>
        <table:table-row table:style-name="Táblázat15.1">
          <table:table-cell table:style-name="Táblázat15.A1" office:value-type="string">
            <text:p text:style-name="P71"><text:span text:style-name="T19">Fejlesztési egység</text:span></text:p>
          </table:table-cell>
          <table:table-cell table:style-name="Táblázat15.A1" office:value-type="string">
            <text:p text:style-name="P71"><text:span text:style-name="T19">Hallott szöveg értése</text:span></text:p>
          </table:table-cell>
        </table:table-row>
        <table:table-row table:style-name="Táblázat15.2">
          <table:table-cell table:style-name="Táblázat15.A1" office:value-type="string">
            <text:p text:style-name="P73"><text:span text:style-name="T19">Előzetes tudás</text:span></text:p>
          </table:table-cell>
          <table:table-cell table:style-name="Táblázat15.B2" office:value-type="string">
            <text:p text:style-name="P70">B1 mínusz, azaz a tanuló főbb vonalaiban megérti a köznyelvi beszédet a számára rendszeresen előforduló ismerős témákról. </text:p>
            <text:p text:style-name="Standard">Megérti a legfontosabb információkat az aktuális eseményekről szóló vagy az érdeklődési köréhez kapcsolódó rádió- és tévéműsorokban, ha viszonylag lassan és érthetően beszélnek.</text:p>
          </table:table-cell>
        </table:table-row>
        <table:table-row table:style-name="Táblázat15.3">
          <table:table-cell table:style-name="Táblázat15.A1" office:value-type="string">
            <text:p text:style-name="P73"><text:span text:style-name="T19">A tematikai egység nevelési-fejlesztési céljai</text:span></text:p>
          </table:table-cell>
          <table:table-cell table:style-name="Táblázat15.B2" office:value-type="string">
            <text:p text:style-name="P70">Ismerős témákról szóló köznyelvi beszéd megértése főbb vonalaiban és egyes részleteiben is. Egy beszélgetés során a résztvevők világosan megfogalmazott érveinek megértése több beszélő esetén is.</text:p>
            <text:p text:style-name="Standard">Fontos információk megértése azokban a rádió- és tévéműsorokban, filmjelenetekben, amelyek aktuális eseményekről, illetve az érdeklődési körhez kapcsolódó témákról szólnak, ha viszonylag lassan és érthetően beszélnek.</text:p>
          </table:table-cell>
        </table:table-row>
        <table:table-row table:style-name="Táblázat15.4">
          <table:table-cell table:style-name="Táblázat15.A1" table:number-columns-spanned="2" office:value-type="string">
            <text:p text:style-name="P71"><text:span text:style-name="T19">A fejlesztés tartalma</text:span></text:p>
          </table:table-cell>
          <table:covered-table-cell/>
        </table:table-row>
        <table:table-row table:style-name="Táblázat15.4">
          <table:table-cell table:style-name="Táblázat15.B2" table:number-columns-spanned="2" office:value-type="string">
            <text:p text:style-name="P70">A köznyelvi beszéd főbb fordulatainak megértése rendszeresen előforduló, ismerős témák esetén. </text:p>
            <text:p text:style-name="Standard">A hallott szöveg gondolatmenetének nagy vonalakban való követése, egyes tényszerű részinformációk megértése, amennyiben a beszéd világos, és ismerős kiejtéssel folyik.</text:p>
            <text:p text:style-name="Standard">Mindennapi társalgásban a világos beszéd követése szükség esetén visszakérdezések segítségével.</text:p>
            <text:p text:style-name="Standard">Ismerős témájú, lényegre törő előadás vagy beszéd követése.</text:p>
            <text:p text:style-name="Standard">Egyszerű műszaki információ megértése, részletes útbaigazítások követése. </text:p>
            <text:p text:style-name="Standard">Telefonbeszélgetésekben a főbb információk megértése.</text:p>
            <text:p text:style-name="Standard">Ismerős témákról szóló rádiós és televíziós hírműsorok és egyszerűbb hangfelvételek lényegének megértése. </text:p>
            <text:p text:style-name="Standard">Egyszerű nyelvezetű film követése, amelyben a cselekményt nagyrészt a vizuális eszközök és az események közvetítik. </text:p>
            <text:p text:style-name="Standard">A köznyelvi szövegekben az érzések, kérések és vágyak kifejezésének megértése.</text:p>
            <text:p text:style-name="Standard">A szövegértési stratégiák alkalmazása, például ismerős beszédtéma esetén az időnként előforduló ismeretlen szavak jelentésének kitalálása a szövegösszefüggésből és a mondat jelentésének kikövetkeztetése.</text:p>
            <text:p text:style-name="Standard">Felkészülés mindezek alkalmazására az érettségi vizsga feladatainak megoldása során.</text:p>
            <text:p text:style-name="Standard"><text:span text:style-name="T24">A fenti tevékenységekhez használható szövegfajták, szövegforrások</text:span></text:p>
            <text:p text:style-name="Standard">Hosszabb használati utasítások, információk, instrukciók, előadások, beszédek, viták, interjúk, dalok, visszaemlékezések, rögzített telefonos szövegek, reklámok, viccek, tévé- és rádióműsorok, filmelőzetesek, filmek.</text:p>
          </table:table-cell>
          <table:covered-table-cell/>
        </table:table-row>
      </table:table>
      <text:p text:style-name="Standard"/>
      <table:table table:name="Táblázat16" table:style-name="Táblázat16">
        <table:table-column table:style-name="Táblázat16.A"/>
        <table:table-column table:style-name="Táblázat16.B"/>
        <table:table-row table:style-name="Táblázat16.1">
          <table:table-cell table:style-name="Táblázat16.A1" office:value-type="string">
            <text:p text:style-name="P73"><text:span text:style-name="T19">Fejlesztési egység</text:span></text:p>
          </table:table-cell>
          <table:table-cell table:style-name="Táblázat16.A1" office:value-type="string">
            <text:p text:style-name="P73"><text:span text:style-name="T19">Szóbeli interakció</text:span></text:p>
          </table:table-cell>
        </table:table-row>
        <table:table-row table:style-name="Táblázat16.2">
          <table:table-cell table:style-name="Táblázat16.A1" office:value-type="string">
            <text:p text:style-name="P73"><text:span text:style-name="T19">Előzetes tudás</text:span></text:p>
          </table:table-cell>
          <table:table-cell table:style-name="Táblázat16.B2" office:value-type="string">
            <text:p text:style-name="P70">B1 mínusz, azaz a tanuló felkészülés nélkül megbirkózik a mindennapi élet legtöbb helyzetével.</text:p>
            <text:p text:style-name="Standard">Gondolatokat cserél, véleményt mond az érdeklődési körébe tartozó témákról. </text:p>
            <text:p text:style-name="Standard">Boldogul a leggyakoribb kommunikációs helyzetekben.</text:p>
            <text:p text:style-name="Standard">Stílusában, regiszterhasználatában legtöbbször alkalmazkodik a kommunikációs helyzethez.</text:p>
          </table:table-cell>
        </table:table-row>
        <table:table-row table:style-name="Táblázat16.3">
          <table:table-cell table:style-name="Táblázat16.A1" office:value-type="string">
            <text:p text:style-name="P73"><text:span text:style-name="T19">A tematikai egység nevelési-fejlesztési céljai</text:span></text:p>
          </table:table-cell>
          <table:table-cell table:style-name="Táblázat16.B2" office:value-type="string">
            <text:p text:style-name="P70">Önálló boldogulás a mindennapi élet legtöbb, akár váratlan helyzetében is </text:p>
            <text:p text:style-name="Standard">Gondolatokat cseréje, véleménynyilvánítás és érvelés az érdeklődési körbe tartozó és általános témákról is.</text:p>
            <text:p text:style-name="Standard">A leggyakoribb kommunikációs forgatókönyvek ismerete és biztonsággal történő alkalmazása.</text:p>
            <text:p text:style-name="Standard">Alkalmazkodás a kommunikációs helyzethez stílusban, regiszterhasználatban.</text:p>
          </table:table-cell>
        </table:table-row>
        <table:table-row table:style-name="Táblázat16.1">
          <table:table-cell table:style-name="Táblázat16.A1" table:number-columns-spanned="2" office:value-type="string">
            <text:p text:style-name="P71"><text:span text:style-name="T19">A fejlesztés tartalma</text:span></text:p>
          </table:table-cell>
          <table:covered-table-cell/>
        </table:table-row>
        <table:table-row table:style-name="Táblázat16.5">
          <table:table-cell table:style-name="Táblázat16.B2" table:number-columns-spanned="2" office:value-type="string">
            <text:p text:style-name="P70">Társalgásban való részvétel ismerős témák esetén, felkészülés nélkül.</text:p>
            <text:p text:style-name="Standard">Érzelmek kifejezése és reagálás mások érzelmeire, mint például reménykedés, csalódottság, aggodalom, öröm.</text:p>
            <text:p text:style-name="Standard">Problémák felvetése, megvitatása, teendők meghatározása, választási lehetőségek összehasonlítása.</text:p>
            <text:p text:style-name="Standard">A tanulmányokhoz, érdeklődési körhöz kapcsolódó beszélgetésben való részvétel, információcsere, álláspont kifejtése, rákérdezés mások nézeteire.</text:p>
            <text:p text:style-name="Standard">Gondolatok, vélemény kifejezése kulturális témákkal kapcsolatban, például zene, film, könyvek. </text:p>
            <text:p text:style-name="Standard">Elbeszélés, újságcikk, előadás, eszmecsere, interjú vagy dokumentumfilm összefoglalása, véleménynyilvánítás, a témával kapcsolatos kérdések megválaszolása.</text:p>
            <text:p text:style-name="Standard">Nézetek világos kifejtése, érvek egyszerű cáfolata.</text:p>
            <text:p text:style-name="Standard">Választási lehetőségek összehasonlítása, előnyök és hátrányok mérlegelése.</text:p>
            <text:p text:style-name="Standard">Utazások során felmerülő feladatok, például közlekedés, szállás intézése vagy ügyintézés a hatóságokkal külföldi látogatás során.</text:p>
            <text:p text:style-name="Standard">Váratlan nehézségek kezelése (pl. elveszett poggyász, lekésett vonat).</text:p>
            <text:p text:style-name="Standard">Szolgáltatásokkal kapcsolatos helyzetek kezelése akár váratlan nehézségek esetén is, panasz, reklamáció.</text:p>
            <text:p text:style-name="Standard">Részletes utasítások adása, követése és kérése (pl. hogyan kell valamit csinálni).</text:p>
            <text:p text:style-name="Standard">Interjúban, konzultáción való részvétel kezdeményezése és információ megadás (pl. tünetek megadása orvosnál).</text:p>
            <text:p text:style-name="Standard">Órai interakciókban, pármunkában való magabiztos részvétel.</text:p>
            <text:p text:style-name="Standard">Ismerős témáról beszélgetés kezdeményezése, fenntartása, szó átvétele, átadása, mások bevonása, beszélgetés lezárása.</text:p>
            <text:p text:style-name="Standard">Beszélgetésben elhangzottak összefoglalása, a lényeg kiemelése, a megértés ellenőrzése, félreérthető megfogalmazás javítása, körülírás, szinonimák használata.</text:p>
            <text:p text:style-name="Standard">A kommunikációs eszközök széles körének alkalmazása és reagálás azokra közismert nyelvi megfelelőik semleges stílusban való használatával.</text:p>
            <text:p text:style-name="Standard">Az udvariassági szokások ismerete és alkalmazása.</text:p>
            <text:p text:style-name="Standard">A mindennapi témák, család, érdeklődési kör, iskola, utazás és aktuális események megtárgyalásához elegendő szókincs és annak általában helyes alkalmazása.</text:p>
            <text:p text:style-name="Standard">Ismerős kontextusokban elfogadhatóan helyes nyelvhasználat.</text:p>
            <text:p text:style-name="Standard">A szövegszervezés alapvető eszközeinek megbízható használata.</text:p>
            <text:p text:style-name="Standard">Általában tisztán érthető kiejtés és intonáció.</text:p>
            <text:p text:style-name="Standard">A szóbeli interaktív vizsgához szükséges kommunikációs stratégiák.</text:p>
            <text:p text:style-name="Standard"><text:span text:style-name="T24">A fenti tevékenységekhez használható szövegfajták, szövegforrások</text:span></text:p>
            <text:p text:style-name="Standard">Társalgás, megbeszélés, eszmecsere, tranzakciók, utasítások, interjúk, viták.</text:p>
          </table:table-cell>
          <table:covered-table-cell/>
        </table:table-row>
      </table:table>
      <text:p text:style-name="Standard"/>
      <table:table table:name="Táblázat17" table:style-name="Táblázat17">
        <table:table-column table:style-name="Táblázat17.A"/>
        <table:table-column table:style-name="Táblázat17.B"/>
        <table:table-row table:style-name="Táblázat17.1">
          <table:table-cell table:style-name="Táblázat17.A1" office:value-type="string">
            <text:p text:style-name="P71"><text:span text:style-name="T19">Fejlesztési egység</text:span></text:p>
          </table:table-cell>
          <table:table-cell table:style-name="Táblázat17.A1" office:value-type="string">
            <text:p text:style-name="P71"><text:span text:style-name="T19">Összefüggő beszéd</text:span></text:p>
          </table:table-cell>
        </table:table-row>
        <table:table-row table:style-name="Táblázat17.2">
          <table:table-cell table:style-name="Táblázat17.A1" office:value-type="string">
            <text:p text:style-name="P73"><text:span text:style-name="T19">Előzetes tudás</text:span></text:p>
          </table:table-cell>
          <table:table-cell table:style-name="Táblázat17.B2" office:value-type="string">
            <text:p text:style-name="P70">B1 mínusz, azaz a tanuló már változatosabban és részletesebben tudja bemutatni a családját, más embereket, lakóhelyét, tanulmányait, iskoláját stb.</text:p>
          </table:table-cell>
        </table:table-row>
        <table:table-row table:style-name="Táblázat17.3">
          <table:table-cell table:style-name="Táblázat17.A1" office:value-type="string">
            <text:p text:style-name="P73"><text:span text:style-name="T19">A tematikai egység nevelési-fejlesztési céljai</text:span></text:p>
          </table:table-cell>
          <table:table-cell table:style-name="Táblázat17.B2" office:value-type="string">
            <text:p text:style-name="P70">Folyamatos önkifejezés a szintnek megfelelő szókincs és szerkezetek segítségével ismerős témakörökben.</text:p>
            <text:p text:style-name="Standard">Érthető és folyamatos beszéd, a mondanivaló tudatos nyelvtani és szókincsbeli megtervezése és szükség szerinti módosítása.</text:p>
            <text:p text:style-name="Standard">Egy gondolat vagy probléma lényegének tartalmilag pontos kifejtése.</text:p>
          </table:table-cell>
        </table:table-row>
        <table:table-row table:style-name="Táblázat17.4">
          <table:table-cell table:style-name="Táblázat17.A1" table:number-columns-spanned="2" office:value-type="string">
            <text:p text:style-name="P71"><text:span text:style-name="T19">A fejlesztési tartalma</text:span></text:p>
          </table:table-cell>
          <table:covered-table-cell/>
        </table:table-row>
        <table:table-row table:style-name="Táblázat17.5">
          <table:table-cell table:style-name="Táblázat17.B2" table:number-columns-spanned="2" office:value-type="string">
            <text:p text:style-name="P70">Folyamatos megnyilatkozás az érdeklődési körnek megfelelő témákról a gondolatok lineáris összekapcsolásával.</text:p>
            <text:p text:style-name="Standard">Elbeszélések vagy leírások lényegének összefoglalása folyamatos beszédben, a gondolatok lineáris összekapcsolásával.</text:p>
            <text:p text:style-name="Standard">Részletes élménybeszámoló az érzések és reakciók bemutatásával.</text:p>
            <text:p text:style-name="Standard">Valóságos vagy elképzelt események részleteinek bemutatása.</text:p>
            <text:p text:style-name="Standard">Könyv vagy film cselekményének összefoglalása és az ehhez kapcsolódó reakciók megfogalmazása.</text:p>
            <text:p text:style-name="Standard">Álmok, remények és ambíciók, történetek elmondása.</text:p>
            <text:p text:style-name="Standard">Vélemények, tervek és cselekedetek rövid magyarázata.</text:p>
            <text:p text:style-name="Standard">Rövid, begyakorolt megnyilatkozás ismerős témákról.</text:p>
            <text:p text:style-name="Standard">Előre megírt, lényegre törő, követhető előadás ismerős témáról. </text:p>
            <text:p text:style-name="Standard">Az összefüggő beszéd tervezése során új kombinációk, kifejezések begyakorlása, alkalmazása.</text:p>
            <text:p text:style-name="Standard">Az összefüggő beszédben kompenzáció alkalmazása, például körülírás elfelejtett szó esetén.</text:p>
            <text:p text:style-name="Standard">Ismerős kontextusokban a nyelvi norma követésére törekvő nyelvhasználat.</text:p>
            <text:p text:style-name="Standard">A nyelvi eszközök rugalmas használata a mondanivaló kifejezésére, ezek adaptálása kevésbé begyakorolt helyzetekben.</text:p>
            <text:p text:style-name="Standard">A közlés magabiztos bevezetése, kifejtése és lezárása alapvető eszközökkel.</text:p>
            <text:p text:style-name="Standard">Önellenőrzés és önkorrekció, például a félreértéshez vezető hibák felismerése és javítása.</text:p>
            <text:p text:style-name="Standard">Mindezeknek a szóbeli érettségi vizsgán történő alkalmazására való felkészülés.</text:p>
            <text:p text:style-name="Standard"><text:span text:style-name="T24">A fenti tevékenységekhez használható szövegfajták, szövegforrások</text:span></text:p>
            <text:p text:style-name="Standard">Leírások, képleírások, témakifejtés (például vizuális segédanyag alapján), elbeszélő szöveg, érveléssor, előadás, prezentáció (önállóan vagy segédanyagok, instrukciók alapján), projektek bemutatása, versek, rapszövegek.</text:p>
          </table:table-cell>
          <table:covered-table-cell/>
        </table:table-row>
      </table:table>
      <text:p text:style-name="Standard"/>
      <table:table table:name="Táblázat18" table:style-name="Táblázat18">
        <table:table-column table:style-name="Táblázat18.A"/>
        <table:table-column table:style-name="Táblázat18.B"/>
        <table:table-row table:style-name="Táblázat18.1">
          <table:table-cell table:style-name="Táblázat18.A1" office:value-type="string">
            <text:p text:style-name="P71"><text:span text:style-name="T19">Fejlesztési egység</text:span></text:p>
          </table:table-cell>
          <table:table-cell table:style-name="Táblázat18.A1" office:value-type="string">
            <text:p text:style-name="P71"><text:span text:style-name="T19">Olvasott szöveg értése</text:span></text:p>
          </table:table-cell>
        </table:table-row>
        <table:table-row table:style-name="Táblázat18.2">
          <table:table-cell table:style-name="Táblázat18.A1" office:value-type="string">
            <text:p text:style-name="P73"><text:span text:style-name="T19">Előzetes tudás</text:span></text:p>
          </table:table-cell>
          <table:table-cell table:style-name="Táblázat18.B2" office:value-type="string">
            <text:p text:style-name="P70">B1 mínusz, azaz a tanuló megérti a hétköznapi nyelven írt, érdeklődési köréhez kapcsolódó, lényegre törő szövegek fő gondolatait.</text:p>
            <text:p text:style-name="Standard">Tudja, hogy a szövegek olvasásakor a helyzetnek megfelelő stratégiákat kell alkalmaznia, és képes az ismeretlen elemek jelentését a szövegkörnyezet segítségével kikövetkeztetni.</text:p>
          </table:table-cell>
        </table:table-row>
        <table:table-row table:style-name="Táblázat18.3">
          <table:table-cell table:style-name="Táblázat18.A1" office:value-type="string">
            <text:p text:style-name="P73"><text:span text:style-name="T19">A tematikai egység nevelési-fejlesztési céljai</text:span></text:p>
          </table:table-cell>
          <table:table-cell table:style-name="Táblázat18.B2" office:value-type="string">
            <text:p text:style-name="P70">A nagyrészt közérthető nyelven írt, érdeklődési körhöz kapcsolódó, lényegre törő szövegek megértése.</text:p>
            <text:p text:style-name="Standard">Az írott vélemény, érvelés követése, ezekből a lényeges részinformációk kiszűrése.</text:p>
          </table:table-cell>
        </table:table-row>
        <table:table-row table:style-name="Táblázat18.4">
          <table:table-cell table:style-name="Táblázat18.A1" table:number-columns-spanned="2" office:value-type="string">
            <text:p text:style-name="P71"><text:span text:style-name="T19">A fejlesztés tartalma</text:span></text:p>
          </table:table-cell>
          <table:covered-table-cell/>
        </table:table-row>
        <table:table-row table:style-name="Táblázat18.4">
          <table:table-cell table:style-name="Táblázat18.B2" table:number-columns-spanned="2" office:value-type="string">
            <text:p text:style-name="P70">A fontos általános vagy részinformációk megértése autentikus, hétköznapi nyelven íródott szövegekben, például levelekben, brosúrákban és rövid, hivatalos dokumentumokban.</text:p>
            <text:p text:style-name="Standard">A feladat megoldásához szükséges információk megtalálása hosszabb szövegekben is.</text:p>
            <text:p text:style-name="Standard">A fontos gondolatok felismerése ismerős témákról szóló, lényegre törő újságcikkekben.</text:p>
            <text:p text:style-name="Standard">A gondolatmenet és a következtetések felismerése világosan írt érvelésekben.</text:p>
            <text:p text:style-name="Standard">A köznyelven írt szövegekben az érzések, kérések és vágyak kifejezésének megértése.</text:p>
            <text:p text:style-name="Standard">A mindennapi témákkal összefüggő, köznyelven írt magánlevelek megértése annyira, hogy sikeres írásbeli kommunikációt tudjon folytatni.</text:p>
            <text:p text:style-name="Standard">Különböző eszközök egyszerű, világosan megfogalmazott használati utasításának megértése.</text:p>
            <text:p text:style-name="Standard">Ismert témájú hivatalos levélben az elintézéshez szükséges információk megértése.</text:p>
            <text:p text:style-name="Standard">Az egyszerű szövegfajták felépítésének felismerése, ezen ismeret alkalmazása a szövegértés során.</text:p>
            <text:p text:style-name="Standard">A feladat elvégzéséhez szükséges információk összegyűjtése a szöveg különböző részeiből, illetve több szövegből.</text:p>
            <text:p text:style-name="Standard">Az egyszerű szövegfajták felépítésének felismerése, ezen ismeret alkalmazása a szövegértés során.</text:p>
            <text:p text:style-name="Standard">Az ismeretlen szavak jelentésének kikövetkeztetése a mondat megértett részei és a szövegösszefüggés alapján.</text:p>
            <text:p text:style-name="Standard">Az autentikus szövegek jellegéből fakadó ismeretlen fordulatok kezelése a szövegben.</text:p>
            <text:p text:style-name="Standard">Felkészülés mindezek alkalmazására az érettségi vizsga feladatainak megoldása során.</text:p>
            <text:p text:style-name="Standard"><text:span text:style-name="T24">A fenti tevékenységekhez használható szövegfajták, szövegforrások</text:span></text:p>
            <text:p text:style-name="Standard">Utasítások (pl. feliratok, használati utasítások), tájékoztató szövegek (pl. hirdetés, reklám, menetrend, prospektus, műsorfüzet), játékszabályok, hagyományos és elektronikus levelek, újságcikkek (pl. hír, beszámoló, riport), internetes fórumok hozzászólásai, ismeretterjesztő szövegek, képregények, viccek egyszerű irodalmi szövegek.</text:p>
          </table:table-cell>
          <table:covered-table-cell/>
        </table:table-row>
      </table:table>
      <text:p text:style-name="Standard"/>
      <text:p text:style-name="Standard"/>
      <table:table table:name="Táblázat19" table:style-name="Táblázat19">
        <table:table-column table:style-name="Táblázat19.A"/>
        <table:table-column table:style-name="Táblázat19.B"/>
        <table:table-row table:style-name="Táblázat19.1">
          <table:table-cell table:style-name="Táblázat19.A1" office:value-type="string">
            <text:p text:style-name="P70"><text:span text:style-name="T19">Fejlesztési egység</text:span></text:p>
          </table:table-cell>
          <table:table-cell table:style-name="Táblázat19.A1" office:value-type="string">
            <text:p text:style-name="P71"><text:span text:style-name="T19">Írás</text:span></text:p>
          </table:table-cell>
        </table:table-row>
        <table:table-row table:style-name="Táblázat19.2">
          <table:table-cell table:style-name="Táblázat19.A1" office:value-type="string">
            <text:p text:style-name="P73"><text:span text:style-name="T19">Előzetes tudás</text:span></text:p>
          </table:table-cell>
          <table:table-cell table:style-name="Táblázat19.B2" office:value-type="string">
            <text:p text:style-name="P70">B1 mínusz, azaz a tanuló egyszerű, rövid, összefüggő szövegeket fogalmaz ismert, hétköznapi témákról.</text:p>
            <text:p text:style-name="Standard">Írásban beszámol eseményekről, élményeiről, érzéseiről, benyomásairól és véleményéről; írásbeli interakciót kezdeményez, fenntartja és befejezi.</text:p>
            <text:p text:style-name="Standard">Jegyzetet készít olvasott vagy hallott köznyelvi szövegből, illetve saját ötleteiről. Minták alapján rövid, lényegre törő szövegeket alkot az ismert műfajok főbb jellegzetességeinek és alapvető stílusjegyeinek követésével.</text:p>
          </table:table-cell>
        </table:table-row>
        <table:table-row table:style-name="Táblázat19.3">
          <table:table-cell table:style-name="Táblázat19.A1" office:value-type="string">
            <text:p text:style-name="P73"><text:span text:style-name="T19">A tematikai egység nevelési-fejlesztési céljai</text:span></text:p>
          </table:table-cell>
          <table:table-cell table:style-name="Táblázat19.B2" office:value-type="string">
            <text:p text:style-name="P70">Részletesebb, összefüggő és tagolt szövegek fogalmazása ismert, hétköznapi és elvontabb témákról.</text:p>
            <text:p text:style-name="Standard">Eseményekről, élményekről, érzésekről, benyomásaokról és véleményről írásbeli beszámolás, valamint tvélemény alátámasztása.</text:p>
            <text:p text:style-name="Standard">Hatékony írásbeli interakció folytatása.</text:p>
            <text:p text:style-name="Standard">Jegyzetkészítés olvasott vagy hallott, érdeklődési körhöz tartozó szövegről, illetve saját ötletekről.</text:p>
            <text:p text:style-name="Standard">Több ismert műfajban is rövid, lényegre törő szövegek létrehozása a műfaj főbb jellegzetességeinek és stílusjegyeinek alkalmazásával.</text:p>
          </table:table-cell>
        </table:table-row>
        <table:table-row table:style-name="Táblázat19.4">
          <table:table-cell table:style-name="Táblázat19.A1" table:number-columns-spanned="2" office:value-type="string">
            <text:p text:style-name="P71"><text:span text:style-name="T19">A fejlesztés tartalma</text:span></text:p>
          </table:table-cell>
          <table:covered-table-cell/>
        </table:table-row>
        <table:table-row table:style-name="Táblázat19.5">
          <table:table-cell table:style-name="Táblázat19.B2" table:number-columns-spanned="2" office:value-type="string">
            <text:p text:style-name="P70">Egyszerű, összefüggő, lényegre törő szöveg írása számos, érdeklődési köréhez tartozó, ismerős témában, rövid, különálló elemek lineáris összekapcsolásával.</text:p>
            <text:p text:style-name="Standard">Hírek, gondolatok, vélemények és érzések közlése olyan elvontabb és kulturális témákkal kapcsolatban is, mint például a zene vagy a művészet.</text:p>
            <text:p text:style-name="Standard">Információt közlő/kérő feljegyzések/üzenetek írása pl. barátoknak, szolgáltatóknak, tanároknak.</text:p>
            <text:p text:style-name="Standard">Véleményt kifejező üzenet, komment írása (pl. internetes fórumon, blogban).</text:p>
            <text:p text:style-name="Standard">Formanyomtatvány, kérdőív kitöltése, online ügyintézés.</text:p>
            <text:p text:style-name="Standard">Életrajz, lényegre koncentráló leírás, elbeszélés készítése.</text:p>
            <text:p text:style-name="Standard">Riport, cikk, esszé írása.</text:p>
            <text:p text:style-name="Standard">Rövid olvasott vagy hallott szöveg átfogalmazása, összefoglalása, jegyzet készítése.</text:p>
            <text:p text:style-name="Standard">Saját ötletekről jegyzet készítése.</text:p>
            <text:p text:style-name="Standard">Interaktív írás esetén megerősítés, vélemény kérése, az információ ellenőrzése, problémákra való rákérdezés, ill. problémák elmagyarázása.</text:p>
            <text:p text:style-name="Standard">Az írás egyszerű tagolása: bevezetés, kifejtés, lezárás; bekezdések szerkesztése.</text:p>
            <text:p text:style-name="Standard">Néhány egyszerű szövegkohéziós és figyelemvezető eszköz használata.</text:p>
            <text:p text:style-name="Standard">Az alapvető írásbeli műfajok fő szerkezeti és stílusjegyeinek követése (pl. levélben/e-mailben megszólítás, záró formula; a formális és informális regiszterhez köthető néhány szókincsbeli és helyesírási sajátosság).</text:p>
            <text:p text:style-name="Standard">Kreatív, önkifejező műfajokkal való kísérletezés (pl. vers, rap, rigmus, dalszöveg, rövid jelent, paródia írása, illetve átírása).</text:p>
            <text:p text:style-name="Standard">Írásos minták követése és aktuális tartalmakkal való megtöltésük.</text:p>
            <text:p text:style-name="Standard">Kész szövegekből számára hasznos fordulatok kiemelése és saját írásában való alkalmazása.</text:p>
            <text:p text:style-name="Standard">Irányított fogalmazási feladat kötött tartalmainak a fogalmazásban való megjelenítése.</text:p>
            <text:p text:style-name="Standard">Írásának tudatos ellenőrzése, javítása; félreértést okozó hibáinak korrigálása.</text:p>
            <text:p text:style-name="Standard">A mondanivaló közvetítése egyéb vizuális eszközökkel (pl. nyilazás, kiemelés, központozás, internetes/SMS rövidítés, emotikon, rajz, ábra, térkép, kép).</text:p>
            <text:p text:style-name="Standard"><text:span text:style-name="T24">A fenti tevékenységekhez használható szövegfajták, szövegforrások</text:span></text:p>
            <text:p text:style-name="Standard">Hagyományos és elektronikus nyomtatvány, kérdőív; listák; hagyományos és elektronikus képeslapok; poszterszövegek; képaláírások. Üzenetek; SMS-ek/MMS-ek; személyes adatokat tartalmazó bemutatkozó levelek, e-mailek vagy internes profilok. Tényszerű információt nyújtó, illetve kérő levelek és e-mail-ek; személyes információt, tényt, ill. tetszést/nemtetszést kifejező üzenetek, internetes bejegyzések; egyszerű cselekvéssort tartalmazó instrukciók. Egyszerű ügyintéző levelek/e-mail-ek (pl. tudakozódás, megrendelés, foglalás, visszaigazolás); egyszerű, rövid történetek, elbeszélések, mesék; rövid jellemzések. Rövid leírások; jegyzetek; riportok, cikkek, esszék, felhívások, versek, rapszövegek, rigmusok, dalszövegek, rövid jelenetek, paródiák.</text:p>
          </table:table-cell>
          <table:covered-table-cell/>
        </table:table-row>
      </table:table>
      <text:p text:style-name="Standard"/>
      <table:table table:name="Táblázat20" table:style-name="Táblázat20">
        <table:table-column table:style-name="Táblázat20.A"/>
        <table:table-column table:style-name="Táblázat20.B"/>
        <table:table-row table:style-name="Táblázat20.1">
          <table:table-cell table:style-name="Táblázat20.A1" office:value-type="string">
            <text:p text:style-name="P5">A fejlesztés várt eredményei a ciklus végén</text:p>
          </table:table-cell>
          <table:table-cell table:style-name="Táblázat20.B1" office:value-type="string">
            <text:p text:style-name="P70"><text:span text:style-name="T19">B1 nyelvi szint.</text:span></text:p>
            <text:p text:style-name="Standard">A tanuló képes főbb vonalaiban és egyes részleteiben is megérteni a köznyelvi beszédet a számára ismerős témákról.</text:p>
            <text:p text:style-name="Standard">Képes önállóan boldogulni, véleményt mondani és érvelni a mindennapi élet legtöbb, akár váratlan helyzetében is. Stílusában és regiszterhasználatában alkalmazkodik a kommunikációs helyzethez. </text:p>
            <text:p text:style-name="Standard">Ki tudja magát fejezni a szintnek megfelelő szókincs és szerkezetek segítségével az ismerős témakörökben. Beszéde folyamatos, érthető, a főbb pontok tekintetében tartalmilag pontos, stílusa megfelelő.</text:p>
            <text:p text:style-name="Standard">Több műfajban képes részleteket is tartalmazó, összefüggő szövegeket fogalmazni ismert, hétköznapi és elvontabb témákról. Írásbeli megnyilatkozásaiban megjelennek műfaji sajátosságok és különböző stílusjegyek.</text:p>
            <text:p text:style-name="Standard">Képes megérteni a gondolatmenet lényegét és egyes részinformációkat a nagyrészt közérthető nyelven írt, érdeklődési köréhez kapcsolódó, lényegre törően megfogalmazott szövegekben. </text:p>
          </table:table-cell>
        </table:table-row>
      </table:table>
      <text:p text:style-name="P10"/>
      <text:p text:style-name="Standard"><text:span text:style-name="T19"><text:s text:c="54"/>Témakörök 11.évfolyam</text:span></text:p>
      <text:p text:style-name="P70"><text:span text:style-name="T19">Személyes vonatkozások, család </text:span></text:p>
      <text:p text:style-name="Standard">A családi élet mindennapjai, otthoni teendők.</text:p>
      <text:p text:style-name="P74"><text:span text:style-name="T39">Kapcsolódási pontok:</text:span></text:p>
      <text:p text:style-name="P74"><text:span text:style-name="T24">Etika</text:span>: családi élet, generációk kapcsolata, társas kapcsolatok</text:p>
      <text:p text:style-name="P74"><text:span text:style-name="T24">Technika, életvitel és gyakorlat: </text:span>család és háztartás</text:p>
      <text:p text:style-name="P74"><text:span text:style-name="T24">Informatika:</text:span> számítógépen keresztül való kapcsolattartás, információ keresése, infokommunikációs eszközök</text:p>
      <text:p text:style-name="Standard"/>
      <text:p text:style-name="P70"><text:span text:style-name="T19">Ember és társadalom </text:span></text:p>
      <text:p text:style-name="Standard">Hasonlóságok és különbségek az emberek között, tolerancia, pl. fogyatékkal élők.</text:p>
      <text:p text:style-name="Standard">Konfliktusok és kezelésük. </text:p>
      <text:p text:style-name="Standard">Nemzeti és családi ünnepek.</text:p>
      <text:p text:style-name="P74"><text:span text:style-name="T39">Kapcsolódási pontok:</text:span></text:p>
      <text:p text:style-name="P74"><text:span text:style-name="T24">Etika:</text:span> társas kapcsolatok, tolerancia, fogyatékkal élők </text:p>
      <text:p text:style-name="P74"><text:span text:style-name="T24">Történelem, társadalmi és állampolgári ismeretek</text:span>: lakóhely és környék hagyományai</text:p>
      <text:p text:style-name="P74"><text:span text:style-name="T24">Informatika:</text:span> számítógépen keresztül való kapcsolattartás, információ keresése, infokommunikációs eszközök</text:p>
      <text:p text:style-name="P70"><text:span text:style-name="T19">Az iskola</text:span></text:p>
      <text:p text:style-name="Standard">Iskolai élet: Diáktanács-elnök választás. Iskolai hagyományok. <text:s/>Iskolai emlékek.</text:p>
      <text:p text:style-name="P74"><text:span text:style-name="T39">Kapcsolódási pontok:</text:span></text:p>
      <text:p text:style-name="P74"><text:span text:style-name="T24">Informatika:</text:span> számítógépen keresztül való kapcsolattartás, információ keresése, infokommunikációs eszközök</text:p>
      <text:p text:style-name="P70"><text:span text:style-name="T19">A munka világa</text:span></text:p>
      <text:p text:style-name="Standard">Foglalkozások és a szükséges kompetenciák. Diákmunka, nyári munkavállalás. </text:p>
      <text:p text:style-name="Standard">Önkéntes munka. A jövő foglakozásai.</text:p>
      <text:p text:style-name="P74"><text:span text:style-name="T39">Kapcsolódási pontok:</text:span></text:p>
      <text:p text:style-name="P74"><text:span text:style-name="T24">Technika, életvitel és munka: </text:span>pályaorientáció és munka</text:p>
      <text:p text:style-name="P74"><text:span text:style-name="T24">Informatika:</text:span> számítógépen keresztül való kapcsolattartás, információ keresése, infokommunikációs eszközök</text:p>
      <text:p text:style-name="P70"><text:span text:style-name="T19">Szabadidő, művelődés, szórakozás</text:span></text:p>
      <text:p text:style-name="Standard">Művészet a mindennapokban. Fiatal képzőművészek. </text:p>
      <text:p text:style-name="Standard">Roma kultúra, street art, kerekes székes tánccsoport.</text:p>
      <text:p text:style-name="Standard">Internetes vásárlás (kulturális termékek)</text:p>
      <text:p text:style-name="Standard">Utazás</text:p>
      <text:p text:style-name="P74"><text:span text:style-name="T39">Kapcsolódási pontok:</text:span></text:p>
      <text:p text:style-name="P74"><text:span text:style-name="T24">Vizuális kultúra: </text:span>művészi alkotások leírása, értelmezése</text:p>
      <text:p text:style-name="P74"><text:span text:style-name="T24">Etika:</text:span> előítélet, tolerancia, fogyatékkal élők</text:p>
      <text:p text:style-name="P74"><text:span text:style-name="T24">Informatika:</text:span> számítógépen keresztül való kapcsolattartás, információ keresése, infokommunikációs eszközök</text:p>
      <text:p text:style-name="P74"><text:span text:style-name="T24">Földrajz:</text:span> egyes országok turisztikai jellemzői</text:p>
      <text:p text:style-name="P70"><text:span text:style-name="T19">Tudomány és technika</text:span></text:p>
      <text:p text:style-name="Standard">Az internet szerepe a magánéletben, a tanulásban és a munkában.</text:p>
      <text:p text:style-name="Standard">Tizenéves magyar feltaláló (Rátai Dani)</text:p>
      <text:p text:style-name="P74"><text:span text:style-name="T39">Kapcsolódási pontok:</text:span></text:p>
      <text:p text:style-name="P74"><text:span text:style-name="T24">Történelem, társadalmi és állampolgári ismeretek</text:span>: tudománytörténeti jelentőségű felfedezések, találmányok</text:p>
      <text:p text:style-name="P74"><text:span text:style-name="T24">Informatika:</text:span> számítógépen keresztül való kapcsolattartás, információ keresése, infokommunikációs eszközök</text:p>
      <text:p text:style-name="P70"><text:span text:style-name="T19">Gazdaság és pénzügyek</text:span></text:p>
      <text:p text:style-name="Standard">Családi gazdálkodás. Zsebpénz. Bankolás. A pénz szerepe a mindennapokban.</text:p>
      <text:p text:style-name="Standard">Tizenéves üzletember.</text:p>
      <text:p text:style-name="P74"><text:span text:style-name="T39">Kapcsolódási pontok:</text:span></text:p>
      <text:p text:style-name="P74"><text:span text:style-name="T24">Történelem, társadalmi és állampolgári ismeretek</text:span>: jövedelem szerepe a családban, kiadás, bevétel, megtakarítás, hitel, zsebpénz</text:p>
      <text:p text:style-name="P74"><text:span text:style-name="T24">Technika, életvitel és gyakorlat</text:span>: család és háztartás, tudatos vásárlás, pénzügyi ismeretek</text:p>
      <text:p text:style-name="P74"><text:span text:style-name="T24">Informatika:</text:span> számítógépen keresztül való kapcsolattartás, információ keresése, infokommunikációs eszközök</text:p>
      <text:p text:style-name="P74"/>
      <text:p text:style-name="Standard"><text:span text:style-name="T19"><text:s text:c="49"/>Témakörök 12. évfolyam</text:span></text:p>
      <text:p text:style-name="P70"><text:span text:style-name="T19">Környezetünk</text:span></text:p>
      <text:p text:style-name="Standard">Különböző tájtípusok.</text:p>
      <text:p text:style-name="Standard">Növények és állatok a környezetünkben.</text:p>
      <text:p text:style-name="Standard"><text:span text:style-name="T40">Környezetszennyezés. Környezetvédelem a szűkebb környezetünkben.</text:span></text:p>
      <text:p text:style-name="P74"><text:span text:style-name="T39">Kapcsolódási pontok:</text:span></text:p>
      <text:p text:style-name="P74"><text:span text:style-name="T24">Földrajz: </text:span>globális problémák, az időjárás tényezői, a Föld szépsége, egyedisége</text:p>
      <text:p text:style-name="P74"><text:span text:style-name="T24">Biológia-egészségtan</text:span>: élőhely, életközösségek, védett természeti értékek, változatos élővilág</text:p>
      <text:p text:style-name="P74"><text:span text:style-name="T24">Technika, életvitel és gyakorlat: </text:span>környezettudatosság otthon és a lakókörnyezetben, víz- és energiatakarékosság, újrahasznosítás</text:p>
      <text:p text:style-name="P70"><text:span text:style-name="T19">Az iskola</text:span></text:p>
      <text:p text:style-name="Standard">Iskolák a nagyvilágban.</text:p>
      <text:p text:style-name="P74"><text:span text:style-name="T39">Kapcsolódási pontok:</text:span></text:p>
      <text:p text:style-name="P74"><text:span text:style-name="T24">Történelem, társadalmi és állampolgári ismeretek</text:span>: a<text:span text:style-name="T24"> </text:span>tanulás technikái</text:p>
      <text:p text:style-name="P74"><text:span text:style-name="T24">Földrajz: </text:span>más népek kultúrái</text:p>
      <text:p text:style-name="P70"><text:span text:style-name="T19">A munka világa</text:span></text:p>
      <text:p text:style-name="Standard">Diákmunka, nyári munkavállalás.</text:p>
      <text:p text:style-name="Standard">Pályaválasztás, továbbtanulás vagy munkába állás. <text:s/>Önéletrajz, állásinterjú.</text:p>
      <text:p text:style-name="P74"><text:span text:style-name="T39">Kapcsolódási pontok</text:span></text:p>
      <text:p text:style-name="P74"><text:span text:style-name="T24">Technika, életvitel és munka: </text:span>pályaorientáció és munka</text:p>
      <text:p text:style-name="P70"><text:span text:style-name="T19">Életmód</text:span></text:p>
      <text:p text:style-name="Standard">Kedvenc ételek, sütés-főzés.</text:p>
      <text:p text:style-name="Standard">Étkezés <text:span text:style-name="T40">iskolai menzán, gyorséttermekben. Tipikus magyar ételek. Nemzetközi konyha.</text:span></text:p>
      <text:p text:style-name="Standard">Gyógykezelés (orvosnál). Gyakori betegségek, sérülések, baleset.</text:p>
      <text:p text:style-name="Standard">Életmód nálunk és a célországokban.</text:p>
      <text:p text:style-name="P74"><text:span text:style-name="T39">Kapcsolódási pontok:<text:line-break/></text:span><text:span text:style-name="T24">Technika, életvitel és gyakorlat: </text:span>tudatos táplálkozás, tudatos életmód, betegség- és balesetmegelőzés</text:p>
      <text:p text:style-name="P72"/>
      <text:p text:style-name="P70"><text:span text:style-name="T19">Szabadidő, művelődés, szórakozás</text:span></text:p>
      <text:p text:style-name="Standard">Múzeumok éjszakája.</text:p>
      <text:p text:style-name="Standard">Kedvenc sport.</text:p>
      <text:p text:style-name="P74"><text:span text:style-name="T39">Kapcsolódási pontok:<text:line-break/></text:span><text:span text:style-name="T24">Vizuális kultúra:</text:span> művészi alkotások leírása, értelmezése</text:p>
      <text:p text:style-name="P74"><text:span text:style-name="T24">Testnevelés és sport</text:span>: sportágak, relaxáció</text:p>
      <text:p text:style-name="P74"><text:span text:style-name="T24">Informatika:</text:span> számítógépen keresztül való kapcsolattartás, információ keresése, infokommunikációs eszközök</text:p>
      <text:p text:style-name="P70"><text:span text:style-name="T19">Utazás, turizmus</text:span></text:p>
      <text:p text:style-name="Standard">Közlekedés. </text:p>
      <text:p text:style-name="Standard">Szálláslehetőségek. Az egyéni és a társas utazás előnyei és hátrányai. Városnézés.</text:p>
      <text:p text:style-name="P74"><text:span text:style-name="T39">Kapcsolódási pontok:<text:line-break/></text:span><text:span text:style-name="T24">Technika, életvitel és gyakorlat</text:span>: közlekedési ismeretek, közlekedésbiztonság</text:p>
      <text:p text:style-name="P74"><text:span text:style-name="T24">Földrajz: </text:span>egyes országok turisztikai jellemzői</text:p>
      <text:p text:style-name="P70"><text:span text:style-name="T19">Tudomány és technika</text:span></text:p>
      <text:p text:style-name="Standard">Fontos találmányok.</text:p>
      <text:p text:style-name="Standard">Népszerű tudományok, ismeretterjesztés.</text:p>
      <text:p text:style-name="P74"><text:span text:style-name="T39">Kapcsolódási pontok:</text:span></text:p>
      <text:p text:style-name="P74"><text:span text:style-name="T24">Történelem, társadalmi és állampolgári ismeretek</text:span>: tudománytörténeti jelentőségű felfedezések, találmányok</text:p>
      <text:p text:style-name="P74"><text:span text:style-name="T24">Informatika:</text:span> számítógépen keresztül való kapcsolattartás, információ keresése, infokommunikációs eszközök</text:p>
      <text:p text:style-name="P70"><text:span text:style-name="T19">Gazdaság és pénzügyek</text:span></text:p>
      <text:p text:style-name="Standard">Bevásárlóközpont v. kis boltok</text:p>
      <text:p text:style-name="Standard">Pénzjegykiadó automata használata</text:p>
      <text:p text:style-name="P74"><text:span text:style-name="T39">Kapcsolódási pontok:</text:span></text:p>
      <text:p text:style-name="P74"><text:span text:style-name="T24">Technika, életvitel és gyakorlat</text:span>: család és háztartás, tudatos vásárlás, pénzügyi ismeretek</text:p>
      <text:p text:style-name="P19"/>
      <table:table table:name="Táblázat21" table:style-name="Táblázat21">
        <table:table-column table:style-name="Táblázat21.A"/>
        <table:table-column table:style-name="Táblázat21.B"/>
        <table:table-column table:style-name="Táblázat21.C"/>
        <table:table-row table:style-name="Táblázat21.1">
          <table:table-cell table:style-name="Táblázat21.A1" office:value-type="string">
            <text:p text:style-name="P11"/>
            <text:p text:style-name="P5"><text:span text:style-name="T19">Fogalomkörök - <text:s/>11. évfolyam</text:span></text:p>
          </table:table-cell>
        </table:table-row>
        <table:table-row table:style-name="Táblázat21.2">
          <table:table-cell table:style-name="Táblázat21.A1" table:number-columns-spanned="2" office:value-type="string">
            <text:p text:style-name="P5">Fogalomkörök</text:p>
          </table:table-cell>
          <table:covered-table-cell/>
          <table:table-cell table:style-name="Táblázat21.A1" office:value-type="string">
            <text:p text:style-name="P5">Fogalomkörök nyelvi kifejezései</text:p>
          </table:table-cell>
        </table:table-row>
        <table:table-row table:style-name="Táblázat21.2">
          <table:table-cell table:style-name="Táblázat21.A1" office:value-type="string">
            <text:p text:style-name="Standard">Cselekvés, történés, létezés kifejezése</text:p>
          </table:table-cell>
        </table:table-row>
        <table:table-row table:style-name="Táblázat21.2">
          <table:table-cell table:style-name="Táblázat21.A1" table:number-columns-spanned="2" office:value-type="string">
            <text:p text:style-name="Standard">Jelenbeliség</text:p>
          </table:table-cell>
          <table:covered-table-cell/>
          <table:table-cell table:style-name="Táblázat21.A1" office:value-type="string">
            <text:p text:style-name="Standard"/>
          </table:table-cell>
          <table:table-cell table:style-name="Táblázat21.A1" table:number-columns-spanned="0" office:value-type="string">
            <text:p text:style-name="Standard"/>
          </table:table-cell>
        </table:table-row>
        <table:table-row table:style-name="Táblázat21.2">
          <table:table-cell table:style-name="Táblázat21.A1" table:number-columns-spanned="2" office:value-type="string">
            <text:p text:style-name="Standard"/>
          </table:table-cell>
          <table:covered-table-cell/>
          <table:table-cell table:style-name="Táblázat21.A1" office:value-type="string">
            <text:p text:style-name="Standard">Passive Voice (Present, with modals)</text:p>
          </table:table-cell>
          <table:table-cell table:style-name="Táblázat21.A1" table:number-columns-spanned="0" office:value-type="string">
            <text:p text:style-name="Standard">Paper is recycled in this school.</text:p>
            <text:p text:style-name="Standard">It must be done as soon as possible.</text:p>
          </table:table-cell>
        </table:table-row>
        <table:table-row table:style-name="Táblázat21.2">
          <table:table-cell table:style-name="Táblázat21.A1" table:number-columns-spanned="2" office:value-type="string">
            <text:p text:style-name="Standard"/>
          </table:table-cell>
          <table:covered-table-cell/>
          <table:table-cell table:style-name="Táblázat21.A1" office:value-type="string">
            <text:p text:style-name="Standard">Present Perfect Continuous</text:p>
            <text:p text:style-name="Standard"/>
          </table:table-cell>
          <table:table-cell table:style-name="Táblázat21.A1" table:number-columns-spanned="0" office:value-type="string">
            <text:p text:style-name="Standard">I have been living here since…</text:p>
            <text:p text:style-name="Standard"/>
          </table:table-cell>
        </table:table-row>
        <table:table-row table:style-name="Táblázat21.2">
          <table:table-cell table:style-name="Táblázat21.A1" table:number-columns-spanned="2" office:value-type="string">
            <text:p text:style-name="Standard"/>
          </table:table-cell>
          <table:covered-table-cell/>
          <table:table-cell table:style-name="Táblázat21.A1" office:value-type="string">
            <text:p text:style-name="Standard">Present Perfect vs Simple Past</text:p>
          </table:table-cell>
          <table:table-cell table:style-name="Táblázat21.A1" table:number-columns-spanned="0" office:value-type="string">
            <text:p text:style-name="Standard">She has been here for hours.</text:p>
            <text:p text:style-name="Standard">She was here for hours.</text:p>
          </table:table-cell>
        </table:table-row>
        <table:table-row table:style-name="Táblázat21.2">
          <table:table-cell table:style-name="Táblázat21.A1" table:number-columns-spanned="2" office:value-type="string">
            <text:p text:style-name="Standard">Múltbeliség</text:p>
          </table:table-cell>
          <table:covered-table-cell/>
          <table:table-cell table:style-name="Táblázat21.A1" office:value-type="string">
            <text:p text:style-name="Standard"/>
          </table:table-cell>
          <table:table-cell table:style-name="Táblázat21.A1" table:number-columns-spanned="0" office:value-type="string">
            <text:p text:style-name="Standard"/>
          </table:table-cell>
        </table:table-row>
        <table:table-row table:style-name="Táblázat21.2">
          <table:table-cell table:style-name="Táblázat21.A1" table:number-columns-spanned="2" office:value-type="string">
            <text:p text:style-name="Standard"/>
          </table:table-cell>
          <table:covered-table-cell/>
          <table:table-cell table:style-name="Táblázat21.A1" office:value-type="string">
            <text:p text:style-name="Standard">Past Perfect</text:p>
          </table:table-cell>
          <table:table-cell table:style-name="Táblázat21.A1" table:number-columns-spanned="0" office:value-type="string">
            <text:p text:style-name="Standard">By the time I got to the airport, <text:s/>the plane had already taken off.</text:p>
          </table:table-cell>
        </table:table-row>
        <table:table-row table:style-name="Táblázat21.2">
          <table:table-cell table:style-name="Táblázat21.A1" table:number-columns-spanned="2" office:value-type="string">
            <text:p text:style-name="Standard"/>
          </table:table-cell>
          <table:covered-table-cell/>
          <table:table-cell table:style-name="Táblázat21.A1" office:value-type="string">
            <text:p text:style-name="Standard">Passive Voice (Present Perfect)</text:p>
          </table:table-cell>
          <table:table-cell table:style-name="Táblázat21.A1" table:number-columns-spanned="0" office:value-type="string">
            <text:p text:style-name="Standard">The meal has already been cooked.</text:p>
          </table:table-cell>
        </table:table-row>
        <table:table-row table:style-name="Táblázat21.2">
          <table:table-cell table:style-name="Táblázat21.A1" table:number-columns-spanned="2" office:value-type="string">
            <text:p text:style-name="Standard"/>
          </table:table-cell>
          <table:covered-table-cell/>
          <table:table-cell table:style-name="Táblázat21.A1" office:value-type="string">
            <text:p text:style-name="Standard">Used to</text:p>
          </table:table-cell>
          <table:table-cell table:style-name="Táblázat21.A1" table:number-columns-spanned="0" office:value-type="string">
            <text:p text:style-name="Standard">When I was a child I used to play hide- and-seek a lot.</text:p>
          </table:table-cell>
        </table:table-row>
        <table:table-row table:style-name="Táblázat21.2">
          <table:table-cell table:style-name="Táblázat21.A1" table:number-columns-spanned="2" office:value-type="string">
            <text:p text:style-name="Standard">Függő beszéd</text:p>
          </table:table-cell>
          <table:covered-table-cell/>
          <table:table-cell table:style-name="Táblázat21.A1" office:value-type="string">
            <text:p text:style-name="Standard"/>
          </table:table-cell>
          <table:table-cell table:style-name="Táblázat21.A1" table:number-columns-spanned="0" office:value-type="string">
            <text:p text:style-name="Standard"/>
          </table:table-cell>
        </table:table-row>
        <table:table-row table:style-name="Táblázat21.2">
          <table:table-cell table:style-name="Táblázat21.A1" table:number-columns-spanned="2" office:value-type="string">
            <text:p text:style-name="Standard"/>
          </table:table-cell>
          <table:covered-table-cell/>
          <table:table-cell table:style-name="Táblázat21.A1" office:value-type="string">
            <text:p text:style-name="Standard">Reported speech with present reporting verb</text:p>
          </table:table-cell>
          <table:table-cell table:style-name="Táblázat21.A1" table:number-columns-spanned="0" office:value-type="string">
            <text:p text:style-name="Standard">He says he is tired.</text:p>
            <text:p text:style-name="Standard">I don’t know where he lives.</text:p>
            <text:p text:style-name="Standard">Tell him to stop it.</text:p>
          </table:table-cell>
        </table:table-row>
        <table:table-row table:style-name="Táblázat21.2">
          <table:table-cell table:style-name="Táblázat21.A1" office:value-type="string">
            <text:p text:style-name="Standard">Modalitás</text:p>
          </table:table-cell>
        </table:table-row>
        <table:table-row table:style-name="Táblázat21.2">
          <table:table-cell table:style-name="Táblázat21.A1" table:number-columns-spanned="2" office:value-type="string">
            <text:p text:style-name="Standard">Engedélykérés</text:p>
          </table:table-cell>
          <table:covered-table-cell/>
          <table:table-cell table:style-name="Táblázat21.A1" office:value-type="string">
            <text:p text:style-name="Standard">Can/could/may expressing permission</text:p>
          </table:table-cell>
          <table:table-cell table:style-name="Táblázat21.A1" table:number-columns-spanned="0" office:value-type="string">
            <text:p text:style-name="Standard">Can/could/may I join you?</text:p>
          </table:table-cell>
        </table:table-row>
        <table:table-row table:style-name="Táblázat21.2">
          <table:table-cell table:style-name="Táblázat21.A1" table:number-columns-spanned="2" office:value-type="string">
            <text:p text:style-name="Standard">Kötelezettség</text:p>
          </table:table-cell>
          <table:covered-table-cell/>
          <table:table-cell table:style-name="Táblázat21.A1" office:value-type="string">
            <text:p text:style-name="Standard">Have to (Past)</text:p>
          </table:table-cell>
          <table:table-cell table:style-name="Táblázat21.A1" table:number-columns-spanned="0" office:value-type="string">
            <text:p text:style-name="Standard">Did you have to be there?</text:p>
          </table:table-cell>
        </table:table-row>
        <table:table-row table:style-name="Táblázat21.2">
          <table:table-cell table:style-name="Táblázat21.A1" table:number-columns-spanned="2" office:value-type="string">
            <text:p text:style-name="Standard">Tiltás</text:p>
          </table:table-cell>
          <table:covered-table-cell/>
          <table:table-cell table:style-name="Táblázat21.A1" office:value-type="string">
            <text:p text:style-name="Standard">Mustn’t</text:p>
          </table:table-cell>
          <table:table-cell table:style-name="Táblázat21.A1" table:number-columns-spanned="0" office:value-type="string">
            <text:p text:style-name="Standard">You mustn’t smoke here.</text:p>
          </table:table-cell>
        </table:table-row>
        <table:table-row table:style-name="Táblázat21.2">
          <table:table-cell table:style-name="Táblázat21.A1" table:number-columns-spanned="2" office:value-type="string">
            <text:p text:style-name="Standard">Feltételesség</text:p>
          </table:table-cell>
          <table:covered-table-cell/>
          <table:table-cell table:style-name="Táblázat21.A1" office:value-type="string">
            <text:p text:style-name="Standard">Conditional 2</text:p>
          </table:table-cell>
          <table:table-cell table:style-name="Táblázat21.A1" table:number-columns-spanned="0" office:value-type="string">
            <text:p text:style-name="Standard">We’d stay at home if it rained.</text:p>
          </table:table-cell>
        </table:table-row>
        <table:table-row table:style-name="Táblázat21.2">
          <table:table-cell table:style-name="Táblázat21.A1" table:number-columns-spanned="2" office:value-type="string">
            <text:p text:style-name="Standard">Visszakérdezés</text:p>
          </table:table-cell>
          <table:covered-table-cell/>
          <table:table-cell table:style-name="Táblázat21.A1" office:value-type="string">
            <text:p text:style-name="Standard"/>
          </table:table-cell>
          <table:table-cell table:style-name="Táblázat21.A1" table:number-columns-spanned="0" office:value-type="string">
            <text:p text:style-name="Standard">-She’s so strict. </text:p>
            <text:p text:style-name="Standard">-Is she?</text:p>
          </table:table-cell>
        </table:table-row>
        <table:table-row table:style-name="Táblázat21.2">
          <table:table-cell table:style-name="Táblázat21.A1" table:number-columns-spanned="2" office:value-type="string">
            <text:p text:style-name="Standard">Megerősítő kérdés</text:p>
          </table:table-cell>
          <table:covered-table-cell/>
          <table:table-cell table:style-name="Táblázat21.A1" office:value-type="string">
            <text:p text:style-name="Standard"/>
          </table:table-cell>
          <table:table-cell table:style-name="Táblázat21.A1" table:number-columns-spanned="0" office:value-type="string">
            <text:p text:style-name="Standard">School can be cool, can’t it?</text:p>
          </table:table-cell>
        </table:table-row>
        <table:table-row table:style-name="Táblázat21.21">
          <table:table-cell table:style-name="Táblázat21.A1" office:value-type="string">
            <text:p text:style-name="Standard">Szövegösszetartó eszközök</text:p>
          </table:table-cell>
        </table:table-row>
        <table:table-row table:style-name="Táblázat21.21">
          <table:table-cell table:style-name="Táblázat21.A1" table:number-columns-spanned="2" office:value-type="string">
            <text:p text:style-name="Standard"/>
          </table:table-cell>
          <table:covered-table-cell/>
          <table:table-cell table:style-name="Táblázat21.A1" office:value-type="string">
            <text:p text:style-name="Standard">Relative pronouns</text:p>
            <text:p text:style-name="Standard">Indefinite pronouns (2)</text:p>
          </table:table-cell>
          <table:table-cell table:style-name="Táblázat21.A1" table:number-columns-spanned="0" office:value-type="string">
            <text:p text:style-name="Standard">Who / that, whose / which / where</text:p>
            <text:p text:style-name="Standard">all, both, none, neither, every, each</text:p>
            <text:p text:style-name="Standard">There were 3 apples on the plate. Each tasted good.</text:p>
          </table:table-cell>
        </table:table-row>
      </table:table>
      <text:p text:style-name="Standard"/>
      <text:p text:style-name="Standard"/>
      <table:table table:name="Táblázat22" table:style-name="Táblázat22">
        <table:table-column table:style-name="Táblázat22.A"/>
        <table:table-column table:style-name="Táblázat22.B"/>
        <table:table-column table:style-name="Táblázat22.C"/>
        <table:table-row table:style-name="Táblázat22.1">
          <table:table-cell table:style-name="Táblázat22.A1" office:value-type="string">
            <text:p text:style-name="P75"/>
            <text:p text:style-name="P5"><text:span text:style-name="T19">Fogalomkörök - 12. évfolyam</text:span></text:p>
            <text:p text:style-name="P5"/>
            <text:p text:style-name="P5">A 12. évfolyam anyaga a 9-11. évfolyamon tanultak összefoglalása és rendszerezése is.</text:p>
            <text:p text:style-name="Standard"/>
          </table:table-cell>
        </table:table-row>
        <table:table-row table:style-name="Táblázat22.2">
          <table:table-cell table:style-name="Táblázat22.A1" table:number-columns-spanned="2" office:value-type="string">
            <text:p text:style-name="P5">Fogalomkörök</text:p>
          </table:table-cell>
          <table:covered-table-cell/>
          <table:table-cell table:style-name="Táblázat22.A1" office:value-type="string">
            <text:p text:style-name="P5">Fogalomkörök nyelvi kifejezései</text:p>
          </table:table-cell>
        </table:table-row>
        <table:table-row table:style-name="Táblázat22.2">
          <table:table-cell table:style-name="Táblázat22.A1" table:number-columns-spanned="2" office:value-type="string">
            <text:p text:style-name="Standard">Jelenidejűség</text:p>
          </table:table-cell>
          <table:covered-table-cell/>
          <table:table-cell table:style-name="Táblázat22.A1" office:value-type="string">
            <text:p text:style-name="Standard"/>
          </table:table-cell>
          <table:table-cell table:style-name="Táblázat22.A1" table:number-columns-spanned="0" office:value-type="string">
            <text:p text:style-name="Standard"/>
          </table:table-cell>
        </table:table-row>
        <table:table-row table:style-name="Táblázat22.2">
          <table:table-cell table:style-name="Táblázat22.A1" table:number-columns-spanned="2" office:value-type="string">
            <text:p text:style-name="Standard"/>
          </table:table-cell>
          <table:covered-table-cell/>
          <table:table-cell table:style-name="Táblázat22.A1" office:value-type="string">
            <text:p text:style-name="Standard">Present Perfect vs Pr.Perfect Continuous</text:p>
          </table:table-cell>
          <table:table-cell table:style-name="Táblázat22.A1" table:number-columns-spanned="0" office:value-type="string">
            <text:p text:style-name="Standard">She has just finished bereakfast.</text:p>
            <text:p text:style-name="Standard">She has been eating for hours.</text:p>
          </table:table-cell>
        </table:table-row>
        <table:table-row table:style-name="Táblázat22.2">
          <table:table-cell table:style-name="Táblázat22.A1" table:number-columns-spanned="2" office:value-type="string">
            <text:p text:style-name="Standard">Jövőidejűség</text:p>
          </table:table-cell>
          <table:covered-table-cell/>
          <table:table-cell table:style-name="Táblázat22.A1" office:value-type="string">
            <text:p text:style-name="Standard"/>
          </table:table-cell>
          <table:table-cell table:style-name="Táblázat22.A1" table:number-columns-spanned="0" office:value-type="string">
            <text:p text:style-name="Standard"/>
          </table:table-cell>
        </table:table-row>
        <table:table-row table:style-name="Táblázat22.2">
          <table:table-cell table:style-name="Táblázat22.A1" table:number-columns-spanned="2" office:value-type="string">
            <text:p text:style-name="Standard"/>
          </table:table-cell>
          <table:covered-table-cell/>
          <table:table-cell table:style-name="Táblázat22.A1" office:value-type="string">
            <text:p text:style-name="Standard">Passive Voice (Future)</text:p>
          </table:table-cell>
          <table:table-cell table:style-name="Táblázat22.A1" table:number-columns-spanned="0" office:value-type="string">
            <text:p text:style-name="Standard">The film be directed by Tom Ranger.</text:p>
          </table:table-cell>
        </table:table-row>
        <table:table-row table:style-name="Táblázat22.2">
          <table:table-cell table:style-name="Táblázat22.A1" table:number-columns-spanned="2" office:value-type="string">
            <text:p text:style-name="Standard">Függő beszéd</text:p>
          </table:table-cell>
          <table:covered-table-cell/>
          <table:table-cell table:style-name="Táblázat22.A1" office:value-type="string">
            <text:p text:style-name="Standard"/>
          </table:table-cell>
          <table:table-cell table:style-name="Táblázat22.A1" table:number-columns-spanned="0" office:value-type="string">
            <text:p text:style-name="Standard"/>
          </table:table-cell>
        </table:table-row>
        <table:table-row table:style-name="Táblázat22.2">
          <table:table-cell table:style-name="Táblázat22.A1" table:number-columns-spanned="2" office:value-type="string">
            <text:p text:style-name="Standard"/>
          </table:table-cell>
          <table:covered-table-cell/>
          <table:table-cell table:style-name="Táblázat22.A1" office:value-type="string">
            <text:p text:style-name="Standard">Reported speech – indirect questions</text:p>
          </table:table-cell>
          <table:table-cell table:style-name="Táblázat22.A1" table:number-columns-spanned="0" office:value-type="string">
            <text:p text:style-name="Standard">Can you tell where she works?</text:p>
          </table:table-cell>
        </table:table-row>
        <table:table-row table:style-name="Táblázat22.2">
          <table:table-cell table:style-name="Táblázat22.A1" table:number-columns-spanned="2" office:value-type="string">
            <text:p text:style-name="Standard"/>
          </table:table-cell>
          <table:covered-table-cell/>
          <table:table-cell table:style-name="Táblázat22.A1" office:value-type="string">
            <text:p text:style-name="Standard">Reported speech with past reporting verb</text:p>
          </table:table-cell>
          <table:table-cell table:style-name="Táblázat22.A1" table:number-columns-spanned="0" office:value-type="string">
            <text:p text:style-name="Standard">He said he was tired.</text:p>
            <text:p text:style-name="Standard">I didn’t know if <text:s/>they would come.</text:p>
            <text:p text:style-name="Standard">He said that he had been late for school.</text:p>
          </table:table-cell>
        </table:table-row>
        <table:table-row table:style-name="Táblázat22.2">
          <table:table-cell table:style-name="Táblázat22.A1" table:number-columns-spanned="2" office:value-type="string">
            <text:p text:style-name="Standard"/>
          </table:table-cell>
          <table:covered-table-cell/>
          <table:table-cell table:style-name="Táblázat22.A1" office:value-type="string">
            <text:p text:style-name="Standard">I wish </text:p>
          </table:table-cell>
          <table:table-cell table:style-name="Táblázat22.A1" table:number-columns-spanned="0" office:value-type="string">
            <text:p text:style-name="Standard">I wish you were here.</text:p>
          </table:table-cell>
        </table:table-row>
        <table:table-row table:style-name="Táblázat22.2">
          <table:table-cell table:style-name="Táblázat22.A1" table:number-columns-spanned="2" office:value-type="string">
            <text:p text:style-name="Standard">Igeneves szerkezetek</text:p>
          </table:table-cell>
          <table:covered-table-cell/>
          <table:table-cell table:style-name="Táblázat22.A1" office:value-type="string">
            <text:p text:style-name="Standard">Gerund és Infinitive (2)</text:p>
            <text:p text:style-name="Standard">Participle</text:p>
            <text:p text:style-name="Standard">Need+ing</text:p>
          </table:table-cell>
          <table:table-cell table:style-name="Táblázat22.A1" table:number-columns-spanned="0" office:value-type="string">
            <text:p text:style-name="Standard">The car needs repairing. It seems to be a good idea.</text:p>
            <text:p text:style-name="Standard">I can see them coming round the corner.</text:p>
            <text:p text:style-name="Standard">After checking in we went through customs control.</text:p>
            <text:p text:style-name="Standard">The car needs repairing immediately.</text:p>
          </table:table-cell>
        </table:table-row>
        <table:table-row table:style-name="Táblázat22.12">
          <table:table-cell table:style-name="Táblázat22.A1" table:number-columns-spanned="2" office:value-type="string">
            <text:p text:style-name="Standard"/>
          </table:table-cell>
          <table:covered-table-cell/>
          <table:table-cell table:style-name="Táblázat22.A1" office:value-type="string">
            <text:p text:style-name="Standard">Phrasal verbs</text:p>
            <text:p text:style-name="Standard"/>
          </table:table-cell>
          <table:table-cell table:style-name="Táblázat22.A1" table:number-columns-spanned="0" office:value-type="string">
            <text:p text:style-name="Standard">We look forward to coming back soon.</text:p>
            <text:p text:style-name="Standard"/>
          </table:table-cell>
        </table:table-row>
        <table:table-row table:style-name="Táblázat22.2">
          <table:table-cell table:style-name="Táblázat22.A1" table:number-columns-spanned="2" office:value-type="string">
            <text:p text:style-name="Standard">Modalitás</text:p>
          </table:table-cell>
          <table:covered-table-cell/>
          <table:table-cell table:style-name="Táblázat22.A1" office:value-type="string">
            <text:p text:style-name="Standard">Causative</text:p>
          </table:table-cell>
          <table:table-cell table:style-name="Táblázat22.A1" table:number-columns-spanned="0" office:value-type="string">
            <text:p text:style-name="Standard">We have to get the car repaired first.</text:p>
          </table:table-cell>
        </table:table-row>
        <table:table-row table:style-name="Táblázat22.2">
          <table:table-cell table:style-name="Táblázat22.A1" table:number-columns-spanned="2" office:value-type="string">
            <text:p text:style-name="Standard"><text:s text:c="20"/>Engedély</text:p>
          </table:table-cell>
          <table:covered-table-cell/>
          <table:table-cell table:style-name="Táblázat22.A1" office:value-type="string">
            <text:p text:style-name="Standard">Be allowed to</text:p>
          </table:table-cell>
          <table:table-cell table:style-name="Táblázat22.A1" table:number-columns-spanned="0" office:value-type="string">
            <text:p text:style-name="Standard">You are not allowed to enter.</text:p>
          </table:table-cell>
        </table:table-row>
        <table:table-row table:style-name="Táblázat22.2">
          <table:table-cell table:style-name="Táblázat22.A1" table:number-columns-spanned="2" office:value-type="string">
            <text:p text:style-name="Standard"><text:s text:c="20"/>Feltételezés</text:p>
          </table:table-cell>
          <table:covered-table-cell/>
          <table:table-cell table:style-name="Táblázat22.A1" office:value-type="string">
            <text:p text:style-name="Standard">Conditional 2-3</text:p>
          </table:table-cell>
          <table:table-cell table:style-name="Táblázat22.A1" table:number-columns-spanned="0" office:value-type="string">
            <text:p text:style-name="Standard">I I had more time, I’d visit you right now.</text:p>
            <text:p text:style-name="Standard">If you had told me, I’d have helped you</text:p>
          </table:table-cell>
        </table:table-row>
        <table:table-row table:style-name="Táblázat22.2">
          <table:table-cell table:style-name="Táblázat22.A1" table:number-columns-spanned="2" office:value-type="string">
            <text:p text:style-name="Standard">Szövegösszetartó elemek</text:p>
          </table:table-cell>
          <table:covered-table-cell/>
          <table:table-cell table:style-name="Táblázat22.A1" office:value-type="string">
            <text:p text:style-name="Standard"/>
          </table:table-cell>
          <table:table-cell table:style-name="Táblázat22.A1" table:number-columns-spanned="0" office:value-type="string">
            <text:p text:style-name="Standard"/>
          </table:table-cell>
        </table:table-row>
        <table:table-row table:style-name="Táblázat22.2">
          <table:table-cell table:style-name="Táblázat22.A1" table:number-columns-spanned="2" office:value-type="string">
            <text:p text:style-name="Standard"/>
          </table:table-cell>
          <table:covered-table-cell/>
          <table:table-cell table:style-name="Táblázat22.A1" office:value-type="string">
            <text:p text:style-name="Standard">Discourse markers</text:p>
          </table:table-cell>
          <table:table-cell table:style-name="Táblázat22.A1" table:number-columns-spanned="0" office:value-type="string">
            <text:p text:style-name="Standard">First, next, finally…</text:p>
          </table:table-cell>
        </table:table-row>
      </table:table>
      <text:p text:style-name="P62"><text:span text:style-name="T19">Függelék</text:span></text:p>
      <text:p text:style-name="Standard"/>
      <text:p text:style-name="P113">Az alábbi táblázatok az egyes KER-szintekhez rendelten tartalmazzák azokat a kommunikációs eszközöket valamint a hozzájuk tartozó <text:span text:style-name="T24">angol </text:span>nyelvi példákat, amelyeknek megvalósítására az adott szinten lehetőség van. Mivel a kommunikációs eszközök szintről szintre bővülnek, az újonnan belépő, a korábbi szinteken még nem megvalósuló elemekhez tartozó példák <text:span text:style-name="T24">dőlt betű</text:span>vel szerepelnek.</text:p>
      <text:p text:style-name="Standard"/>
      <text:p text:style-name="Standard">A kommunikációs eszközök csoportosítása a következő:</text:p>
      <text:list xml:id="list5317982970010733940" text:style-name="WWNum5">
        <text:list-item>
          <text:p text:style-name="P44">A társadalmi érintkezéshez szükséges kommunikációs eszközök</text:p>
        </text:list-item>
        <text:list-item>
          <text:p text:style-name="P44">Érzelmek kifejezésére szolgáló kommunikációs eszközök</text:p>
        </text:list-item>
        <text:list-item>
          <text:p text:style-name="P44">Személyes beállítódás és vélemény kifejezésére szolgáló kommunikációs eszközök</text:p>
        </text:list-item>
        <text:list-item>
          <text:p text:style-name="P44">Információcseréhez kapcsolódó kommunikációs eszközök</text:p>
        </text:list-item>
        <text:list-item>
          <text:p text:style-name="P44">A partner cselekvését befolyásoló kommunikációs eszközök</text:p>
        </text:list-item>
        <text:list-item>
          <text:p text:style-name="P45">Interakcióban jellemző kommunikációs eszközök</text:p>
        </text:list-item>
      </text:list>
      <text:p text:style-name="Standard"/>
      <text:p text:style-name="Standard"/>
      <text:p text:style-name="Standard">A fogalomkörök az alábbi viszonylatok kifejezésére szolgálnak:</text:p>
      <text:list xml:id="list3579541037915097204" text:style-name="WWNum6">
        <text:list-item>
          <text:p text:style-name="P76">Cselekvés, történés, létezés </text:p>
        </text:list-item>
        <text:list-item>
          <text:p text:style-name="P76">Birtoklás </text:p>
        </text:list-item>
        <text:list-item>
          <text:p text:style-name="P76">Térbeli viszonyok</text:p>
        </text:list-item>
        <text:list-item>
          <text:p text:style-name="P76">Időbeli viszonyok</text:p>
        </text:list-item>
        <text:list-item>
          <text:p text:style-name="P76">Mennyiségi viszonyok</text:p>
        </text:list-item>
        <text:list-item>
          <text:p text:style-name="P76">Minőségi viszonyok</text:p>
        </text:list-item>
        <text:list-item>
          <text:p text:style-name="P76">Logikai viszonyok</text:p>
        </text:list-item>
      </text:list>
      <text:p text:style-name="Standard"><text:span text:style-name="T19">Angol nyelv</text:span></text:p>
      <text:p text:style-name="Standard"/>
      <table:table table:name="Táblázat23" table:style-name="Táblázat23">
        <table:table-column table:style-name="Táblázat23.A"/>
        <table:table-column table:style-name="Táblázat23.B"/>
        <table:table-column table:style-name="Táblázat23.C"/>
        <table:table-row table:style-name="Táblázat23.1">
          <table:table-cell table:style-name="Táblázat23.A1" table:number-columns-spanned="2" office:value-type="string">
            <text:h text:style-name="P99" text:outline-level="4"><text:span text:style-name="T7">Kommunikációs eszközök A1</text:span></text:h>
          </table:table-cell>
          <table:covered-table-cell/>
        </table:table-row>
        <table:table-row table:style-name="Táblázat23.2">
          <table:table-cell table:style-name="Táblázat23.A2" table:number-columns-spanned="2" office:value-type="string">
            <text:list xml:id="list3930329429661890092" text:style-name="WWNum4">
              <text:list-item>
                <text:h text:style-name="P100" text:outline-level="4"><text:span text:style-name="T7">A társadalmi érintkezéshez szükséges kommunikációs eszközök</text:span></text:h>
              </text:list-item>
            </text:list>
          </table:table-cell>
          <table:covered-table-cell/>
        </table:table-row>
        <table:table-row table:style-name="Táblázat23.3">
          <table:table-cell table:style-name="Táblázat23.A2" office:value-type="string">
            <text:h text:style-name="P15" text:outline-level="1"/>
          </table:table-cell>
          <table:table-cell table:style-name="Táblázat23.A2" office:value-type="string">
            <text:h text:style-name="P83" text:outline-level="1"><text:span text:style-name="T10">Kezdeményezés és válasz</text:span></text:h>
          </table:table-cell>
        </table:table-row>
        <table:table-row table:style-name="Táblázat23.3">
          <table:table-cell table:style-name="Táblázat23.A4" office:value-type="string">
            <text:p text:style-name="Standard"><text:span text:style-name="T24">Megszólítás</text:span></text:p>
          </table:table-cell>
          <table:table-cell table:style-name="Táblázat23.A4" table:number-columns-spanned="2" office:value-type="string">
            <text:h text:style-name="P20" text:outline-level="1"><text:span text:style-name="T24">Excuse me.</text:span></text:h>
          </table:table-cell>
          <table:covered-table-cell/>
          <table:table-cell table:style-name="Táblázat23.A4" table:number-columns-spanned="0" office:value-type="string">
            <text:h text:style-name="P20" text:outline-level="1"><text:span text:style-name="T24">Pardon?</text:span></text:h>
          </table:table-cell>
        </table:table-row>
        <table:table-row table:style-name="Táblázat23.3">
          <table:table-cell table:style-name="Táblázat23.A2" office:value-type="string">
            <text:p text:style-name="Standard"><text:span text:style-name="T24">Kösz</text:span><text:span text:style-name="T42">önés</text:span></text:p>
          </table:table-cell>
          <table:table-cell table:style-name="Táblázat23.A2" table:number-columns-spanned="2" office:value-type="string">
            <text:p text:style-name="Standard"><text:span text:style-name="T42">How do you do? </text:span></text:p>
            <text:p text:style-name="Standard"><text:span text:style-name="T42">Good morning.</text:span></text:p>
            <text:p text:style-name="Standard"><text:span text:style-name="T42">Hello Tom.</text:span></text:p>
            <text:p text:style-name="Standard"><text:span text:style-name="T42">Hello, how are you?</text:span></text:p>
            <text:p text:style-name="Standard"><text:span text:style-name="T42">Hi!</text:span></text:p>
          </table:table-cell>
          <table:covered-table-cell/>
          <table:table-cell table:style-name="Táblázat23.A2" table:number-columns-spanned="0" office:value-type="string">
            <text:p text:style-name="Standard"><text:span text:style-name="T42">How do you do? </text:span></text:p>
            <text:p text:style-name="Standard"><text:span text:style-name="T42">Good morning.</text:span></text:p>
            <text:p text:style-name="Standard"><text:span text:style-name="T42">Hello Mary.</text:span></text:p>
            <text:p text:style-name="Standard"><text:span text:style-name="T42">Very well, thank you. And how about you?</text:span></text:p>
            <text:p text:style-name="Standard"><text:span text:style-name="T42">Hi!</text:span></text:p>
          </table:table-cell>
        </table:table-row>
        <table:table-row table:style-name="Táblázat23.3">
          <table:table-cell table:style-name="Táblázat23.A2" office:value-type="string">
            <text:p text:style-name="Standard"><text:span text:style-name="T42">Elköszönés</text:span></text:p>
            <text:p text:style-name="P23"/>
            <text:p text:style-name="P23"/>
            <text:p text:style-name="P23"/>
            <text:p text:style-name="P23"/>
          </table:table-cell>
          <table:table-cell table:style-name="Táblázat23.A2" table:number-columns-spanned="2" office:value-type="string">
            <text:p text:style-name="Standard"><text:span text:style-name="T42">Goodbye.</text:span></text:p>
            <text:p text:style-name="Standard"><text:span text:style-name="T42">Bye-bye!</text:span></text:p>
            <text:p text:style-name="Standard"><text:span text:style-name="T42">Good night.</text:span></text:p>
            <text:p text:style-name="Standard"><text:span text:style-name="T42">Take care.</text:span></text:p>
          </table:table-cell>
          <table:covered-table-cell/>
          <table:table-cell table:style-name="Táblázat23.A2" table:number-columns-spanned="0" office:value-type="string">
            <text:p text:style-name="Standard"><text:span text:style-name="T42">Goodbye.</text:span></text:p>
            <text:p text:style-name="Standard"><text:span text:style-name="T42">Bye!</text:span></text:p>
            <text:p text:style-name="P23"/>
            <text:p text:style-name="Standard"><text:span text:style-name="T42">Good night.</text:span></text:p>
            <text:p text:style-name="Standard"><text:span text:style-name="T42">Thanks. Bye!</text:span></text:p>
          </table:table-cell>
        </table:table-row>
        <table:table-row table:style-name="Táblázat23.3">
          <table:table-cell table:style-name="Táblázat23.A2" office:value-type="string">
            <text:p text:style-name="Standard"><text:span text:style-name="T42">Köszönet és arra reagálás</text:span></text:p>
          </table:table-cell>
          <table:table-cell table:style-name="Táblázat23.A2" table:number-columns-spanned="2" office:value-type="string">
            <text:p text:style-name="Standard"><text:span text:style-name="T42">Thanks.</text:span></text:p>
            <text:p text:style-name="Standard"><text:span text:style-name="T42">Thank you very much.</text:span></text:p>
            <text:p text:style-name="Standard"><text:span text:style-name="T42">Thanks a lot. </text:span></text:p>
            <text:p text:style-name="Standard"><text:span text:style-name="T42">It’s very kind of you.</text:span></text:p>
          </table:table-cell>
          <table:covered-table-cell/>
          <table:table-cell table:style-name="Táblázat23.A2" table:number-columns-spanned="0" office:value-type="string">
            <text:p text:style-name="Standard"><text:span text:style-name="T42">Not at all.</text:span></text:p>
            <text:p text:style-name="Standard"><text:span text:style-name="T42">You are welcome.</text:span></text:p>
            <text:p text:style-name="Standard"><text:span text:style-name="T42">No problem.</text:span></text:p>
            <text:p text:style-name="Standard"><text:span text:style-name="T42">Don’t mention it.</text:span></text:p>
          </table:table-cell>
        </table:table-row>
        <table:table-row table:style-name="Táblázat23.3">
          <table:table-cell table:style-name="Táblázat23.A2" office:value-type="string">
            <text:p text:style-name="Standard"><text:span text:style-name="T42">Bemutatkozás, bemutatás</text:span></text:p>
          </table:table-cell>
          <table:table-cell table:style-name="Táblázat23.A2" table:number-columns-spanned="2" office:value-type="string">
            <text:h text:style-name="P20" text:outline-level="1"><text:span text:style-name="T42">My name is…</text:span></text:h>
            <text:h text:style-name="P20" text:outline-level="1"><text:span text:style-name="T42">May I/Can I/ Let me introduce myself.</text:span></text:h>
            <text:h text:style-name="P20" text:outline-level="1"><text:span text:style-name="T42">May I/Can/ Let me introduce you to Rosy? </text:span></text:h>
          </table:table-cell>
          <table:covered-table-cell/>
          <table:table-cell table:style-name="Táblázat23.A2" table:number-columns-spanned="0" office:value-type="string">
            <text:h text:style-name="P20" text:outline-level="1"><text:span text:style-name="T42">Hello.</text:span></text:h>
            <text:h text:style-name="P20" text:outline-level="1"><text:span text:style-name="T42">Hi! </text:span></text:h>
            <text:h text:style-name="P20" text:outline-level="1"><text:span text:style-name="T42">Pleased to meet you. Nice to meet you. </text:span></text:h>
          </table:table-cell>
        </table:table-row>
        <table:table-row table:style-name="Táblázat23.3">
          <table:table-cell table:style-name="Táblázat23.A2" office:value-type="string">
            <text:p text:style-name="Standard"><text:span text:style-name="T45">Érdeklődés hogylét iránt és arra reagálás</text:span></text:p>
          </table:table-cell>
          <table:table-cell table:style-name="Táblázat23.A2" table:number-columns-spanned="2" office:value-type="string">
            <text:p text:style-name="Standard"><text:span text:style-name="T42">How are you feeling today?</text:span></text:p>
            <text:p text:style-name="Standard"><text:span text:style-name="T42">What’s the matter?</text:span></text:p>
          </table:table-cell>
          <table:covered-table-cell/>
          <table:table-cell table:style-name="Táblázat23.A2" table:number-columns-spanned="0" office:value-type="string">
            <text:p text:style-name="Standard"><text:span text:style-name="T42">Fine. / OK / All right. Much better, thanks. Not very well, I am afraid.</text:span></text:p>
          </table:table-cell>
        </table:table-row>
        <table:table-row table:style-name="Táblázat23.3">
          <table:table-cell table:style-name="Táblázat23.A2" office:value-type="string">
            <text:p text:style-name="Standard"><text:span text:style-name="T45">Bocsánatkérés és arra reagálás</text:span></text:p>
          </table:table-cell>
          <table:table-cell table:style-name="Táblázat23.A2" table:number-columns-spanned="2" office:value-type="string">
            <text:p text:style-name="Standard"><text:span text:style-name="T42">I am sorry. I am very sorry.</text:span></text:p>
            <text:p text:style-name="Standard"><text:span text:style-name="T42">I beg your pardon.</text:span></text:p>
            <text:p text:style-name="P23"/>
          </table:table-cell>
          <table:covered-table-cell/>
          <table:table-cell table:style-name="Táblázat23.A2" table:number-columns-spanned="0" office:value-type="string">
            <text:p text:style-name="Standard"><text:span text:style-name="T42">That’s all right.</text:span></text:p>
            <text:p text:style-name="Standard"><text:span text:style-name="T42">It doesn’t matter. Never mind.</text:span></text:p>
            <text:p text:style-name="P23"/>
          </table:table-cell>
        </table:table-row>
        <table:table-row table:style-name="Táblázat23.3">
          <table:table-cell table:style-name="Táblázat23.A2" office:value-type="string">
            <text:p text:style-name="Standard"><text:span text:style-name="T45">Gratulációk, jókívánságok és arra reagálás</text:span></text:p>
          </table:table-cell>
          <table:table-cell table:style-name="Táblázat23.A2" table:number-columns-spanned="2" office:value-type="string">
            <text:p text:style-name="Standard"><text:span text:style-name="T42">Happy Christmas/New year/Birthday!</text:span></text:p>
            <text:p text:style-name="Standard"><text:span text:style-name="T42">Many happy returns (of the day)</text:span></text:p>
            <text:p text:style-name="Standard"><text:span text:style-name="T42">Congratulations!</text:span></text:p>
            <text:p text:style-name="P23"/>
          </table:table-cell>
          <table:covered-table-cell/>
          <table:table-cell table:style-name="Táblázat23.A2" table:number-columns-spanned="0" office:value-type="string">
            <text:p text:style-name="Standard"><text:span text:style-name="T42">Happy Christmas /New Year/ Birthday!</text:span></text:p>
            <text:p text:style-name="Standard"><text:span text:style-name="T42">Thank you.</text:span></text:p>
            <text:p text:style-name="Standard"><text:span text:style-name="T42">Thank you, the same to you.</text:span></text:p>
            <text:p text:style-name="P23"/>
          </table:table-cell>
        </table:table-row>
        <table:table-row table:style-name="Táblázat23.3">
          <table:table-cell table:style-name="Táblázat23.A2" office:value-type="string">
            <text:p text:style-name="Standard"><text:span text:style-name="T45">Telefon felvétele</text:span></text:p>
          </table:table-cell>
          <table:table-cell table:style-name="Táblázat23.A2" table:number-columns-spanned="2" office:value-type="string">
            <text:p text:style-name="Standard"><text:span text:style-name="T42">Oxford, five oh two double one.</text:span></text:p>
          </table:table-cell>
          <table:covered-table-cell/>
          <table:table-cell table:style-name="Táblázat23.A2" table:number-columns-spanned="0" office:value-type="string">
            <text:p text:style-name="Standard"><text:span text:style-name="T42">Hello, this is Ms Brown speaking.</text:span></text:p>
          </table:table-cell>
        </table:table-row>
        <table:table-row table:style-name="Táblázat23.3">
          <table:table-cell table:style-name="Táblázat23.A2" office:value-type="string">
            <text:p text:style-name="Standard"><text:span text:style-name="T45">Telefonon bemutatkozás</text:span></text:p>
          </table:table-cell>
          <table:table-cell table:style-name="Táblázat23.A2" table:number-columns-spanned="2" office:value-type="string">
            <text:p text:style-name="Standard"><text:span text:style-name="T42">Hello, this is Mary Smith speaking.</text:span></text:p>
          </table:table-cell>
          <table:covered-table-cell/>
          <table:table-cell table:style-name="Táblázat23.A2" table:number-columns-spanned="0" office:value-type="string">
            <text:p text:style-name="P23"/>
          </table:table-cell>
        </table:table-row>
        <table:table-row table:style-name="Táblázat23.14">
          <table:table-cell table:style-name="Táblázat23.A1" table:number-columns-spanned="2" office:value-type="string">
            <text:p text:style-name="P25"/>
            <text:list xml:id="list38791124" text:continue-numbering="true" text:style-name="WWNum4">
              <text:list-item>
                <text:p text:style-name="P77"><text:span text:style-name="T43">Személyes beállítódás és vélemény kifejezésére szolgáló kommunikációs eszközök</text:span></text:p>
              </text:list-item>
            </text:list>
            <text:p text:style-name="P78"/>
          </table:table-cell>
          <table:covered-table-cell/>
        </table:table-row>
        <table:table-row table:style-name="Táblázat23.3">
          <table:table-cell table:style-name="Táblázat23.A2" office:value-type="string">
            <text:p text:style-name="Standard"><text:span text:style-name="T42">Véleménykérés, és arra reagálás</text:span></text:p>
          </table:table-cell>
          <table:table-cell table:style-name="Táblázat23.A2" table:number-columns-spanned="2" office:value-type="string">
            <text:p text:style-name="Standard"><text:span text:style-name="T42">What do you think? How do you like it?</text:span></text:p>
          </table:table-cell>
          <table:covered-table-cell/>
          <table:table-cell table:style-name="Táblázat23.A2" table:number-columns-spanned="0" office:value-type="string">
            <text:p text:style-name="Standard"><text:span text:style-name="T42">I think it is rather strange. I like it.</text:span></text:p>
          </table:table-cell>
        </table:table-row>
        <table:table-row table:style-name="Táblázat23.3">
          <table:table-cell table:style-name="Táblázat23.A2" office:value-type="string">
            <text:p text:style-name="Standard"><text:span text:style-name="T45">Valaki igazának az elismerése és el nem ismerése</text:span></text:p>
          </table:table-cell>
          <table:table-cell table:style-name="Táblázat23.A2" table:number-columns-spanned="2" office:value-type="string">
            <text:p text:style-name="Standard"><text:span text:style-name="T42">You are right. You are wrong.</text:span></text:p>
          </table:table-cell>
          <table:covered-table-cell/>
          <table:table-cell table:style-name="Táblázat23.A2" table:number-columns-spanned="0" office:value-type="string">
            <text:p text:style-name="P23"/>
          </table:table-cell>
        </table:table-row>
        <table:table-row table:style-name="Táblázat23.3">
          <table:table-cell table:style-name="Táblázat23.A2" office:value-type="string">
            <text:p text:style-name="Standard"><text:span text:style-name="T42">Egyetértés, egyet nem értés</text:span></text:p>
          </table:table-cell>
          <table:table-cell table:style-name="Táblázat23.A2" table:number-columns-spanned="2" office:value-type="string">
            <text:p text:style-name="Standard"><text:span text:style-name="T42">Do you agree?</text:span></text:p>
            <text:p text:style-name="Standard"><text:span text:style-name="T42">What’s your opinion?</text:span></text:p>
            <text:p text:style-name="Standard"><text:span text:style-name="T42">How do you feel about it? </text:span></text:p>
          </table:table-cell>
          <table:covered-table-cell/>
          <table:table-cell table:style-name="Táblázat23.A2" table:number-columns-spanned="0" office:value-type="string">
            <text:p text:style-name="Standard"><text:span text:style-name="T42">OK.</text:span></text:p>
            <text:p text:style-name="Standard"><text:span text:style-name="T42">All right.</text:span></text:p>
            <text:p text:style-name="Standard"><text:span text:style-name="T42">I think he’s wrong/right.</text:span></text:p>
          </table:table-cell>
        </table:table-row>
        <table:table-row table:style-name="Táblázat23.3">
          <table:table-cell table:style-name="Táblázat23.A2" office:value-type="string">
            <text:p text:style-name="Standard"><text:span text:style-name="T42">Tetszés, nem tetszés</text:span></text:p>
          </table:table-cell>
          <table:table-cell table:style-name="Táblázat23.A2" table:number-columns-spanned="2" office:value-type="string">
            <text:p text:style-name="Standard"><text:span text:style-name="T42">Do you like Greek food?</text:span></text:p>
            <text:p text:style-name="Standard"><text:span text:style-name="T42">What do you think of my boyfriend?</text:span></text:p>
          </table:table-cell>
          <table:covered-table-cell/>
          <table:table-cell table:style-name="Táblázat23.A2" table:number-columns-spanned="0" office:value-type="string">
            <text:p text:style-name="Standard"><text:span text:style-name="T42">I think it’s great. I don’t like it.</text:span></text:p>
            <text:p text:style-name="Standard"><text:span text:style-name="T42">He looks nice.</text:span></text:p>
          </table:table-cell>
        </table:table-row>
        <table:table-row table:style-name="Táblázat23.19">
          <table:table-cell table:style-name="Táblázat23.A2" office:value-type="string">
            <text:p text:style-name="Standard"><text:span text:style-name="T42">Akarat, kívánság</text:span></text:p>
          </table:table-cell>
          <table:table-cell table:style-name="Táblázat23.A2" table:number-columns-spanned="2" office:value-type="string">
            <text:p text:style-name="Standard"><text:span text:style-name="T42">Would you like a biscuit?</text:span></text:p>
          </table:table-cell>
          <table:covered-table-cell/>
          <table:table-cell table:style-name="Táblázat23.A2" table:number-columns-spanned="0" office:value-type="string">
            <text:p text:style-name="Standard"><text:span text:style-name="T42">I’d like an ice-cream, please.</text:span></text:p>
          </table:table-cell>
        </table:table-row>
        <table:table-row table:style-name="Táblázat23.20">
          <table:table-cell table:style-name="Táblázat23.A2" table:number-columns-spanned="2" office:value-type="string">
            <text:list xml:id="list38771411" text:continue-numbering="true" text:style-name="WWNum4">
              <text:list-item>
                <text:h text:style-name="P104" text:outline-level="4"><text:span text:style-name="T13">Információcseréhez kapcsolódó kommunikációs eszközök</text:span></text:h>
              </text:list-item>
            </text:list>
          </table:table-cell>
          <table:covered-table-cell/>
        </table:table-row>
        <table:table-row table:style-name="Táblázat23.3">
          <table:table-cell table:style-name="Táblázat23.A2" office:value-type="string">
            <text:p text:style-name="Standard"><text:span text:style-name="T42">Dolgok, személyek megnevezése, leírása</text:span></text:p>
          </table:table-cell>
          <table:table-cell table:style-name="Táblázat23.A2" table:number-columns-spanned="2" office:value-type="string">
            <text:p text:style-name="Standard"><text:span text:style-name="T42">What is it?</text:span></text:p>
            <text:p text:style-name="Standard"><text:span text:style-name="T42">What’s it in English?</text:span></text:p>
            <text:p text:style-name="Standard"><text:span text:style-name="T42">What is his house like?</text:span></text:p>
          </table:table-cell>
          <table:covered-table-cell/>
          <table:table-cell table:style-name="Táblázat23.A2" table:number-columns-spanned="0" office:value-type="string">
            <text:p text:style-name="Standard"><text:span text:style-name="T42">It’s…/ That’s…/ It’s a kind of…/It’s used for…</text:span></text:p>
            <text:p text:style-name="Standard"><text:span text:style-name="T42">It’s big and comfortable.</text:span></text:p>
          </table:table-cell>
        </table:table-row>
        <table:table-row table:style-name="Táblázat23.3">
          <table:table-cell table:style-name="Táblázat23.A2" office:value-type="string">
            <text:p text:style-name="Standard"><text:span text:style-name="T42">Információ kérés, adás</text:span></text:p>
            <text:p text:style-name="P23"/>
          </table:table-cell>
          <table:table-cell table:style-name="Táblázat23.A2" table:number-columns-spanned="2" office:value-type="string">
            <text:p text:style-name="Standard"><text:span text:style-name="T42">Are you all right?</text:span></text:p>
            <text:p text:style-name="Standard"><text:span text:style-name="T42">When are the guests coming?</text:span></text:p>
          </table:table-cell>
          <table:covered-table-cell/>
          <table:table-cell table:style-name="Táblázat23.A2" table:number-columns-spanned="0" office:value-type="string">
            <text:p text:style-name="Standard"><text:span text:style-name="T42">Yes, I am.</text:span></text:p>
            <text:p text:style-name="Standard"><text:span text:style-name="T42">At 6 p.m.</text:span></text:p>
          </table:table-cell>
        </table:table-row>
        <table:table-row table:style-name="Táblázat23.3">
          <table:table-cell table:style-name="Táblázat23.A2" office:value-type="string">
            <text:p text:style-name="Standard"><text:span text:style-name="T42">Tudás, nemtudás</text:span></text:p>
          </table:table-cell>
          <table:table-cell table:style-name="Táblázat23.A2" table:number-columns-spanned="2" office:value-type="string">
            <text:p text:style-name="Standard"><text:span text:style-name="T42">Where is she?</text:span></text:p>
          </table:table-cell>
          <table:covered-table-cell/>
          <table:table-cell table:style-name="Táblázat23.A2" table:number-columns-spanned="0" office:value-type="string">
            <text:p text:style-name="Standard"><text:span text:style-name="T42">I have no idea.</text:span></text:p>
          </table:table-cell>
        </table:table-row>
        <table:table-row table:style-name="Táblázat23.24">
          <table:table-cell table:style-name="Táblázat23.A2" table:number-columns-spanned="2" office:value-type="string">
            <text:list xml:id="list38774093" text:continue-numbering="true" text:style-name="WWNum4">
              <text:list-item>
                <text:h text:style-name="P104" text:outline-level="4"><text:span text:style-name="T13">A partner cselekvését befolyásoló kommunikációs eszközök</text:span></text:h>
              </text:list-item>
            </text:list>
          </table:table-cell>
          <table:covered-table-cell/>
        </table:table-row>
        <table:table-row table:style-name="Táblázat23.3">
          <table:table-cell table:style-name="Táblázat23.A2" office:value-type="string">
            <text:p text:style-name="Standard"><text:span text:style-name="T42">Kérés és arra reagálás</text:span></text:p>
          </table:table-cell>
          <table:table-cell table:style-name="Táblázat23.A2" table:number-columns-spanned="2" office:value-type="string">
            <text:p text:style-name="Standard"><text:span text:style-name="T42">Can you give me a pen?</text:span></text:p>
            <text:p text:style-name="P23"/>
          </table:table-cell>
          <table:covered-table-cell/>
          <table:table-cell table:style-name="Táblázat23.A2" table:number-columns-spanned="0" office:value-type="string">
            <text:p text:style-name="Standard"><text:span text:style-name="T42">Yes, sure. Yes, of course. </text:span></text:p>
            <text:p text:style-name="Standard"><text:span text:style-name="T42">I’m afraid I can’t.</text:span></text:p>
          </table:table-cell>
        </table:table-row>
        <table:table-row table:style-name="Táblázat23.3">
          <table:table-cell table:style-name="Táblázat23.A2" office:value-type="string">
            <text:p text:style-name="Standard"><text:span text:style-name="T42">Javaslat és arra reagálás</text:span></text:p>
          </table:table-cell>
          <table:table-cell table:style-name="Táblázat23.A2" table:number-columns-spanned="2" office:value-type="string">
            <text:p text:style-name="Standard"><text:span text:style-name="T42">Let’s go to the cinema tonight.</text:span></text:p>
          </table:table-cell>
          <table:covered-table-cell/>
          <table:table-cell table:style-name="Táblázat23.A2" table:number-columns-spanned="0" office:value-type="string">
            <text:p text:style-name="Standard"><text:span text:style-name="T42">Good idea.</text:span></text:p>
          </table:table-cell>
        </table:table-row>
        <table:table-row table:style-name="Táblázat23.3">
          <table:table-cell table:style-name="Táblázat23.A2" office:value-type="string">
            <text:p text:style-name="Standard"><text:span text:style-name="T42">Meghívás és arra reagálás</text:span></text:p>
          </table:table-cell>
          <table:table-cell table:style-name="Táblázat23.A2" table:number-columns-spanned="2" office:value-type="string">
            <text:p text:style-name="Standard"><text:span text:style-name="T42">Are you free on Tuesday?</text:span></text:p>
            <text:p text:style-name="Standard"><text:span text:style-name="T42">Let’s meet on Sunday.</text:span></text:p>
          </table:table-cell>
          <table:covered-table-cell/>
          <table:table-cell table:style-name="Táblázat23.A2" table:number-columns-spanned="0" office:value-type="string">
            <text:p text:style-name="Standard"><text:span text:style-name="T42">Yes, I am.</text:span></text:p>
            <text:p text:style-name="Standard"><text:span text:style-name="T42">Good idea.</text:span></text:p>
          </table:table-cell>
        </table:table-row>
        <table:table-row table:style-name="Táblázat23.3">
          <table:table-cell table:style-name="Táblázat23.A2" office:value-type="string">
            <text:p text:style-name="Standard"><text:span text:style-name="T42">Kínálás és arra reagálás</text:span></text:p>
          </table:table-cell>
          <table:table-cell table:style-name="Táblázat23.A2" table:number-columns-spanned="2" office:value-type="string">
            <text:p text:style-name="Standard"><text:span text:style-name="T42">Have an orange. </text:span></text:p>
            <text:p text:style-name="Standard"><text:span text:style-name="T42">Here you are.</text:span></text:p>
          </table:table-cell>
          <table:covered-table-cell/>
          <table:table-cell table:style-name="Táblázat23.A2" table:number-columns-spanned="0" office:value-type="string">
            <text:p text:style-name="Standard"><text:span text:style-name="T42">Yes, please. No, thank you.</text:span></text:p>
            <text:p text:style-name="Standard"><text:span text:style-name="T42">Thank you.</text:span></text:p>
          </table:table-cell>
        </table:table-row>
        <table:table-row table:style-name="Táblázat23.29">
          <table:table-cell table:style-name="Táblázat23.A2" table:number-columns-spanned="2" office:value-type="string">
            <text:list xml:id="list38778036" text:continue-numbering="true" text:style-name="WWNum4">
              <text:list-item>
                <text:h text:style-name="P104" text:outline-level="4"><text:span text:style-name="T13">Interakcióban jellemző kommunikációs eszközök</text:span></text:h>
              </text:list-item>
            </text:list>
            <text:p text:style-name="P22"/>
          </table:table-cell>
          <table:covered-table-cell/>
        </table:table-row>
        <table:table-row table:style-name="Táblázat23.3">
          <table:table-cell table:style-name="Táblázat23.A2" office:value-type="string">
            <text:p text:style-name="Standard"><text:span text:style-name="T42">Megértés biztosítása</text:span></text:p>
          </table:table-cell>
          <table:table-cell table:style-name="Táblázat23.A2" office:value-type="string">
            <text:p text:style-name="Standard"><text:span text:style-name="T42">Did you say the castle?</text:span></text:p>
          </table:table-cell>
        </table:table-row>
        <table:table-row table:style-name="Táblázat23.3">
          <table:table-cell table:style-name="Táblázat23.A2" office:value-type="string">
            <text:p text:style-name="Standard"><text:span text:style-name="T42">Visszakérdezés, ismétléskérés</text:span></text:p>
          </table:table-cell>
          <table:table-cell table:style-name="Táblázat23.A2" office:value-type="string">
            <text:p text:style-name="Standard"><text:span text:style-name="T42">Can you spell it for me? It spells…</text:span></text:p>
          </table:table-cell>
        </table:table-row>
        <table:table-row table:style-name="Táblázat23.3">
          <table:table-cell table:style-name="Táblázat23.A2" office:value-type="string">
            <text:p text:style-name="Standard"><text:span text:style-name="T45">Nem értés, betűzés kérése, betűzés</text:span></text:p>
          </table:table-cell>
          <table:table-cell table:style-name="Táblázat23.A2" office:value-type="string">
            <text:p text:style-name="Standard"><text:span text:style-name="T42">Sorry, I don’t understand.</text:span></text:p>
            <text:p text:style-name="Standard"><text:span text:style-name="T42">Could you understand?</text:span></text:p>
            <text:p text:style-name="Standard"><text:span text:style-name="T42">Sorry, what does that mean?</text:span></text:p>
          </table:table-cell>
        </table:table-row>
      </table:table>
      <text:p text:style-name="P124"/>
      <text:p text:style-name="P82"/>
      <text:p text:style-name="P14"/>
      <table:table table:name="Táblázat24" table:style-name="Táblázat24">
        <table:table-column table:style-name="Táblázat24.A"/>
        <table:table-column table:style-name="Táblázat24.B"/>
        <table:table-column table:style-name="Táblázat24.C"/>
        <table:table-column table:style-name="Táblázat24.D"/>
        <table:table-column table:style-name="Táblázat24.E"/>
        <table:table-row>
          <table:table-cell table:style-name="Táblázat24.A1" table:number-columns-spanned="2" office:value-type="string">
            <text:p text:style-name="P79"><text:span text:style-name="T19">Kommunikációs eszközök A2</text:span></text:p>
            <text:list xml:id="list4406496832489574648" text:style-name="WWNum7">
              <text:list-item>
                <text:h text:style-name="P101" text:outline-level="4"><text:span text:style-name="T7">Társadalmi érintkezéshez szükséges kommunikációs eszközök</text:span></text:h>
              </text:list-item>
            </text:list>
            <text:p text:style-name="Standard"/>
          </table:table-cell>
          <table:covered-table-cell/>
        </table:table-row>
        <table:table-row table:style-name="Táblázat24.2">
          <table:table-cell table:style-name="Táblázat24.A2" office:value-type="string">
            <text:h text:style-name="P20" text:outline-level="1"/>
          </table:table-cell>
          <table:table-cell table:style-name="Táblázat24.A2" office:value-type="string">
            <text:h text:style-name="P83" text:outline-level="1"><text:span text:style-name="T13">Kezdeményezés és válasz</text:span></text:h>
            <text:p text:style-name="P22"/>
          </table:table-cell>
        </table:table-row>
        <table:table-row table:style-name="Táblázat24.2">
          <table:table-cell table:style-name="Táblázat24.A3" office:value-type="string">
            <text:p text:style-name="Standard"><text:span text:style-name="T41">Megszólítás</text:span></text:p>
          </table:table-cell>
          <table:table-cell table:style-name="Táblázat24.A3" table:number-columns-spanned="2" office:value-type="string">
            <text:h text:style-name="P20" text:outline-level="1"><text:span text:style-name="T41">Excuse me.</text:span></text:h>
          </table:table-cell>
          <table:covered-table-cell/>
          <table:table-cell table:style-name="Táblázat24.A3" table:number-columns-spanned="2" office:value-type="string">
            <text:h text:style-name="P20" text:outline-level="1"><text:span text:style-name="T41">Pardon?</text:span></text:h>
          </table:table-cell>
          <table:covered-table-cell/>
        </table:table-row>
        <table:table-row table:style-name="Táblázat24.2">
          <table:table-cell table:style-name="Táblázat24.A3" office:value-type="string">
            <text:p text:style-name="Standard"><text:span text:style-name="T41">Köszönés</text:span></text:p>
          </table:table-cell>
          <table:table-cell table:style-name="Táblázat24.A3" table:number-columns-spanned="2" office:value-type="string">
            <text:p text:style-name="Standard"><text:span text:style-name="T41">How do you do? </text:span></text:p>
            <text:p text:style-name="Standard"><text:span text:style-name="T41">Good morning.</text:span></text:p>
            <text:p text:style-name="Standard"><text:span text:style-name="T41">Hello Tom.</text:span></text:p>
            <text:p text:style-name="Standard"><text:span text:style-name="T41">Hello, how are you?</text:span></text:p>
            <text:p text:style-name="Standard"><text:span text:style-name="T41">Hi!</text:span></text:p>
          </table:table-cell>
          <table:covered-table-cell/>
          <table:table-cell table:style-name="Táblázat24.A3" table:number-columns-spanned="2" office:value-type="string">
            <text:p text:style-name="Standard"><text:span text:style-name="T41">How do you do? </text:span></text:p>
            <text:p text:style-name="Standard"><text:span text:style-name="T41">Good morning.</text:span></text:p>
            <text:p text:style-name="Standard"><text:span text:style-name="T41">Hello Mary.</text:span></text:p>
            <text:p text:style-name="Standard"><text:span text:style-name="T41">Very well, thank you. And how about you?</text:span></text:p>
            <text:p text:style-name="Standard"><text:span text:style-name="T41">Hi!</text:span></text:p>
          </table:table-cell>
          <table:covered-table-cell/>
        </table:table-row>
        <table:table-row table:style-name="Táblázat24.2">
          <table:table-cell table:style-name="Táblázat24.A3" office:value-type="string">
            <text:p text:style-name="Standard"><text:span text:style-name="T41">Elköszönés</text:span></text:p>
            <text:p text:style-name="P22"/>
            <text:p text:style-name="P22"/>
            <text:p text:style-name="P22"/>
            <text:p text:style-name="P22"/>
          </table:table-cell>
          <table:table-cell table:style-name="Táblázat24.A3" table:number-columns-spanned="2" office:value-type="string">
            <text:p text:style-name="Standard"><text:span text:style-name="T41">Goodbye.</text:span></text:p>
            <text:p text:style-name="Standard"><text:span text:style-name="T41">Bye-bye!</text:span></text:p>
            <text:p text:style-name="Standard"><text:span text:style-name="T41">Good night.</text:span></text:p>
            <text:p text:style-name="Standard"><text:span text:style-name="T41">Take care.</text:span></text:p>
          </table:table-cell>
          <table:covered-table-cell/>
          <table:table-cell table:style-name="Táblázat24.A3" table:number-columns-spanned="2" office:value-type="string">
            <text:p text:style-name="Standard"><text:span text:style-name="T41">Goodbye.</text:span></text:p>
            <text:p text:style-name="Standard"><text:span text:style-name="T41">Bye!</text:span></text:p>
            <text:p text:style-name="P22"/>
            <text:p text:style-name="Standard"><text:span text:style-name="T41">Good night.</text:span></text:p>
            <text:p text:style-name="Standard"><text:span text:style-name="T41">Thanks. Bye!</text:span></text:p>
          </table:table-cell>
          <table:covered-table-cell/>
        </table:table-row>
        <table:table-row table:style-name="Táblázat24.2">
          <table:table-cell table:style-name="Táblázat24.A3" office:value-type="string">
            <text:p text:style-name="Standard"><text:span text:style-name="T41">Köszönet és arra reagálás</text:span></text:p>
          </table:table-cell>
          <table:table-cell table:style-name="Táblázat24.A3" table:number-columns-spanned="2" office:value-type="string">
            <text:p text:style-name="Standard"><text:span text:style-name="T41">Thanks.</text:span></text:p>
            <text:p text:style-name="Standard"><text:span text:style-name="T41">Thank you very much.</text:span></text:p>
            <text:p text:style-name="Standard"><text:span text:style-name="T41">Thanks a lot. </text:span></text:p>
            <text:p text:style-name="Standard"><text:span text:style-name="T41">It’s very kind of you.</text:span></text:p>
          </table:table-cell>
          <table:covered-table-cell/>
          <table:table-cell table:style-name="Táblázat24.A3" table:number-columns-spanned="2" office:value-type="string">
            <text:p text:style-name="Standard"><text:span text:style-name="T41">Not at all.</text:span></text:p>
            <text:p text:style-name="Standard"><text:span text:style-name="T41">You are welcome.</text:span></text:p>
            <text:p text:style-name="Standard"><text:span text:style-name="T41">No problem.</text:span></text:p>
            <text:p text:style-name="Standard"><text:span text:style-name="T41">n’t mention it.</text:span></text:p>
          </table:table-cell>
          <table:covered-table-cell/>
        </table:table-row>
        <table:table-row table:style-name="Táblázat24.2">
          <table:table-cell table:style-name="Táblázat24.A3" office:value-type="string">
            <text:p text:style-name="Standard"><text:span text:style-name="T41">Bemutatkozás, bemutatás</text:span></text:p>
          </table:table-cell>
          <table:table-cell table:style-name="Táblázat24.A3" table:number-columns-spanned="2" office:value-type="string">
            <text:h text:style-name="P20" text:outline-level="1"><text:span text:style-name="T41">My name is…</text:span></text:h>
            <text:h text:style-name="P20" text:outline-level="1"><text:span text:style-name="T41">May I/Can I/ Let me introduce myself.</text:span></text:h>
            <text:h text:style-name="P20" text:outline-level="1"><text:span text:style-name="T41">May I/Can/ Let me introduce you to Rosy? </text:span></text:h>
          </table:table-cell>
          <table:covered-table-cell/>
          <table:table-cell table:style-name="Táblázat24.A3" table:number-columns-spanned="2" office:value-type="string">
            <text:h text:style-name="P20" text:outline-level="1"><text:span text:style-name="T41">Hello.</text:span></text:h>
            <text:h text:style-name="P20" text:outline-level="1"><text:span text:style-name="T41">Hi! </text:span></text:h>
            <text:h text:style-name="P20" text:outline-level="1"><text:span text:style-name="T41">Pleased to meet you. Nice to meet you. </text:span></text:h>
          </table:table-cell>
          <table:covered-table-cell/>
        </table:table-row>
        <table:table-row table:style-name="Táblázat24.2">
          <table:table-cell table:style-name="Táblázat24.A3" office:value-type="string">
            <text:p text:style-name="Standard"><text:span text:style-name="T44">Érdeklődés hogylét iránt és arra reagálás</text:span></text:p>
          </table:table-cell>
          <table:table-cell table:style-name="Táblázat24.A3" table:number-columns-spanned="2" office:value-type="string">
            <text:p text:style-name="Standard"><text:span text:style-name="T41">How are you feeling today?</text:span></text:p>
            <text:p text:style-name="Standard"><text:span text:style-name="T41">What’s the matter?</text:span></text:p>
          </table:table-cell>
          <table:covered-table-cell/>
          <table:table-cell table:style-name="Táblázat24.A3" table:number-columns-spanned="2" office:value-type="string">
            <text:p text:style-name="Standard"><text:span text:style-name="T41">Fine. / OK / All right. Much better, thanks. Not very well, I am afraid.</text:span></text:p>
          </table:table-cell>
          <table:covered-table-cell/>
        </table:table-row>
        <table:table-row table:style-name="Táblázat24.2">
          <table:table-cell table:style-name="Táblázat24.A3" office:value-type="string">
            <text:p text:style-name="Standard"><text:span text:style-name="T41">Bocsánatkérés és arra reagálás</text:span></text:p>
          </table:table-cell>
          <table:table-cell table:style-name="Táblázat24.A3" table:number-columns-spanned="2" office:value-type="string">
            <text:p text:style-name="Standard"><text:span text:style-name="T41">I am sorry. I am very sorry.</text:span></text:p>
            <text:p text:style-name="Standard"><text:span text:style-name="T41">I beg your pardon</text:span></text:p>
          </table:table-cell>
          <table:covered-table-cell/>
          <table:table-cell table:style-name="Táblázat24.A3" table:number-columns-spanned="2" office:value-type="string">
            <text:p text:style-name="Standard"><text:span text:style-name="T41">That’s all right.</text:span></text:p>
            <text:p text:style-name="Standard"><text:span text:style-name="T41">It doesn’t matter. Never mind.</text:span></text:p>
          </table:table-cell>
          <table:covered-table-cell/>
        </table:table-row>
        <table:table-row table:style-name="Táblázat24.2">
          <table:table-cell table:style-name="Táblázat24.A3" office:value-type="string">
            <text:p text:style-name="Standard"><text:span text:style-name="T46">Gratulációk, jókívánságok és arra reagálás</text:span></text:p>
          </table:table-cell>
          <table:table-cell table:style-name="Táblázat24.A3" table:number-columns-spanned="2" office:value-type="string">
            <text:p text:style-name="Standard"><text:span text:style-name="T41">Happy Christmas/New year/Birthday!</text:span></text:p>
            <text:p text:style-name="Standard"><text:span text:style-name="T41">Many happy returns (of the day)</text:span></text:p>
            <text:p text:style-name="Standard"><text:span text:style-name="T41">Congratulations!</text:span></text:p>
            <text:p text:style-name="P22"/>
          </table:table-cell>
          <table:covered-table-cell/>
          <table:table-cell table:style-name="Táblázat24.A3" table:number-columns-spanned="2" office:value-type="string">
            <text:p text:style-name="Standard"><text:span text:style-name="T41">Happy Christmas /New Year/ Birthday!</text:span></text:p>
            <text:p text:style-name="Standard"><text:span text:style-name="T41">Thank you.</text:span></text:p>
            <text:p text:style-name="Standard"><text:span text:style-name="T41">Thank you, the same to you.</text:span></text:p>
            <text:p text:style-name="P22"/>
          </table:table-cell>
          <table:covered-table-cell/>
        </table:table-row>
        <table:table-row table:style-name="Táblázat24.2">
          <table:table-cell table:style-name="Táblázat24.A3" table:number-columns-spanned="2" office:value-type="string">
            <text:p text:style-name="Standard"><text:span text:style-name="T41">Telefon felvétele</text:span></text:p>
          </table:table-cell>
          <table:covered-table-cell/>
          <table:table-cell table:style-name="Táblázat24.A3" table:number-columns-spanned="2" office:value-type="string">
            <text:p text:style-name="Standard"><text:span text:style-name="T41">Chichester, five oh two double one eight.</text:span></text:p>
          </table:table-cell>
          <table:covered-table-cell/>
          <table:table-cell table:style-name="Táblázat24.A3" office:value-type="string">
            <text:p text:style-name="Standard"><text:span text:style-name="T41">Hello, this is Mary Brown speaking.</text:span></text:p>
          </table:table-cell>
        </table:table-row>
        <table:table-row table:style-name="Táblázat24.2">
          <table:table-cell table:style-name="Táblázat24.A3" table:number-columns-spanned="2" office:value-type="string">
            <text:p text:style-name="Standard"><text:span text:style-name="T41">Telefonon bemutatkozás</text:span></text:p>
          </table:table-cell>
          <table:covered-table-cell/>
          <table:table-cell table:style-name="Táblázat24.A3" table:number-columns-spanned="2" office:value-type="string">
            <text:p text:style-name="Standard"><text:span text:style-name="T41">Hello, this is Mary Smith speaking</text:span></text:p>
          </table:table-cell>
          <table:covered-table-cell/>
          <table:table-cell table:style-name="Táblázat24.A3" office:value-type="string">
            <text:p text:style-name="P22"/>
          </table:table-cell>
        </table:table-row>
        <table:table-row table:style-name="Táblázat24.2">
          <table:table-cell table:style-name="Táblázat24.A3" office:value-type="string">
            <text:p text:style-name="Standard"><text:span text:style-name="T42">Megszólítás személyes levélben</text:span></text:p>
          </table:table-cell>
          <table:table-cell table:style-name="Táblázat24.A3" table:number-columns-spanned="2" office:value-type="string">
            <text:h text:style-name="P20" text:outline-level="1"><text:span text:style-name="T42">Dear John,</text:span></text:h>
          </table:table-cell>
          <table:covered-table-cell/>
          <table:table-cell table:style-name="Táblázat24.A3" table:number-columns-spanned="2" office:value-type="string">
            <text:h text:style-name="P24" text:outline-level="1"/>
          </table:table-cell>
          <table:covered-table-cell/>
        </table:table-row>
        <table:table-row table:style-name="Táblázat24.2">
          <table:table-cell table:style-name="Táblázat24.A3" office:value-type="string">
            <text:p text:style-name="Standard"><text:span text:style-name="T42">Elbúcsúzás személyes levélben</text:span></text:p>
          </table:table-cell>
          <table:table-cell table:style-name="Táblázat24.A3" table:number-columns-spanned="2" office:value-type="string">
            <text:p text:style-name="Standard"><text:span text:style-name="T42">Best wishes,</text:span></text:p>
            <text:h text:style-name="P20" text:outline-level="1"><text:span text:style-name="T42">Love (from),</text:span></text:h>
          </table:table-cell>
          <table:covered-table-cell/>
          <table:table-cell table:style-name="Táblázat24.A3" table:number-columns-spanned="2" office:value-type="string">
            <text:h text:style-name="P24" text:outline-level="1"/>
          </table:table-cell>
          <table:covered-table-cell/>
        </table:table-row>
        <table:table-row table:style-name="Táblázat24.15">
          <table:table-cell table:style-name="Táblázat24.A3" table:number-columns-spanned="2" office:value-type="string">
            <text:list xml:id="list38792832" text:continue-numbering="true" text:style-name="WWNum7">
              <text:list-item>
                <text:h text:style-name="P101" text:outline-level="4"><text:span text:style-name="T13">Érzelmek és lelkiállapotok kifejezésére szolgáló kommunikációs eszközök</text:span></text:h>
              </text:list-item>
            </text:list>
            <text:h text:style-name="P24" text:outline-level="1"/>
          </table:table-cell>
          <table:covered-table-cell/>
        </table:table-row>
        <table:table-row table:style-name="Táblázat24.2">
          <table:table-cell table:style-name="Táblázat24.A3" office:value-type="string">
            <text:p text:style-name="Standard"><text:span text:style-name="T42">Öröm, sajnálkozás, bánat</text:span></text:p>
          </table:table-cell>
          <table:table-cell table:style-name="Táblázat24.A3" table:number-columns-spanned="2" office:value-type="string">
            <text:h text:style-name="P20" text:outline-level="1"><text:span text:style-name="T42">Are you happy about that?</text:span></text:h>
            <text:h text:style-name="P24" text:outline-level="1"/>
            <text:h text:style-name="P24" text:outline-level="1"/>
            <text:h text:style-name="P24" text:outline-level="1"/>
            <text:h text:style-name="P20" text:outline-level="1"><text:span text:style-name="T42">What do you think of that?</text:span></text:h>
            <text:h text:style-name="P24" text:outline-level="1"/>
            <text:h text:style-name="P20" text:outline-level="1"><text:span text:style-name="T42">How do you feel about that?</text:span></text:h>
          </table:table-cell>
          <table:covered-table-cell/>
          <table:table-cell table:style-name="Táblázat24.A3" table:number-columns-spanned="2" office:value-type="string">
            <text:h text:style-name="P20" text:outline-level="1"><text:span text:style-name="T42">Great!</text:span></text:h>
            <text:h text:style-name="P20" text:outline-level="1"><text:span text:style-name="T42">I’m so glad /very happy.</text:span></text:h>
            <text:h text:style-name="P20" text:outline-level="1"><text:span text:style-name="T42">I’m glad to hear that.</text:span></text:h>
            <text:h text:style-name="P20" text:outline-level="1"><text:span text:style-name="T42">I’m so pleased that…</text:span></text:h>
            <text:h text:style-name="P20" text:outline-level="1"><text:span text:style-name="T42">Good for you.</text:span></text:h>
            <text:h text:style-name="P20" text:outline-level="1"><text:span text:style-name="T42">Congratulations.</text:span></text:h>
            <text:h text:style-name="P20" text:outline-level="1"><text:span text:style-name="T42">I feel so happy for…</text:span></text:h>
            <text:h text:style-name="P20" text:outline-level="1"><text:span text:style-name="T42">I’m sorry to hear that.</text:span></text:h>
            <text:h text:style-name="P20" text:outline-level="1"><text:span text:style-name="T42">What a pity.</text:span></text:h>
            <text:h text:style-name="P20" text:outline-level="1"><text:span text:style-name="T42">Oh, no!</text:span></text:h>
            <text:h text:style-name="P20" text:outline-level="1"><text:span text:style-name="T42">Oh, dear!</text:span></text:h>
            <text:h text:style-name="P20" text:outline-level="1"><text:span text:style-name="T42">I feel so sorry for…</text:span></text:h>
          </table:table-cell>
          <table:covered-table-cell/>
        </table:table-row>
        <table:table-row table:style-name="Táblázat24.17">
          <table:table-cell table:style-name="Táblázat24.A3" office:value-type="string">
            <text:p text:style-name="Standard"><text:span text:style-name="T42">Elégedettség, elégedetlenség, bosszúság</text:span></text:p>
          </table:table-cell>
          <table:table-cell table:style-name="Táblázat24.A3" table:number-columns-spanned="2" office:value-type="string">
            <text:p text:style-name="Standard"><text:span text:style-name="T42">What do you think of…?</text:span></text:p>
            <text:p text:style-name="Standard"><text:span text:style-name="T42">Are you pleased with…?</text:span></text:p>
            <text:p text:style-name="Standard"><text:span text:style-name="T42">Are you happy with…?</text:span></text:p>
            <text:p text:style-name="Standard"><text:span text:style-name="T42">Are you satisfied with…?</text:span></text:p>
          </table:table-cell>
          <table:covered-table-cell/>
          <table:table-cell table:style-name="Táblázat24.A3" table:number-columns-spanned="2" office:value-type="string">
            <text:p text:style-name="Standard"><text:span text:style-name="T42">That’s fine/nice/not bad.</text:span></text:p>
            <text:p text:style-name="Standard"><text:span text:style-name="T42">That was fine/good/ nice </text:span></text:p>
            <text:p text:style-name="Standard"><text:span text:style-name="T42">I’m quite satisfied with…</text:span></text:p>
            <text:p text:style-name="Standard"><text:span text:style-name="T42">I’m quite happy with…</text:span></text:p>
            <text:p text:style-name="Standard"><text:span text:style-name="T42">I’m quite pleased with…</text:span></text:p>
            <text:p text:style-name="P23"/>
            <text:p text:style-name="Standard"><text:span text:style-name="T42">It’s not good enough.</text:span></text:p>
            <text:p text:style-name="Standard"><text:span text:style-name="T42">That wasn’t very good.</text:span></text:p>
          </table:table-cell>
          <table:covered-table-cell/>
        </table:table-row>
        <text:soft-page-break/>
        <table:table-row table:style-name="Táblázat24.2">
          <table:table-cell table:style-name="Táblázat24.A3" office:value-type="string">
            <text:p text:style-name="Standard"><text:span text:style-name="T42">Csodálkozás</text:span></text:p>
          </table:table-cell>
          <table:table-cell table:style-name="Táblázat24.A3" table:number-columns-spanned="2" office:value-type="string">
            <text:p text:style-name="Standard"><text:span text:style-name="T42">Jane has lost her money.</text:span></text:p>
            <text:p text:style-name="Standard"><text:span text:style-name="T42">Tom is twenty.</text:span></text:p>
            <text:p text:style-name="Standard"><text:span text:style-name="T42">This is a book for you. </text:span></text:p>
          </table:table-cell>
          <table:covered-table-cell/>
          <table:table-cell table:style-name="Táblázat24.A3" table:number-columns-spanned="2" office:value-type="string">
            <text:p text:style-name="Standard"><text:span text:style-name="T42">How come?</text:span></text:p>
            <text:p text:style-name="Standard"><text:span text:style-name="T42">Is he?</text:span></text:p>
            <text:p text:style-name="Standard"><text:span text:style-name="T42">What a surprise!</text:span></text:p>
          </table:table-cell>
          <table:covered-table-cell/>
        </table:table-row>
        <table:table-row table:style-name="Táblázat24.2">
          <table:table-cell table:style-name="Táblázat24.A3" office:value-type="string">
            <text:p text:style-name="Standard"><text:span text:style-name="T42">Remény</text:span></text:p>
          </table:table-cell>
          <table:table-cell table:style-name="Táblázat24.A3" table:number-columns-spanned="2" office:value-type="string">
            <text:p text:style-name="Standard"><text:span text:style-name="T42">What are you hoping for?</text:span></text:p>
            <text:p text:style-name="Standard"><text:span text:style-name="T42">What are you looking forward to?</text:span></text:p>
          </table:table-cell>
          <table:covered-table-cell/>
          <table:table-cell table:style-name="Táblázat24.A3" table:number-columns-spanned="2" office:value-type="string">
            <text:p text:style-name="Standard"><text:span text:style-name="T42">I am looking forward to…</text:span></text:p>
            <text:p text:style-name="Standard"><text:span text:style-name="T42">I hope you’ll have time to join me for dinner.</text:span></text:p>
          </table:table-cell>
          <table:covered-table-cell/>
        </table:table-row>
        <table:table-row table:style-name="Táblázat24.2">
          <table:table-cell table:style-name="Táblázat24.A3" table:number-columns-spanned="2" office:value-type="string">
            <text:list xml:id="list38792179" text:continue-numbering="true" text:style-name="WWNum7">
              <text:list-item>
                <text:h text:style-name="P101" text:outline-level="4"><text:span text:style-name="T13">Személyes beállítódás és vélemény kifejezésére szolgáló kommunikációs eszközök</text:span></text:h>
              </text:list-item>
            </text:list>
            <text:p text:style-name="P22"/>
          </table:table-cell>
          <table:covered-table-cell/>
        </table:table-row>
        <table:table-row table:style-name="Táblázat24.2">
          <table:table-cell table:style-name="Táblázat24.A3" office:value-type="string">
            <text:p text:style-name="Standard"><text:span text:style-name="T41">Véleménykérés, és arra reagálás</text:span></text:p>
          </table:table-cell>
          <table:table-cell table:style-name="Táblázat24.A3" table:number-columns-spanned="4" office:value-type="string">
            <text:p text:style-name="Standard"><text:span text:style-name="T41">What do you think? How do you like it?</text:span></text:p>
          </table:table-cell>
          <table:covered-table-cell/>
          <table:covered-table-cell/>
          <table:covered-table-cell/>
          <table:table-cell table:style-name="Táblázat24.A3" table:number-columns-spanned="0" office:value-type="string">
            <text:p text:style-name="Standard"><text:span text:style-name="T41">I think it is rather strange. I like it.</text:span></text:p>
          </table:table-cell>
        </table:table-row>
        <table:table-row table:style-name="Táblázat24.2">
          <table:table-cell table:style-name="Táblázat24.A3" office:value-type="string">
            <text:p text:style-name="Standard"><text:span text:style-name="T44">Valaki igazának az elismerése és el nem ismerése</text:span></text:p>
          </table:table-cell>
          <table:table-cell table:style-name="Táblázat24.A3" table:number-columns-spanned="4" office:value-type="string">
            <text:p text:style-name="Standard"><text:span text:style-name="T41">You are right. You are wrong.</text:span></text:p>
          </table:table-cell>
          <table:covered-table-cell/>
          <table:covered-table-cell/>
          <table:covered-table-cell/>
          <table:table-cell table:style-name="Táblázat24.A3" table:number-columns-spanned="0" office:value-type="string">
            <text:p text:style-name="P22"/>
          </table:table-cell>
        </table:table-row>
        <table:table-row table:style-name="Táblázat24.2">
          <table:table-cell table:style-name="Táblázat24.A3" office:value-type="string">
            <text:p text:style-name="Standard"><text:span text:style-name="T41">Egyetértés, egyet nem értés</text:span></text:p>
          </table:table-cell>
          <table:table-cell table:style-name="Táblázat24.A3" table:number-columns-spanned="4" office:value-type="string">
            <text:p text:style-name="Standard"><text:span text:style-name="T41">Do you agree?</text:span></text:p>
            <text:p text:style-name="Standard"><text:span text:style-name="T41">What’s your opinion?</text:span></text:p>
            <text:p text:style-name="Standard"><text:span text:style-name="T41">How do you feel about it? </text:span></text:p>
          </table:table-cell>
          <table:covered-table-cell/>
          <table:covered-table-cell/>
          <table:covered-table-cell/>
          <table:table-cell table:style-name="Táblázat24.A3" table:number-columns-spanned="0" office:value-type="string">
            <text:p text:style-name="Standard"><text:span text:style-name="T41">OK</text:span></text:p>
            <text:p text:style-name="Standard"><text:span text:style-name="T41">All right.</text:span></text:p>
            <text:p text:style-name="Standard"><text:span text:style-name="T41">I think he’s wrong/right.</text:span></text:p>
          </table:table-cell>
        </table:table-row>
        <table:table-row table:style-name="Táblázat24.2">
          <table:table-cell table:style-name="Táblázat24.A3" office:value-type="string">
            <text:p text:style-name="Standard"><text:span text:style-name="T41">Tetszés, nem tetszés</text:span></text:p>
          </table:table-cell>
          <table:table-cell table:style-name="Táblázat24.A3" table:number-columns-spanned="4" office:value-type="string">
            <text:p text:style-name="Standard"><text:span text:style-name="T41">Do you like Greek food?</text:span></text:p>
            <text:p text:style-name="Standard"><text:span text:style-name="T41">What do you think of my boyfriend?</text:span></text:p>
          </table:table-cell>
          <table:covered-table-cell/>
          <table:covered-table-cell/>
          <table:covered-table-cell/>
          <table:table-cell table:style-name="Táblázat24.A3" table:number-columns-spanned="0" office:value-type="string">
            <text:p text:style-name="Standard"><text:span text:style-name="T41">I think it’s great. I don’t like it.</text:span></text:p>
            <text:p text:style-name="Standard"><text:span text:style-name="T41">He looks nice.</text:span></text:p>
          </table:table-cell>
        </table:table-row>
        <table:table-row table:style-name="Táblázat24.2">
          <table:table-cell table:style-name="Táblázat24.A3" office:value-type="string">
            <text:p text:style-name="Standard"><text:span text:style-name="T41">Akarat, kívánság:</text:span></text:p>
          </table:table-cell>
          <table:table-cell table:style-name="Táblázat24.A3" table:number-columns-spanned="4" office:value-type="string">
            <text:p text:style-name="Standard"><text:span text:style-name="T41">Would you like a bisquit?</text:span></text:p>
          </table:table-cell>
          <table:covered-table-cell/>
          <table:covered-table-cell/>
          <table:covered-table-cell/>
          <table:table-cell table:style-name="Táblázat24.A3" table:number-columns-spanned="0" office:value-type="string">
            <text:p text:style-name="Standard"><text:span text:style-name="T41">I’d like an ice-cream, please.</text:span></text:p>
          </table:table-cell>
        </table:table-row>
        <table:table-row table:style-name="Táblázat24.2">
          <table:table-cell table:style-name="Táblázat24.A3" office:value-type="string">
            <text:p text:style-name="Standard"><text:span text:style-name="T42">Képesség</text:span></text:p>
            <text:p text:style-name="P23"/>
          </table:table-cell>
          <table:table-cell table:style-name="Táblázat24.A3" table:number-columns-spanned="4" office:value-type="string">
            <text:p text:style-name="Standard"><text:span text:style-name="T42">Can you speak French?</text:span></text:p>
            <text:p text:style-name="Standard"><text:span text:style-name="T42">Are you able to ride a horse?</text:span></text:p>
          </table:table-cell>
          <table:covered-table-cell/>
          <table:covered-table-cell/>
          <table:covered-table-cell/>
          <table:table-cell table:style-name="Táblázat24.A3" table:number-columns-spanned="0" office:value-type="string">
            <text:p text:style-name="Standard"><text:span text:style-name="T42">I can understand French.</text:span></text:p>
            <text:p text:style-name="Standard"><text:span text:style-name="T42">I am unable to ride a horse.</text:span></text:p>
          </table:table-cell>
        </table:table-row>
        <table:table-row table:style-name="Táblázat24.2">
          <table:table-cell table:style-name="Táblázat24.A3" office:value-type="string">
            <text:p text:style-name="Standard"><text:span text:style-name="T42">Szükségesség</text:span></text:p>
          </table:table-cell>
          <table:table-cell table:style-name="Táblázat24.A3" table:number-columns-spanned="4" office:value-type="string">
            <text:p text:style-name="Standard"><text:span text:style-name="T42">Is that necessarily so?Do I have to...? Is it a must? For sure?</text:span></text:p>
            <text:p text:style-name="P23"/>
          </table:table-cell>
          <table:covered-table-cell/>
          <table:covered-table-cell/>
          <table:covered-table-cell/>
          <table:table-cell table:style-name="Táblázat24.A3" table:number-columns-spanned="0" office:value-type="string">
            <text:p text:style-name="Standard"><text:span text:style-name="T42">People must sleep sometimes.</text:span></text:p>
          </table:table-cell>
        </table:table-row>
        <table:table-row table:style-name="Táblázat24.2">
          <table:table-cell table:style-name="Táblázat24.A3" office:value-type="string">
            <text:p text:style-name="Standard"><text:span text:style-name="T42">Lehetőség</text:span></text:p>
          </table:table-cell>
          <table:table-cell table:style-name="Táblázat24.A3" table:number-columns-spanned="4" office:value-type="string">
            <text:p text:style-name="Standard"><text:span text:style-name="T42">It may rain. <text:s/></text:span></text:p>
            <text:p text:style-name="Standard"><text:span text:style-name="T42">She might be late.</text:span></text:p>
          </table:table-cell>
          <table:covered-table-cell/>
          <table:covered-table-cell/>
          <table:covered-table-cell/>
          <table:table-cell table:style-name="Táblázat24.A3" table:number-columns-spanned="0" office:value-type="string">
            <text:p text:style-name="P23"/>
          </table:table-cell>
        </table:table-row>
        <table:table-row table:style-name="Táblázat24.2">
          <table:table-cell table:style-name="Táblázat24.A3" office:value-type="string">
            <text:p text:style-name="Standard"><text:span text:style-name="T42">Ígéret</text:span></text:p>
          </table:table-cell>
          <table:table-cell table:style-name="Táblázat24.A3" table:number-columns-spanned="4" office:value-type="string">
            <text:p text:style-name="Standard"><text:span text:style-name="T42">Will you come and meet me at the station?</text:span></text:p>
          </table:table-cell>
          <table:covered-table-cell/>
          <table:covered-table-cell/>
          <table:covered-table-cell/>
          <table:table-cell table:style-name="Táblázat24.A3" table:number-columns-spanned="0" office:value-type="string">
            <text:p text:style-name="Standard"><text:span text:style-name="T42">Don’t worry, I will.</text:span></text:p>
            <text:p text:style-name="Standard"><text:span text:style-name="T42">I promise to be there at five.</text:span></text:p>
          </table:table-cell>
        </table:table-row>
        <table:table-row table:style-name="Táblázat24.2">
          <table:table-cell table:style-name="Táblázat24.A3" office:value-type="string">
            <text:p text:style-name="Standard"><text:span text:style-name="T42">Szándék, kívánság</text:span></text:p>
          </table:table-cell>
          <table:table-cell table:style-name="Táblázat24.A3" table:number-columns-spanned="4" office:value-type="string">
            <text:p text:style-name="Standard"><text:span text:style-name="T42">What would you like to do?</text:span></text:p>
            <text:p text:style-name="Standard"><text:span text:style-name="T42">Would you like to have a rest?</text:span></text:p>
          </table:table-cell>
          <table:covered-table-cell/>
          <table:covered-table-cell/>
          <table:covered-table-cell/>
          <table:table-cell table:style-name="Táblázat24.A3" table:number-columns-spanned="0" office:value-type="string">
            <text:p text:style-name="Standard"><text:span text:style-name="T42">I’d like to see that film</text:span></text:p>
            <text:p text:style-name="Standard"><text:span text:style-name="T42">I’d rather not go out tonight.</text:span></text:p>
          </table:table-cell>
        </table:table-row>
        <table:table-row table:style-name="Táblázat24.2">
          <table:table-cell table:style-name="Táblázat24.A3" office:value-type="string">
            <text:p text:style-name="Standard"><text:span text:style-name="T42">Dicséret, kritika</text:span></text:p>
          </table:table-cell>
          <table:table-cell table:style-name="Táblázat24.A3" table:number-columns-spanned="4" office:value-type="string">
            <text:p text:style-name="Standard"><text:span text:style-name="T42">It’s great. It’s a good idea.</text:span></text:p>
          </table:table-cell>
          <table:covered-table-cell/>
          <table:covered-table-cell/>
          <table:covered-table-cell/>
          <table:table-cell table:style-name="Táblázat24.A3" table:number-columns-spanned="0" office:value-type="string">
            <text:p text:style-name="Standard"><text:span text:style-name="T42">It’s boring.</text:span></text:p>
          </table:table-cell>
        </table:table-row>
        <table:table-row table:style-name="Táblázat24.2">
          <table:table-cell table:style-name="Táblázat24.A3" table:number-columns-spanned="2" office:value-type="string">
            <text:list xml:id="list38767433" text:continue-numbering="true" text:style-name="WWNum7">
              <text:list-item>
                <text:h text:style-name="P101" text:outline-level="4"><text:span text:style-name="T13">Információcseréhez kapcsolódó kommunikációs eszközök</text:span></text:h>
              </text:list-item>
            </text:list>
            <text:p text:style-name="P22"/>
          </table:table-cell>
          <table:covered-table-cell/>
        </table:table-row>
        <table:table-row table:style-name="Táblázat24.2">
          <table:table-cell table:style-name="Táblázat24.A3" office:value-type="string">
            <text:p text:style-name="Standard"><text:span text:style-name="T41">Dolgok, személyek megnevezése, leírása</text:span></text:p>
          </table:table-cell>
          <table:table-cell table:style-name="Táblázat24.A3" table:number-columns-spanned="4" office:value-type="string">
            <text:p text:style-name="Standard"><text:span text:style-name="T41">What is it?</text:span></text:p>
            <text:p text:style-name="Standard"><text:span text:style-name="T41">What’s it in English?</text:span></text:p>
            <text:p text:style-name="Standard"><text:span text:style-name="T41">What is his house like?</text:span></text:p>
          </table:table-cell>
          <table:covered-table-cell/>
          <table:covered-table-cell/>
          <table:covered-table-cell/>
          <table:table-cell table:style-name="Táblázat24.A3" table:number-columns-spanned="0" office:value-type="string">
            <text:p text:style-name="Standard"><text:span text:style-name="T41">It’s…/ That’s…/ It’s a kind of…/It’s used for…</text:span></text:p>
            <text:p text:style-name="Standard"><text:span text:style-name="T41">It’s big and comfortable.</text:span></text:p>
          </table:table-cell>
        </table:table-row>
        <table:table-row table:style-name="Táblázat24.2">
          <table:table-cell table:style-name="Táblázat24.A3" office:value-type="string">
            <text:p text:style-name="Standard"><text:span text:style-name="T41">Információkérés, -adás</text:span></text:p>
            <text:p text:style-name="P22"/>
          </table:table-cell>
          <table:table-cell table:style-name="Táblázat24.A3" table:number-columns-spanned="4" office:value-type="string">
            <text:p text:style-name="Standard"><text:span text:style-name="T41">Are you all right?</text:span></text:p>
            <text:p text:style-name="Standard"><text:span text:style-name="T41">When are the guests coming?</text:span></text:p>
          </table:table-cell>
          <table:covered-table-cell/>
          <table:covered-table-cell/>
          <table:covered-table-cell/>
          <table:table-cell table:style-name="Táblázat24.A3" table:number-columns-spanned="0" office:value-type="string">
            <text:p text:style-name="Standard"><text:span text:style-name="T41">Yes, I am.</text:span></text:p>
            <text:p text:style-name="Standard"><text:span text:style-name="T41">At 6 p.m.</text:span></text:p>
          </table:table-cell>
        </table:table-row>
        <text:soft-page-break/>
        <table:table-row table:style-name="Táblázat24.2">
          <table:table-cell table:style-name="Táblázat24.A3" office:value-type="string">
            <text:p text:style-name="Standard"><text:span text:style-name="T41">Tudás, nemtudás</text:span></text:p>
          </table:table-cell>
          <table:table-cell table:style-name="Táblázat24.A3" table:number-columns-spanned="4" office:value-type="string">
            <text:p text:style-name="Standard"><text:span text:style-name="T41">Where is she?</text:span></text:p>
          </table:table-cell>
          <table:covered-table-cell/>
          <table:covered-table-cell/>
          <table:covered-table-cell/>
          <table:table-cell table:style-name="Táblázat24.A3" table:number-columns-spanned="0" office:value-type="string">
            <text:p text:style-name="Standard"><text:span text:style-name="T41">I have no idea.</text:span></text:p>
          </table:table-cell>
        </table:table-row>
        <table:table-row table:style-name="Táblázat24.2">
          <table:table-cell table:style-name="Táblázat24.A3" office:value-type="string">
            <text:p text:style-name="Standard"><text:span text:style-name="T42">Egymást követő események leírása</text:span></text:p>
          </table:table-cell>
          <table:table-cell table:style-name="Táblázat24.A3" table:number-columns-spanned="4" office:value-type="string">
            <text:p text:style-name="Standard"><text:span text:style-name="T42">What happened?</text:span></text:p>
            <text:p text:style-name="P23"/>
          </table:table-cell>
          <table:covered-table-cell/>
          <table:covered-table-cell/>
          <table:covered-table-cell/>
          <table:table-cell table:style-name="Táblázat24.A3" table:number-columns-spanned="0" office:value-type="string">
            <text:p text:style-name="Standard"><text:span text:style-name="T42">First she finished lunch, then she phoned her friend and finally they all met at the cinema.</text:span></text:p>
          </table:table-cell>
        </table:table-row>
        <table:table-row table:style-name="Táblázat24.2">
          <table:table-cell table:style-name="Táblázat24.A3" office:value-type="string">
            <text:p text:style-name="Standard"><text:span text:style-name="T42">Bizonyosság, bizonytalanság</text:span></text:p>
          </table:table-cell>
          <table:table-cell table:style-name="Táblázat24.A3" table:number-columns-spanned="4" office:value-type="string">
            <text:p text:style-name="Standard"><text:span text:style-name="T42">Do you think they will come?</text:span></text:p>
            <text:p text:style-name="P23"/>
            <text:p text:style-name="Standard"><text:span text:style-name="T42">How old do you think she is?</text:span></text:p>
          </table:table-cell>
          <table:covered-table-cell/>
          <table:covered-table-cell/>
          <table:covered-table-cell/>
          <table:table-cell table:style-name="Táblázat24.A3" table:number-columns-spanned="0" office:value-type="string">
            <text:p text:style-name="Standard"><text:span text:style-name="T42">They will probably come. They might come, or they might not come.</text:span></text:p>
            <text:p text:style-name="Standard"><text:span text:style-name="T42">She can’t be very old. She must be 25.</text:span></text:p>
          </table:table-cell>
        </table:table-row>
        <table:table-row table:style-name="Táblázat24.2">
          <table:table-cell table:style-name="Táblázat24.A3" table:number-columns-spanned="2" office:value-type="string">
            <text:list xml:id="list38788777" text:continue-numbering="true" text:style-name="WWNum7">
              <text:list-item>
                <text:h text:style-name="P101" text:outline-level="4"><text:span text:style-name="T7">A partner cselekvését befolyásoló kommunikációs eszközök</text:span></text:h>
              </text:list-item>
            </text:list>
            <text:p text:style-name="Standard"/>
          </table:table-cell>
          <table:covered-table-cell/>
        </table:table-row>
        <table:table-row table:style-name="Táblázat24.2">
          <table:table-cell table:style-name="Táblázat24.A3" table:number-columns-spanned="2" office:value-type="string">
            <text:p text:style-name="Standard"><text:span text:style-name="T41">Kérés és arra reagálás</text:span></text:p>
          </table:table-cell>
          <table:covered-table-cell/>
          <table:table-cell table:style-name="Táblázat24.A3" table:number-columns-spanned="2" office:value-type="string">
            <text:p text:style-name="Standard"><text:span text:style-name="T41">Can you give me a pen?</text:span></text:p>
            <text:p text:style-name="P22"/>
          </table:table-cell>
          <table:covered-table-cell/>
          <table:table-cell table:style-name="Táblázat24.A3" office:value-type="string">
            <text:p text:style-name="Standard"><text:span text:style-name="T41">Yes, sure. Yes, of course. </text:span></text:p>
            <text:p text:style-name="Standard"><text:span text:style-name="T41">I’m afraid I can’t.</text:span></text:p>
          </table:table-cell>
        </table:table-row>
        <table:table-row table:style-name="Táblázat24.2">
          <table:table-cell table:style-name="Táblázat24.A3" table:number-columns-spanned="2" office:value-type="string">
            <text:p text:style-name="Standard"><text:span text:style-name="T41">Javaslat és arra reagálás</text:span></text:p>
          </table:table-cell>
          <table:covered-table-cell/>
          <table:table-cell table:style-name="Táblázat24.A3" table:number-columns-spanned="2" office:value-type="string">
            <text:p text:style-name="Standard"><text:span text:style-name="T41">Let’s go to the cinema tonight.</text:span></text:p>
          </table:table-cell>
          <table:covered-table-cell/>
          <table:table-cell table:style-name="Táblázat24.A3" office:value-type="string">
            <text:p text:style-name="Standard"><text:span text:style-name="T41">Good idea.</text:span></text:p>
          </table:table-cell>
        </table:table-row>
        <table:table-row table:style-name="Táblázat24.2">
          <table:table-cell table:style-name="Táblázat24.A3" table:number-columns-spanned="2" office:value-type="string">
            <text:p text:style-name="Standard"><text:span text:style-name="T41">Meghívás és arra reagálás</text:span></text:p>
          </table:table-cell>
          <table:covered-table-cell/>
          <table:table-cell table:style-name="Táblázat24.A3" table:number-columns-spanned="2" office:value-type="string">
            <text:p text:style-name="Standard"><text:span text:style-name="T41">Are you free on Tuesday?</text:span></text:p>
            <text:p text:style-name="Standard"><text:span text:style-name="T41">Let’s meet on Sunday.</text:span></text:p>
          </table:table-cell>
          <table:covered-table-cell/>
          <table:table-cell table:style-name="Táblázat24.A3" office:value-type="string">
            <text:p text:style-name="Standard"><text:span text:style-name="T41">Yes, I am.</text:span></text:p>
            <text:p text:style-name="Standard"><text:span text:style-name="T41">Good idea.</text:span></text:p>
          </table:table-cell>
        </table:table-row>
        <table:table-row table:style-name="Táblázat24.2">
          <table:table-cell table:style-name="Táblázat24.A3" table:number-columns-spanned="2" office:value-type="string">
            <text:p text:style-name="Standard"><text:span text:style-name="T41">Kínálás és arra reagálás</text:span></text:p>
          </table:table-cell>
          <table:covered-table-cell/>
          <table:table-cell table:style-name="Táblázat24.A3" table:number-columns-spanned="2" office:value-type="string">
            <text:p text:style-name="Standard"><text:span text:style-name="T41">Have an orange. </text:span></text:p>
            <text:p text:style-name="Standard"><text:span text:style-name="T41">Here you are.</text:span></text:p>
          </table:table-cell>
          <table:covered-table-cell/>
          <table:table-cell table:style-name="Táblázat24.A3" office:value-type="string">
            <text:p text:style-name="Standard"><text:span text:style-name="T41">Yes, please. No, thank you.</text:span></text:p>
            <text:p text:style-name="Standard"><text:span text:style-name="T41">Thank you.</text:span></text:p>
          </table:table-cell>
        </table:table-row>
        <table:table-row table:style-name="Táblázat24.2">
          <table:table-cell table:style-name="Táblázat24.A3" table:number-columns-spanned="2" office:value-type="string">
            <text:list xml:id="list38774803" text:continue-numbering="true" text:style-name="WWNum7">
              <text:list-item>
                <text:h text:style-name="P101" text:outline-level="4"><text:span text:style-name="T13">Interakcióban jellemző kommunikációs eszközök</text:span></text:h>
              </text:list-item>
            </text:list>
            <text:p text:style-name="P22"/>
          </table:table-cell>
          <table:covered-table-cell/>
        </table:table-row>
        <table:table-row table:style-name="Táblázat24.2">
          <table:table-cell table:style-name="Táblázat24.A3" table:number-columns-spanned="2" office:value-type="string">
            <text:p text:style-name="Standard"><text:span text:style-name="T41">Megértés biztosítása</text:span></text:p>
          </table:table-cell>
          <table:covered-table-cell/>
          <table:table-cell table:style-name="Táblázat24.A3" table:number-columns-spanned="2" office:value-type="string">
            <text:p text:style-name="Standard"><text:span text:style-name="T41">Visszakérdezés, ismétléskérés</text:span></text:p>
          </table:table-cell>
          <table:covered-table-cell/>
          <table:table-cell table:style-name="Táblázat24.A3" office:value-type="string">
            <text:p text:style-name="Standard"><text:span text:style-name="T41">Did you say the castle?</text:span></text:p>
            <text:p text:style-name="Standard"><text:span text:style-name="T41">Sorry, where does she live?</text:span></text:p>
            <text:p text:style-name="Standard"><text:span text:style-name="T41">Sorry, what did you say his name was?</text:span></text:p>
          </table:table-cell>
        </table:table-row>
        <table:table-row table:style-name="Táblázat24.2">
          <table:table-cell table:style-name="Táblázat24.A3" table:number-columns-spanned="2" office:value-type="string">
            <text:p text:style-name="P22"/>
          </table:table-cell>
          <table:covered-table-cell/>
          <table:table-cell table:style-name="Táblázat24.A3" table:number-columns-spanned="2" office:value-type="string">
            <text:p text:style-name="Standard"><text:span text:style-name="T41">Nem értés, magyarázatkérés, magyarázat értés ellenőrzése</text:span></text:p>
          </table:table-cell>
          <table:covered-table-cell/>
          <table:table-cell table:style-name="Táblázat24.A3" office:value-type="string">
            <text:p text:style-name="Standard"><text:span text:style-name="T41">Sorry, I don’t understand.</text:span></text:p>
            <text:p text:style-name="Standard"><text:span text:style-name="T41">Could you understand?</text:span></text:p>
            <text:p text:style-name="Standard"><text:span text:style-name="T41">Am I making myself clear?</text:span></text:p>
            <text:p text:style-name="Standard"><text:span text:style-name="T41">Sorry, what does that mean?</text:span></text:p>
          </table:table-cell>
        </table:table-row>
        <table:table-row table:style-name="Táblázat24.2">
          <table:table-cell table:style-name="Táblázat24.A3" table:number-columns-spanned="2" office:value-type="string">
            <text:p text:style-name="P22"/>
          </table:table-cell>
          <table:covered-table-cell/>
          <table:table-cell table:style-name="Táblázat24.A3" table:number-columns-spanned="2" office:value-type="string">
            <text:p text:style-name="Standard"><text:span text:style-name="T41">Betűzés kérése, betűzés</text:span></text:p>
          </table:table-cell>
          <table:covered-table-cell/>
          <table:table-cell table:style-name="Táblázat24.A3" office:value-type="string">
            <text:p text:style-name="Standard"><text:span text:style-name="T41">Can you spell it for me? It spells…</text:span></text:p>
          </table:table-cell>
        </table:table-row>
        <table:table-row table:style-name="Táblázat24.2">
          <table:table-cell table:style-name="Táblázat24.A3" table:number-columns-spanned="2" office:value-type="string">
            <text:p text:style-name="P23"/>
          </table:table-cell>
          <table:covered-table-cell/>
          <table:table-cell table:style-name="Táblázat24.A3" table:number-columns-spanned="2" office:value-type="string">
            <text:p text:style-name="Standard"><text:span text:style-name="T42">Felkérés hangosabb, lassúbb beszédre</text:span></text:p>
          </table:table-cell>
          <table:covered-table-cell/>
          <table:table-cell table:style-name="Táblázat24.A3" office:value-type="string">
            <text:p text:style-name="Standard"><text:span text:style-name="T42">Could you speak a little more slowly, please?</text:span></text:p>
            <text:p text:style-name="Standard"><text:span text:style-name="T42">Sorry, that was a bit too fast.</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áblázat25" table:style-name="Táblázat25">
        <table:table-column table:style-name="Táblázat25.A"/>
        <table:table-column table:style-name="Táblázat25.B"/>
        <table:table-column table:style-name="Táblázat25.C"/>
        <table:table-column table:style-name="Táblázat25.D"/>
        <table:table-row table:style-name="Táblázat25.1">
          <table:table-cell table:style-name="Táblázat25.A1" table:number-columns-spanned="2" office:value-type="string">
            <text:p text:style-name="P10"/>
            <text:p text:style-name="P5"><text:span text:style-name="T19">Kommunikációs eszközök B1</text:span></text:p>
          </table:table-cell>
          <table:covered-table-cell/>
        </table:table-row>
        <table:table-row table:style-name="Táblázat25.1">
          <table:table-cell table:style-name="Táblázat25.A1" table:number-columns-spanned="2" office:value-type="string">
            <text:list xml:id="list4390103239454010054" text:style-name="WWNum8">
              <text:list-item>
                <text:h text:style-name="P102" text:outline-level="4"><text:span text:style-name="T7">A társadalmi érintkezéshez szükséges kommunikációs eszközök</text:span></text:h>
              </text:list-item>
            </text:list>
          </table:table-cell>
          <table:covered-table-cell/>
        </table:table-row>
        <table:table-row table:style-name="Táblázat25.1">
          <table:table-cell table:style-name="Táblázat25.A1" office:value-type="string">
            <text:h text:style-name="P20" text:outline-level="1"/>
          </table:table-cell>
          <table:table-cell table:style-name="Táblázat25.A1" office:value-type="string">
            <text:h text:style-name="P83" text:outline-level="1"><text:span text:style-name="T13">Kezdeményezés és válasz</text:span></text:h>
          </table:table-cell>
        </table:table-row>
        <table:table-row table:style-name="Táblázat25.1">
          <table:table-cell table:style-name="Táblázat25.A4" office:value-type="string">
            <text:p text:style-name="Standard"><text:span text:style-name="T41">Megszólítás</text:span></text:p>
          </table:table-cell>
          <table:table-cell table:style-name="Táblázat25.A4" table:number-columns-spanned="2" office:value-type="string">
            <text:h text:style-name="P20" text:outline-level="1"><text:span text:style-name="T41">Excuse me.</text:span></text:h>
          </table:table-cell>
          <table:covered-table-cell/>
          <table:table-cell table:style-name="Táblázat25.A4" office:value-type="string">
            <text:h text:style-name="P20" text:outline-level="1"><text:span text:style-name="T41">Pardon?</text:span></text:h>
          </table:table-cell>
        </table:table-row>
        <table:table-row table:style-name="Táblázat25.1">
          <table:table-cell table:style-name="Táblázat25.A1" office:value-type="string">
            <text:p text:style-name="Standard"><text:span text:style-name="T41">Köszönés</text:span></text:p>
          </table:table-cell>
          <table:table-cell table:style-name="Táblázat25.A1" table:number-columns-spanned="2" office:value-type="string">
            <text:p text:style-name="Standard"><text:span text:style-name="T41">How do you do? </text:span></text:p>
            <text:p text:style-name="Standard"><text:span text:style-name="T41">Good morning.</text:span></text:p>
            <text:p text:style-name="Standard"><text:span text:style-name="T41">Hello Tom.</text:span></text:p>
            <text:p text:style-name="Standard"><text:span text:style-name="T41">Hello, how are you?</text:span></text:p>
            <text:p text:style-name="Standard"><text:span text:style-name="T41">Hi!</text:span></text:p>
          </table:table-cell>
          <table:covered-table-cell/>
          <table:table-cell table:style-name="Táblázat25.A1" office:value-type="string">
            <text:p text:style-name="Standard"><text:span text:style-name="T41">How do you do? </text:span></text:p>
            <text:p text:style-name="Standard"><text:span text:style-name="T41">Good morning.</text:span></text:p>
            <text:p text:style-name="Standard"><text:span text:style-name="T41">Hello Mary.</text:span></text:p>
            <text:p text:style-name="Standard"><text:span text:style-name="T41">Very well, thank you. And how about you?</text:span></text:p>
            <text:p text:style-name="Standard"><text:span text:style-name="T41">Hi!</text:span></text:p>
          </table:table-cell>
        </table:table-row>
        <table:table-row table:style-name="Táblázat25.1">
          <table:table-cell table:style-name="Táblázat25.A1" office:value-type="string">
            <text:p text:style-name="Standard"><text:span text:style-name="T41">Elköszönés</text:span></text:p>
            <text:p text:style-name="P22"/>
            <text:p text:style-name="P22"/>
            <text:p text:style-name="P22"/>
            <text:p text:style-name="P22"/>
          </table:table-cell>
          <table:table-cell table:style-name="Táblázat25.A1" table:number-columns-spanned="2" office:value-type="string">
            <text:p text:style-name="Standard"><text:span text:style-name="T41">Goodbye.</text:span></text:p>
            <text:p text:style-name="Standard"><text:span text:style-name="T41">Bye-bye!</text:span></text:p>
            <text:p text:style-name="Standard"><text:span text:style-name="T41">Good night.</text:span></text:p>
            <text:p text:style-name="Standard"><text:span text:style-name="T41">Take care.</text:span></text:p>
          </table:table-cell>
          <table:covered-table-cell/>
          <table:table-cell table:style-name="Táblázat25.A1" office:value-type="string">
            <text:p text:style-name="Standard"><text:span text:style-name="T41">Goodbye.</text:span></text:p>
            <text:p text:style-name="Standard"><text:span text:style-name="T41">Bye!</text:span></text:p>
            <text:p text:style-name="Standard"><text:span text:style-name="T41">See you!</text:span></text:p>
            <text:p text:style-name="Standard"><text:span text:style-name="T41">Good night.</text:span></text:p>
            <text:p text:style-name="Standard"><text:span text:style-name="T41">Thanks. Bye!</text:span></text:p>
          </table:table-cell>
        </table:table-row>
        <table:table-row table:style-name="Táblázat25.1">
          <table:table-cell table:style-name="Táblázat25.A1" office:value-type="string">
            <text:p text:style-name="Standard"><text:span text:style-name="T41">Köszönet és arra reagálás</text:span></text:p>
          </table:table-cell>
          <table:table-cell table:style-name="Táblázat25.A1" table:number-columns-spanned="2" office:value-type="string">
            <text:p text:style-name="Standard"><text:span text:style-name="T41">Thanks.</text:span></text:p>
            <text:p text:style-name="Standard"><text:span text:style-name="T41">Thank you very much.</text:span></text:p>
            <text:p text:style-name="Standard"><text:span text:style-name="T41">Thanks a lot. </text:span></text:p>
            <text:p text:style-name="Standard"><text:span text:style-name="T41">It’s very kind of you.</text:span></text:p>
          </table:table-cell>
          <table:covered-table-cell/>
          <table:table-cell table:style-name="Táblázat25.A1" office:value-type="string">
            <text:p text:style-name="Standard"><text:span text:style-name="T41">Not at all.</text:span></text:p>
            <text:p text:style-name="Standard"><text:span text:style-name="T41">You are welcome.</text:span></text:p>
            <text:p text:style-name="Standard"><text:span text:style-name="T41">No problem.</text:span></text:p>
            <text:p text:style-name="Standard"><text:span text:style-name="T41">Don’t mention it.</text:span></text:p>
          </table:table-cell>
        </table:table-row>
        <table:table-row table:style-name="Táblázat25.1">
          <table:table-cell table:style-name="Táblázat25.A1" office:value-type="string">
            <text:p text:style-name="Standard"><text:span text:style-name="T41">Bemutatkozás, bemutatás</text:span></text:p>
          </table:table-cell>
          <table:table-cell table:style-name="Táblázat25.A1" table:number-columns-spanned="2" office:value-type="string">
            <text:h text:style-name="P20" text:outline-level="1"><text:span text:style-name="T41">My name is…</text:span></text:h>
            <text:h text:style-name="P20" text:outline-level="1"><text:span text:style-name="T41">May I/Can I/ Let me introduce myself.</text:span></text:h>
            <text:h text:style-name="P20" text:outline-level="1"><text:span text:style-name="T41">May I/Can/ Let me introduce you to Rosy? </text:span></text:h>
          </table:table-cell>
          <table:covered-table-cell/>
          <table:table-cell table:style-name="Táblázat25.A1" office:value-type="string">
            <text:h text:style-name="P20" text:outline-level="1"><text:span text:style-name="T41">Hello.</text:span></text:h>
            <text:h text:style-name="P20" text:outline-level="1"><text:span text:style-name="T41">Hi! </text:span></text:h>
            <text:h text:style-name="P20" text:outline-level="1"><text:span text:style-name="T41">Pleased to meet you. Nice to meet you. </text:span></text:h>
          </table:table-cell>
        </table:table-row>
        <table:table-row table:style-name="Táblázat25.1">
          <table:table-cell table:style-name="Táblázat25.A1" table:number-columns-spanned="2" office:value-type="string">
            <text:p text:style-name="Standard"><text:span text:style-name="T41">Telefonon más személy kérése</text:span></text:p>
          </table:table-cell>
          <table:covered-table-cell/>
          <table:table-cell table:style-name="Táblázat25.A1" table:number-columns-spanned="2" office:value-type="string">
            <text:p text:style-name="Standard"><text:span text:style-name="T41">Can I speak to George, please?</text:span></text:p>
            <text:p text:style-name="Standard"><text:span text:style-name="T41">Could you put me through to Mrs Hamilton, please?</text:span></text:p>
          </table:table-cell>
          <table:covered-table-cell/>
          <table:table-cell table:style-name="Táblázat25.A1" table:number-columns-spanned="0" office:value-type="string">
            <text:p text:style-name="Standard"><text:span text:style-name="T41">Yes, just a minute, please.</text:span></text:p>
          </table:table-cell>
        </table:table-row>
        <table:table-row table:style-name="Táblázat25.1">
          <table:table-cell table:style-name="Táblázat25.A1" table:number-columns-spanned="2" office:value-type="string">
            <text:p text:style-name="Standard"><text:span text:style-name="T41">Telefonálásnál elköszönés</text:span></text:p>
          </table:table-cell>
          <table:covered-table-cell/>
          <table:table-cell table:style-name="Táblázat25.A1" table:number-columns-spanned="2" office:value-type="string">
            <text:p text:style-name="Standard"><text:span text:style-name="T41">I’ll call back again later this evening.</text:span></text:p>
            <text:p text:style-name="Standard"><text:span text:style-name="T41">It was lovely to speak to you.</text:span></text:p>
            <text:p text:style-name="Standard"><text:span text:style-name="T41">Thanks for ringing. Bye!</text:span></text:p>
          </table:table-cell>
          <table:covered-table-cell/>
          <table:table-cell table:style-name="Táblázat25.A1" table:number-columns-spanned="0" office:value-type="string">
            <text:p text:style-name="P22"/>
            <text:p text:style-name="Standard"><text:span text:style-name="T41">Bye!</text:span></text:p>
          </table:table-cell>
        </table:table-row>
        <table:table-row table:style-name="Táblázat25.1">
          <table:table-cell table:style-name="Táblázat25.A1" table:number-columns-spanned="2" office:value-type="string">
            <text:p text:style-name="Standard"><text:span text:style-name="T41">Üdvözletküldés</text:span></text:p>
          </table:table-cell>
          <table:covered-table-cell/>
          <table:table-cell table:style-name="Táblázat25.A1" table:number-columns-spanned="2" office:value-type="string">
            <text:p text:style-name="Standard"><text:span text:style-name="T41">Give my love / regards to…</text:span></text:p>
          </table:table-cell>
          <table:covered-table-cell/>
          <table:table-cell table:style-name="Táblázat25.A1" table:number-columns-spanned="0" office:value-type="string">
            <text:h text:style-name="P20" text:outline-level="1"><text:span text:style-name="T41">I will.</text:span></text:h>
          </table:table-cell>
        </table:table-row>
        <table:table-row table:style-name="Táblázat25.1">
          <table:table-cell table:style-name="Táblázat25.A1" table:number-columns-spanned="2" office:value-type="string">
            <text:p text:style-name="Standard"><text:span text:style-name="T44">Érdeklődés hogylét iránt és arra reagálás</text:span></text:p>
          </table:table-cell>
          <table:covered-table-cell/>
          <table:table-cell table:style-name="Táblázat25.A1" table:number-columns-spanned="2" office:value-type="string">
            <text:p text:style-name="Standard"><text:span text:style-name="T41">How are you feeling today?</text:span></text:p>
            <text:p text:style-name="Standard"><text:span text:style-name="T41">What’s the matter?</text:span></text:p>
          </table:table-cell>
          <table:covered-table-cell/>
          <table:table-cell table:style-name="Táblázat25.A1" table:number-columns-spanned="0" office:value-type="string">
            <text:p text:style-name="Standard"><text:span text:style-name="T41">Fine. / OK / All right. Much better, thanks. Not very well, I am afraid.</text:span></text:p>
          </table:table-cell>
        </table:table-row>
        <table:table-row table:style-name="Táblázat25.1">
          <table:table-cell table:style-name="Táblázat25.A1" table:number-columns-spanned="2" office:value-type="string">
            <text:p text:style-name="Standard"><text:span text:style-name="T41">Engedélykérés és reagálás</text:span></text:p>
          </table:table-cell>
          <table:covered-table-cell/>
          <table:table-cell table:style-name="Táblázat25.A1" table:number-columns-spanned="2" office:value-type="string">
            <text:p text:style-name="Standard"><text:span text:style-name="T41">May I use your telephone?</text:span></text:p>
            <text:p text:style-name="Standard"><text:span text:style-name="T41">Do you mind if I open the window?</text:span></text:p>
          </table:table-cell>
          <table:covered-table-cell/>
          <table:table-cell table:style-name="Táblázat25.A1" table:number-columns-spanned="0" office:value-type="string">
            <text:p text:style-name="Standard"><text:span text:style-name="T41">Yes, go ahead.</text:span></text:p>
            <text:p text:style-name="Standard"><text:span text:style-name="T41">Not at all.</text:span></text:p>
          </table:table-cell>
        </table:table-row>
        <table:table-row table:style-name="Táblázat25.1">
          <table:table-cell table:style-name="Táblázat25.A1" table:number-columns-spanned="2" office:value-type="string">
            <text:p text:style-name="Standard"><text:span text:style-name="T41">Bocsánatkérés és arra reagálás</text:span></text:p>
          </table:table-cell>
          <table:covered-table-cell/>
          <table:table-cell table:style-name="Táblázat25.A1" table:number-columns-spanned="2" office:value-type="string">
            <text:p text:style-name="Standard"><text:span text:style-name="T41">I am sorry. I am very sorry.</text:span></text:p>
            <text:p text:style-name="Standard"><text:span text:style-name="T41">I beg your pardon</text:span></text:p>
            <text:p text:style-name="P22"/>
          </table:table-cell>
          <table:covered-table-cell/>
          <table:table-cell table:style-name="Táblázat25.A1" table:number-columns-spanned="0" office:value-type="string">
            <text:p text:style-name="Standard"><text:span text:style-name="T41">That’s all right.</text:span></text:p>
            <text:p text:style-name="Standard"><text:span text:style-name="T41">It doesn’t matter. Never mind.</text:span></text:p>
            <text:p text:style-name="P22"/>
          </table:table-cell>
        </table:table-row>
        <table:table-row table:style-name="Táblázat25.1">
          <table:table-cell table:style-name="Táblázat25.A1" table:number-columns-spanned="2" office:value-type="string">
            <text:p text:style-name="Standard"><text:span text:style-name="T46">Gratulációk, jókívánságok és arra reagálás</text:span></text:p>
          </table:table-cell>
          <table:covered-table-cell/>
          <table:table-cell table:style-name="Táblázat25.A1" table:number-columns-spanned="2" office:value-type="string">
            <text:p text:style-name="Standard"><text:span text:style-name="T41">Happy Christmas/New year/Birthday!</text:span></text:p>
            <text:p text:style-name="Standard"><text:span text:style-name="T41">Many happy returns (of the day)</text:span></text:p>
            <text:p text:style-name="Standard"><text:span text:style-name="T41">Congratulations!</text:span></text:p>
            <text:p text:style-name="P22"/>
          </table:table-cell>
          <table:covered-table-cell/>
          <table:table-cell table:style-name="Táblázat25.A1" table:number-columns-spanned="0" office:value-type="string">
            <text:p text:style-name="Standard"><text:span text:style-name="T41">Happy Christmas /New Year/ Birthday!</text:span></text:p>
            <text:p text:style-name="Standard"><text:span text:style-name="T41">Thank you.</text:span></text:p>
            <text:p text:style-name="Standard"><text:span text:style-name="T41">Thank you, the same to you.</text:span></text:p>
            <text:p text:style-name="P22"/>
          </table:table-cell>
        </table:table-row>
        <table:table-row table:style-name="Táblázat25.1">
          <table:table-cell table:style-name="Táblázat25.A1" table:number-columns-spanned="2" office:value-type="string">
            <text:p text:style-name="Standard"><text:span text:style-name="T41">Megszólítás személyes levélben</text:span></text:p>
          </table:table-cell>
          <table:covered-table-cell/>
          <table:table-cell table:style-name="Táblázat25.A1" table:number-columns-spanned="2" office:value-type="string">
            <text:h text:style-name="P20" text:outline-level="1"><text:span text:style-name="T41">Dear John,</text:span></text:h>
          </table:table-cell>
          <table:covered-table-cell/>
          <table:table-cell table:style-name="Táblázat25.A1" table:number-columns-spanned="0" office:value-type="string">
            <text:h text:style-name="P26" text:outline-level="1"/>
          </table:table-cell>
        </table:table-row>
        <table:table-row table:style-name="Táblázat25.1">
          <table:table-cell table:style-name="Táblázat25.A1" table:number-columns-spanned="2" office:value-type="string">
            <text:p text:style-name="Standard"><text:span text:style-name="T41">Elbúcsúzás személyes levélben</text:span></text:p>
          </table:table-cell>
          <table:covered-table-cell/>
          <table:table-cell table:style-name="Táblázat25.A1" table:number-columns-spanned="2" office:value-type="string">
            <text:p text:style-name="Standard"><text:span text:style-name="T41">Best wishes,</text:span></text:p>
            <text:p text:style-name="Standard"><text:span text:style-name="T41">Love (from),</text:span></text:p>
            <text:p text:style-name="P22"/>
            <text:h text:style-name="P20" text:outline-level="1"><text:span text:style-name="T41">I am looking forward to hearing from you soon.</text:span></text:h>
            <text:h text:style-name="P26" text:outline-level="1"/>
          </table:table-cell>
          <table:covered-table-cell/>
          <table:table-cell table:style-name="Táblázat25.A1" table:number-columns-spanned="0" office:value-type="string">
            <text:h text:style-name="P26" text:outline-level="1"/>
          </table:table-cell>
        </table:table-row>
        <table:table-row table:style-name="Táblázat25.1">
          <table:table-cell table:style-name="Táblázat25.A1" table:number-columns-spanned="2" office:value-type="string">
            <text:p text:style-name="Standard"><text:span text:style-name="T41">Hivatalos levélben megszólítás, elbúcsúzás</text:span></text:p>
          </table:table-cell>
          <table:covered-table-cell/>
          <table:table-cell table:style-name="Táblázat25.A1" table:number-columns-spanned="2" office:value-type="string">
            <text:p text:style-name="Standard"><text:span text:style-name="T41">Dear Sir, Madam, Dear John</text:span></text:p>
          </table:table-cell>
          <table:covered-table-cell/>
          <table:table-cell table:style-name="Táblázat25.A1" table:number-columns-spanned="0" office:value-type="string">
            <text:h text:style-name="P20" text:outline-level="1"><text:span text:style-name="T41">Yours faithfully, </text:span></text:h>
            <text:h text:style-name="P20" text:outline-level="1"><text:span text:style-name="T41">Yours sincerely</text:span></text:h>
          </table:table-cell>
        </table:table-row>
        <table:table-row table:style-name="Táblázat25.1">
          <table:table-cell table:style-name="Táblázat25.A1" table:number-columns-spanned="2" office:value-type="string">
            <text:p text:style-name="Standard"><text:span text:style-name="T41">Együttérzés és arra reagálás</text:span></text:p>
          </table:table-cell>
          <table:covered-table-cell/>
          <table:table-cell table:style-name="Táblázat25.A1" table:number-columns-spanned="2" office:value-type="string">
            <text:p text:style-name="Standard"><text:span text:style-name="T41">I am sorry. I am sorry to hear that</text:span></text:p>
          </table:table-cell>
          <table:covered-table-cell/>
          <table:table-cell table:style-name="Táblázat25.A1" table:number-columns-spanned="0" office:value-type="string">
            <text:h text:style-name="P20" text:outline-level="1"><text:span text:style-name="T41">Oh dear…</text:span></text:h>
            <text:h text:style-name="P20" text:outline-level="1"><text:span text:style-name="T41">What a shame!</text:span></text:h>
          </table:table-cell>
        </table:table-row>
      </table:table>
      <text:p text:style-name="Standard"/>
      <table:table table:name="Táblázat26" table:style-name="Táblázat26">
        <table:table-column table:style-name="Táblázat26.A"/>
        <table:table-column table:style-name="Táblázat26.B"/>
        <table:table-column table:style-name="Táblázat26.C"/>
        <table:table-column table:style-name="Táblázat26.D"/>
        <table:table-column table:style-name="Táblázat26.E"/>
        <table:table-row table:style-name="Táblázat26.1">
          <table:table-cell table:style-name="Táblázat26.A1" table:number-columns-spanned="2" office:value-type="string">
            <text:list xml:id="list38779654" text:continue-numbering="true" text:style-name="WWNum8">
              <text:list-item>
                <text:h text:style-name="P102" text:outline-level="4"><text:span text:style-name="T7">Érzelmek és lelkiállapotok kifejezésére szolgáló kommunikációs eszközök</text:span></text:h>
              </text:list-item>
            </text:list>
            <text:p text:style-name="Standard"/>
          </table:table-cell>
          <table:covered-table-cell/>
        </table:table-row>
        <table:table-row table:style-name="Táblázat26.1">
          <table:table-cell table:style-name="Táblázat26.A1" office:value-type="string">
            <text:p text:style-name="Standard"><text:span text:style-name="T41">Öröm, sajnálkozás, bánat</text:span></text:p>
          </table:table-cell>
          <table:table-cell table:style-name="Táblázat26.A1" table:number-columns-spanned="2" office:value-type="string">
            <text:h text:style-name="P20" text:outline-level="1"><text:span text:style-name="T41">Are you happy about that?</text:span></text:h>
            <text:h text:style-name="P26" text:outline-level="1"/>
            <text:h text:style-name="P26" text:outline-level="1"/>
            <text:h text:style-name="P26" text:outline-level="1"/>
            <text:h text:style-name="P20" text:outline-level="1"><text:span text:style-name="T41">What do you think of that?</text:span></text:h>
            <text:h text:style-name="P26" text:outline-level="1"/>
            <text:h text:style-name="P20" text:outline-level="1"><text:span text:style-name="T41">How do you feel about that?</text:span></text:h>
          </table:table-cell>
          <table:covered-table-cell/>
          <table:table-cell table:style-name="Táblázat26.A1" table:number-columns-spanned="2" office:value-type="string">
            <text:h text:style-name="P20" text:outline-level="1"><text:span text:style-name="T41">Great!</text:span></text:h>
            <text:h text:style-name="P20" text:outline-level="1"><text:span text:style-name="T41">I’m so glad /very happy.</text:span></text:h>
            <text:h text:style-name="P20" text:outline-level="1"><text:span text:style-name="T41">I’m glad to hear that.</text:span></text:h>
            <text:h text:style-name="P20" text:outline-level="1"><text:span text:style-name="T41">I’m so pleased that…</text:span></text:h>
            <text:h text:style-name="P20" text:outline-level="1"><text:span text:style-name="T41">Good for you.</text:span></text:h>
            <text:h text:style-name="P20" text:outline-level="1"><text:span text:style-name="T41">Congratulations.</text:span></text:h>
            <text:h text:style-name="P20" text:outline-level="1"><text:span text:style-name="T41">I feel so happy for…</text:span></text:h>
            <text:h text:style-name="P20" text:outline-level="1"><text:span text:style-name="T41">I’m sorry to hear that.</text:span></text:h>
            <text:h text:style-name="P20" text:outline-level="1"><text:span text:style-name="T41">What a pity.</text:span></text:h>
            <text:h text:style-name="P20" text:outline-level="1"><text:span text:style-name="T41">Oh, no!</text:span></text:h>
            <text:h text:style-name="P20" text:outline-level="1"><text:span text:style-name="T41">Oh, dear!</text:span></text:h>
            <text:h text:style-name="P20" text:outline-level="1"><text:span text:style-name="T41">I feel so sorry for…</text:span></text:h>
          </table:table-cell>
          <table:covered-table-cell/>
        </table:table-row>
        <table:table-row table:style-name="Táblázat26.3">
          <table:table-cell table:style-name="Táblázat26.A1" office:value-type="string">
            <text:p text:style-name="Standard"><text:span text:style-name="T41">Elégedettség, elégedetlenség, bosszúság</text:span></text:p>
          </table:table-cell>
          <table:table-cell table:style-name="Táblázat26.A1" table:number-columns-spanned="2" office:value-type="string">
            <text:p text:style-name="Standard"><text:span text:style-name="T41">What do you think of…?</text:span></text:p>
            <text:p text:style-name="Standard"><text:span text:style-name="T41">Are you pleased with…?</text:span></text:p>
            <text:p text:style-name="Standard"><text:span text:style-name="T41">Are you happy with…?</text:span></text:p>
            <text:p text:style-name="Standard"><text:span text:style-name="T41">Are you satisfied with…?</text:span></text:p>
          </table:table-cell>
          <table:covered-table-cell/>
          <table:table-cell table:style-name="Táblázat26.A1" table:number-columns-spanned="2" office:value-type="string">
            <text:p text:style-name="Standard"><text:span text:style-name="T41">That’s fine/nice/not bad.</text:span></text:p>
            <text:p text:style-name="Standard"><text:span text:style-name="T41">That was fine/good/ nice </text:span></text:p>
            <text:p text:style-name="Standard"><text:span text:style-name="T41">I’m quite satisfied with…</text:span></text:p>
            <text:p text:style-name="Standard"><text:span text:style-name="T41">I’m quite happy with…</text:span></text:p>
            <text:p text:style-name="Standard"><text:span text:style-name="T41">I’m quite pleased with…</text:span></text:p>
            <text:p text:style-name="Standard"><text:span text:style-name="T41">It’s not good enough.</text:span></text:p>
            <text:p text:style-name="Standard"><text:span text:style-name="T41">That wasn’t very good.</text:span></text:p>
          </table:table-cell>
          <table:covered-table-cell/>
        </table:table-row>
        <table:table-row table:style-name="Táblázat26.3">
          <table:table-cell table:style-name="Táblázat26.A1" office:value-type="string">
            <text:p text:style-name="P80"><text:span text:style-name="T41">Csodálkozás</text:span></text:p>
          </table:table-cell>
          <table:table-cell table:style-name="Táblázat26.A1" table:number-columns-spanned="2" office:value-type="string">
            <text:p text:style-name="P80"><text:span text:style-name="T41">Jane has lost her money.</text:span></text:p>
            <text:p text:style-name="P80"><text:span text:style-name="T41">Tom is twenty.</text:span></text:p>
            <text:p text:style-name="P80"><text:span text:style-name="T41">This is a book for you. </text:span></text:p>
            <text:p text:style-name="P80"><text:span text:style-name="T42">Were you surprised to hear the news?</text:span></text:p>
          </table:table-cell>
          <table:covered-table-cell/>
          <table:table-cell table:style-name="Táblázat26.A1" table:number-columns-spanned="2" office:value-type="string">
            <text:p text:style-name="P80"><text:span text:style-name="T41">How come?</text:span></text:p>
            <text:p text:style-name="P80"><text:span text:style-name="T41">Is he?</text:span></text:p>
            <text:p text:style-name="P80"><text:span text:style-name="T41">What a surprise!</text:span></text:p>
            <text:p text:style-name="P80"><text:span text:style-name="T42">I could hardly believe it.</text:span></text:p>
            <text:p text:style-name="P80"><text:span text:style-name="T42">Amazing, isn’t it?</text:span></text:p>
          </table:table-cell>
          <table:covered-table-cell/>
        </table:table-row>
        <table:table-row table:style-name="Táblázat26.3">
          <table:table-cell table:style-name="Táblázat26.A1" office:value-type="string">
            <text:p text:style-name="P80"><text:span text:style-name="T41">Remény</text:span></text:p>
          </table:table-cell>
          <table:table-cell table:style-name="Táblázat26.A1" table:number-columns-spanned="2" office:value-type="string">
            <text:p text:style-name="P80"><text:span text:style-name="T41">What are you hoping for?</text:span></text:p>
            <text:p text:style-name="P80"><text:span text:style-name="T41">What are you looking forward to?</text:span></text:p>
          </table:table-cell>
          <table:covered-table-cell/>
          <table:table-cell table:style-name="Táblázat26.A1" table:number-columns-spanned="2" office:value-type="string">
            <text:p text:style-name="P80"><text:span text:style-name="T41">I am looking forward to…</text:span></text:p>
            <text:p text:style-name="P80"><text:span text:style-name="T41">I hope you’ll have time to join me for dinner.</text:span></text:p>
          </table:table-cell>
          <table:covered-table-cell/>
        </table:table-row>
        <table:table-row table:style-name="Táblázat26.3">
          <table:table-cell table:style-name="Táblázat26.A1" office:value-type="string">
            <text:p text:style-name="P80"><text:span text:style-name="T41">Aggódás, félelem</text:span></text:p>
          </table:table-cell>
          <table:table-cell table:style-name="Táblázat26.A1" table:number-columns-spanned="2" office:value-type="string">
            <text:p text:style-name="P80"><text:span text:style-name="T41">What’s the matter? </text:span></text:p>
          </table:table-cell>
          <table:covered-table-cell/>
          <table:table-cell table:style-name="Táblázat26.A1" table:number-columns-spanned="2" office:value-type="string">
            <text:p text:style-name="P80"><text:span text:style-name="T41">I am worried about my boyfriend</text:span></text:p>
          </table:table-cell>
          <table:covered-table-cell/>
        </table:table-row>
        <table:table-row table:style-name="Táblázat26.3">
          <table:table-cell table:style-name="Táblázat26.A1" table:number-columns-spanned="2" office:value-type="string">
            <text:list xml:id="list38782909" text:continue-numbering="true" text:style-name="WWNum8">
              <text:list-item>
                <text:h text:style-name="P102" text:outline-level="4"><text:span text:style-name="T13">Személyes beállítódás és vélemény kifejezésére szolgáló kommunikációs eszközök</text:span></text:h>
              </text:list-item>
            </text:list>
            <text:p text:style-name="P22"/>
          </table:table-cell>
          <table:covered-table-cell/>
        </table:table-row>
        <table:table-row table:style-name="Táblázat26.3">
          <table:table-cell table:style-name="Táblázat26.A1" office:value-type="string">
            <text:p text:style-name="P80"><text:span text:style-name="T41">Véleménykérés, és arra reagálás</text:span></text:p>
          </table:table-cell>
          <table:table-cell table:style-name="Táblázat26.A1" table:number-columns-spanned="4" office:value-type="string">
            <text:p text:style-name="P80"><text:span text:style-name="T41">What do you think? How do you like it?</text:span></text:p>
          </table:table-cell>
          <table:covered-table-cell/>
          <table:covered-table-cell/>
          <table:covered-table-cell/>
          <table:table-cell table:style-name="Táblázat26.A1" table:number-columns-spanned="0" office:value-type="string">
            <text:p text:style-name="P80"><text:span text:style-name="T41">I think it is rather strange. I like it.</text:span></text:p>
          </table:table-cell>
        </table:table-row>
        <table:table-row table:style-name="Táblázat26.3">
          <table:table-cell table:style-name="Táblázat26.A1" office:value-type="string">
            <text:p text:style-name="P80"><text:span text:style-name="T44">Valaki igazának az elismerése és el nem ismerése</text:span></text:p>
          </table:table-cell>
          <table:table-cell table:style-name="Táblázat26.A1" table:number-columns-spanned="4" office:value-type="string">
            <text:p text:style-name="P80"><text:span text:style-name="T41">You are right. You are wrong.</text:span></text:p>
          </table:table-cell>
          <table:covered-table-cell/>
          <table:covered-table-cell/>
          <table:covered-table-cell/>
          <table:table-cell table:style-name="Táblázat26.A1" table:number-columns-spanned="0" office:value-type="string">
            <text:p text:style-name="P81"/>
          </table:table-cell>
        </table:table-row>
        <table:table-row table:style-name="Táblázat26.3">
          <table:table-cell table:style-name="Táblázat26.A1" office:value-type="string">
            <text:p text:style-name="P80"><text:span text:style-name="T41">Egyetértés, egyet nem értés</text:span></text:p>
          </table:table-cell>
          <table:table-cell table:style-name="Táblázat26.A1" table:number-columns-spanned="4" office:value-type="string">
            <text:p text:style-name="P80"><text:span text:style-name="T41">Do you agree?</text:span></text:p>
            <text:p text:style-name="P80"><text:span text:style-name="T41">What’s your opinion?</text:span></text:p>
            <text:p text:style-name="P80"><text:span text:style-name="T41">How do you feel about it? </text:span></text:p>
          </table:table-cell>
          <table:covered-table-cell/>
          <table:covered-table-cell/>
          <table:covered-table-cell/>
          <table:table-cell table:style-name="Táblázat26.A1" table:number-columns-spanned="0" office:value-type="string">
            <text:p text:style-name="P80"><text:span text:style-name="T41">OK</text:span></text:p>
            <text:p text:style-name="P80"><text:span text:style-name="T41">All right.</text:span></text:p>
            <text:p text:style-name="P80"><text:span text:style-name="T41">I think he’s wrong/right.</text:span></text:p>
          </table:table-cell>
        </table:table-row>
        <table:table-row table:style-name="Táblázat26.3">
          <table:table-cell table:style-name="Táblázat26.A1" table:number-columns-spanned="2" office:value-type="string">
            <text:p text:style-name="P80"><text:span text:style-name="T41">Érdeklődés, érdektelenség</text:span></text:p>
          </table:table-cell>
          <table:covered-table-cell/>
          <table:table-cell table:style-name="Táblázat26.A1" table:number-columns-spanned="2" office:value-type="string">
            <text:p text:style-name="P80"><text:span text:style-name="T41">Are you interested in sports?</text:span></text:p>
          </table:table-cell>
          <table:covered-table-cell/>
          <table:table-cell table:style-name="Táblázat26.A1" office:value-type="string">
            <text:p text:style-name="P80"><text:span text:style-name="T41">I am interested in gardening.</text:span></text:p>
            <text:p text:style-name="P80"><text:span text:style-name="T41">It doesn’t really bother me.</text:span></text:p>
          </table:table-cell>
        </table:table-row>
        <text:soft-page-break/>
        <table:table-row table:style-name="Táblázat26.3">
          <table:table-cell table:style-name="Táblázat26.A1" table:number-columns-spanned="2" office:value-type="string">
            <text:p text:style-name="P80"><text:span text:style-name="T41">Tetszés, nem tetszés</text:span></text:p>
          </table:table-cell>
          <table:covered-table-cell/>
          <table:table-cell table:style-name="Táblázat26.A1" table:number-columns-spanned="2" office:value-type="string">
            <text:p text:style-name="P80"><text:span text:style-name="T41">Do you like Greek food?</text:span></text:p>
            <text:p text:style-name="P80"><text:span text:style-name="T41">What do you think of my boyfriend?</text:span></text:p>
          </table:table-cell>
          <table:covered-table-cell/>
          <table:table-cell table:style-name="Táblázat26.A1" office:value-type="string">
            <text:p text:style-name="P80"><text:span text:style-name="T41">I think it’s great. I don’t like it.</text:span></text:p>
            <text:p text:style-name="P80"><text:span text:style-name="T41">He looks nice.</text:span></text:p>
          </table:table-cell>
        </table:table-row>
        <table:table-row table:style-name="Táblázat26.3">
          <table:table-cell table:style-name="Táblázat26.A1" table:number-columns-spanned="2" office:value-type="string">
            <text:p text:style-name="P80"><text:span text:style-name="T41">Dicséret, kritika:</text:span></text:p>
          </table:table-cell>
          <table:covered-table-cell/>
          <table:table-cell table:style-name="Táblázat26.A1" table:number-columns-spanned="2" office:value-type="string">
            <text:p text:style-name="P80"><text:span text:style-name="T41">You are really helpful.</text:span></text:p>
          </table:table-cell>
          <table:covered-table-cell/>
          <table:table-cell table:style-name="Táblázat26.A1" office:value-type="string">
            <text:p text:style-name="P81"/>
          </table:table-cell>
        </table:table-row>
        <table:table-row table:style-name="Táblázat26.3">
          <table:table-cell table:style-name="Táblázat26.A1" office:value-type="string">
            <text:p text:style-name="P80"><text:span text:style-name="T41">Akarat, kívánság</text:span></text:p>
          </table:table-cell>
          <table:table-cell table:style-name="Táblázat26.A1" table:number-columns-spanned="4" office:value-type="string">
            <text:p text:style-name="P80"><text:span text:style-name="T41">Would you like a cake?</text:span></text:p>
          </table:table-cell>
          <table:covered-table-cell/>
          <table:covered-table-cell/>
          <table:covered-table-cell/>
          <table:table-cell table:style-name="Táblázat26.A1" table:number-columns-spanned="0" office:value-type="string">
            <text:p text:style-name="P80"><text:span text:style-name="T41">I’d like an ice-cream, please.</text:span></text:p>
          </table:table-cell>
        </table:table-row>
        <table:table-row table:style-name="Táblázat26.3">
          <table:table-cell table:style-name="Táblázat26.A1" office:value-type="string">
            <text:p text:style-name="P80"><text:span text:style-name="T41">Képesség</text:span></text:p>
            <text:p text:style-name="P81"/>
          </table:table-cell>
          <table:table-cell table:style-name="Táblázat26.A1" table:number-columns-spanned="4" office:value-type="string">
            <text:p text:style-name="P80"><text:span text:style-name="T41">Can you speak French?</text:span></text:p>
            <text:p text:style-name="P80"><text:span text:style-name="T41">Are you able to ride a horse?</text:span></text:p>
          </table:table-cell>
          <table:covered-table-cell/>
          <table:covered-table-cell/>
          <table:covered-table-cell/>
          <table:table-cell table:style-name="Táblázat26.A1" table:number-columns-spanned="0" office:value-type="string">
            <text:p text:style-name="P80"><text:span text:style-name="T41">I can understand French.</text:span></text:p>
            <text:p text:style-name="P80"><text:span text:style-name="T41">I am unable to ride a horse.</text:span></text:p>
          </table:table-cell>
        </table:table-row>
        <table:table-row table:style-name="Táblázat26.3">
          <table:table-cell table:style-name="Táblázat26.A1" office:value-type="string">
            <text:p text:style-name="P80"><text:span text:style-name="T41">Kötelezettség</text:span></text:p>
          </table:table-cell>
          <table:table-cell table:style-name="Táblázat26.A1" table:number-columns-spanned="4" office:value-type="string">
            <text:p text:style-name="P80"><text:span text:style-name="T41">Must we fill in this form now?</text:span></text:p>
            <text:p text:style-name="P80"><text:span text:style-name="T41">When do we have to leave?</text:span></text:p>
          </table:table-cell>
          <table:covered-table-cell/>
          <table:covered-table-cell/>
          <table:covered-table-cell/>
          <table:table-cell table:style-name="Táblázat26.A1" table:number-columns-spanned="0" office:value-type="string">
            <text:p text:style-name="P80"><text:span text:style-name="T41">We must fill it in now.</text:span></text:p>
            <text:p text:style-name="P80"><text:span text:style-name="T41">Right now.</text:span></text:p>
          </table:table-cell>
        </table:table-row>
        <table:table-row table:style-name="Táblázat26.3">
          <table:table-cell table:style-name="Táblázat26.A1" office:value-type="string">
            <text:p text:style-name="P80"><text:span text:style-name="T41">Szükségesség</text:span></text:p>
          </table:table-cell>
          <table:table-cell table:style-name="Táblázat26.A1" table:number-columns-spanned="4" office:value-type="string">
            <text:p text:style-name="P80"><text:span text:style-name="T41">Is that necessarily so?</text:span></text:p>
            <text:p text:style-name="P80"><text:span text:style-name="T42">Must things really be black and white?</text:span></text:p>
          </table:table-cell>
          <table:covered-table-cell/>
          <table:covered-table-cell/>
          <table:covered-table-cell/>
          <table:table-cell table:style-name="Táblázat26.A1" table:number-columns-spanned="0" office:value-type="string">
            <text:p text:style-name="P80"><text:span text:style-name="T41">People must sleep sometimes.</text:span></text:p>
          </table:table-cell>
        </table:table-row>
        <table:table-row table:style-name="Táblázat26.3">
          <table:table-cell table:style-name="Táblázat26.A1" office:value-type="string">
            <text:p text:style-name="P80"><text:span text:style-name="T41">Lehetőség</text:span></text:p>
          </table:table-cell>
          <table:table-cell table:style-name="Táblázat26.A1" table:number-columns-spanned="4" office:value-type="string">
            <text:p text:style-name="P80"><text:span text:style-name="T41">It may rain. <text:s/></text:span></text:p>
            <text:p text:style-name="P80"><text:span text:style-name="T41">She might be late.</text:span></text:p>
          </table:table-cell>
          <table:covered-table-cell/>
          <table:covered-table-cell/>
          <table:covered-table-cell/>
          <table:table-cell table:style-name="Táblázat26.A1" table:number-columns-spanned="0" office:value-type="string">
            <text:p text:style-name="P81"/>
          </table:table-cell>
        </table:table-row>
        <table:table-row table:style-name="Táblázat26.3">
          <table:table-cell table:style-name="Táblázat26.A1" office:value-type="string">
            <text:p text:style-name="Standard"><text:span text:style-name="T41">Ígéret</text:span></text:p>
          </table:table-cell>
          <table:table-cell table:style-name="Táblázat26.A1" table:number-columns-spanned="4" office:value-type="string">
            <text:p text:style-name="Standard"><text:span text:style-name="T41">Will you come and meet me at the station?</text:span></text:p>
          </table:table-cell>
          <table:covered-table-cell/>
          <table:covered-table-cell/>
          <table:covered-table-cell/>
          <table:table-cell table:style-name="Táblázat26.A1" table:number-columns-spanned="0" office:value-type="string">
            <text:p text:style-name="Standard"><text:span text:style-name="T41">Don’t worry, I will.</text:span></text:p>
            <text:p text:style-name="Standard"><text:span text:style-name="T41">I promise to be there at five.</text:span></text:p>
          </table:table-cell>
        </table:table-row>
        <table:table-row table:style-name="Táblázat26.3">
          <table:table-cell table:style-name="Táblázat26.A1" office:value-type="string">
            <text:p text:style-name="Standard"><text:span text:style-name="T41">Szándék, kívánság</text:span></text:p>
          </table:table-cell>
          <table:table-cell table:style-name="Táblázat26.A1" table:number-columns-spanned="4" office:value-type="string">
            <text:p text:style-name="Standard"><text:span text:style-name="T41">What would you like to do?</text:span></text:p>
            <text:p text:style-name="Standard"><text:span text:style-name="T41">Would you like to have a rest?</text:span></text:p>
          </table:table-cell>
          <table:covered-table-cell/>
          <table:covered-table-cell/>
          <table:covered-table-cell/>
          <table:table-cell table:style-name="Táblázat26.A1" table:number-columns-spanned="0" office:value-type="string">
            <text:p text:style-name="Standard"><text:span text:style-name="T41">I’d like to see that film</text:span></text:p>
            <text:p text:style-name="Standard"><text:span text:style-name="T41">I’d rather not go out tonight.</text:span></text:p>
          </table:table-cell>
        </table:table-row>
        <table:table-row table:style-name="Táblázat26.3">
          <table:table-cell table:style-name="Táblázat26.A1" office:value-type="string">
            <text:p text:style-name="Standard"><text:span text:style-name="T41">Dicséret, kritika</text:span></text:p>
          </table:table-cell>
          <table:table-cell table:style-name="Táblázat26.A1" table:number-columns-spanned="4" office:value-type="string">
            <text:p text:style-name="Standard"><text:span text:style-name="T41">It’s great. It’s a good idea.</text:span></text:p>
          </table:table-cell>
          <table:covered-table-cell/>
          <table:covered-table-cell/>
          <table:covered-table-cell/>
          <table:table-cell table:style-name="Táblázat26.A1" table:number-columns-spanned="0" office:value-type="string">
            <text:p text:style-name="Standard"><text:span text:style-name="T41">It’s boring.</text:span></text:p>
          </table:table-cell>
        </table:table-row>
        <table:table-row table:style-name="Táblázat26.3">
          <table:table-cell table:style-name="Táblázat26.A1" office:value-type="string">
            <text:p text:style-name="Standard"><text:span text:style-name="T41">Ítélet, kritika</text:span></text:p>
          </table:table-cell>
          <table:table-cell table:style-name="Táblázat26.A1" table:number-columns-spanned="4" office:value-type="string">
            <text:p text:style-name="Standard"><text:span text:style-name="T41">Do you approve of this action?</text:span></text:p>
          </table:table-cell>
          <table:covered-table-cell/>
          <table:covered-table-cell/>
          <table:covered-table-cell/>
          <table:table-cell table:style-name="Táblázat26.A1" table:number-columns-spanned="0" office:value-type="string">
            <text:p text:style-name="Standard"><text:span text:style-name="T41">That’s good/not bad/terrible.</text:span></text:p>
          </table:table-cell>
        </table:table-row>
        <text:soft-page-break/>
        <table:table-row table:style-name="Táblázat26.3">
          <table:table-cell table:style-name="Táblázat26.A1" office:value-type="string">
            <text:p text:style-name="Standard"><text:span text:style-name="T41">Szándék, terv</text:span></text:p>
          </table:table-cell>
          <table:table-cell table:style-name="Táblázat26.A1" table:number-columns-spanned="4" office:value-type="string">
            <text:p text:style-name="Standard"><text:span text:style-name="T41">Are you going to visit the Browns today?</text:span></text:p>
          </table:table-cell>
          <table:covered-table-cell/>
          <table:covered-table-cell/>
          <table:covered-table-cell/>
          <table:table-cell table:style-name="Táblázat26.A1" table:number-columns-spanned="0" office:value-type="string">
            <text:p text:style-name="Standard"><text:span text:style-name="T41">I’m planning to do so. </text:span></text:p>
          </table:table-cell>
        </table:table-row>
        <table:table-row table:style-name="Táblázat26.3">
          <table:table-cell table:style-name="Táblázat26.A1" office:value-type="string">
            <text:p text:style-name="Standard"><text:span text:style-name="T42">Szemrehányás</text:span></text:p>
          </table:table-cell>
          <table:table-cell table:style-name="Táblázat26.A1" table:number-columns-spanned="4" office:value-type="string">
            <text:p text:style-name="Standard"><text:span text:style-name="T42">It’s your fault.</text:span></text:p>
            <text:p text:style-name="Standard"><text:span text:style-name="T42">You shouldn’t have acted like that.</text:span></text:p>
          </table:table-cell>
          <table:covered-table-cell/>
          <table:covered-table-cell/>
          <table:covered-table-cell/>
          <table:table-cell table:style-name="Táblázat26.A1" table:number-columns-spanned="0" office:value-type="string">
            <text:p text:style-name="Standard"><text:span text:style-name="T42">It won’t happen again, I promise. </text:span></text:p>
            <text:p text:style-name="Standard"><text:span text:style-name="T42">Mind your own business.</text:span></text:p>
          </table:table-cell>
        </table:table-row>
        <table:table-row table:style-name="Táblázat26.3">
          <table:table-cell table:style-name="Táblázat26.A1" table:number-columns-spanned="2" office:value-type="string">
            <text:list xml:id="list38787181" text:continue-numbering="true" text:style-name="WWNum8">
              <text:list-item>
                <text:h text:style-name="P102" text:outline-level="4"><text:span text:style-name="T13">Információcseréhez kapcsolódó kommunikációs eszközök</text:span></text:h>
              </text:list-item>
            </text:list>
            <text:p text:style-name="P22"/>
          </table:table-cell>
          <table:covered-table-cell/>
        </table:table-row>
        <table:table-row table:style-name="Táblázat26.3">
          <table:table-cell table:style-name="Táblázat26.A1" office:value-type="string">
            <text:p text:style-name="Standard"><text:span text:style-name="T41">Dolgok, személyek megnevezése, leírása</text:span></text:p>
          </table:table-cell>
          <table:table-cell table:style-name="Táblázat26.A1" table:number-columns-spanned="4" office:value-type="string">
            <text:p text:style-name="Standard"><text:span text:style-name="T41">What is it?</text:span></text:p>
            <text:p text:style-name="Standard"><text:span text:style-name="T41">What’s it in English?</text:span></text:p>
            <text:p text:style-name="Standard"><text:span text:style-name="T41">What is his house like?</text:span></text:p>
          </table:table-cell>
          <table:covered-table-cell/>
          <table:covered-table-cell/>
          <table:covered-table-cell/>
          <table:table-cell table:style-name="Táblázat26.A1" table:number-columns-spanned="0" office:value-type="string">
            <text:p text:style-name="Standard"><text:span text:style-name="T41">It’s…/ That’s…/ It’s a kind of…/It’s used for…</text:span></text:p>
            <text:p text:style-name="Standard"><text:span text:style-name="T41">It’s big and comfortable.</text:span></text:p>
          </table:table-cell>
        </table:table-row>
        <table:table-row table:style-name="Táblázat26.3">
          <table:table-cell table:style-name="Táblázat26.A1" office:value-type="string">
            <text:p text:style-name="Standard"><text:span text:style-name="T41">Információ kérés, adás</text:span></text:p>
            <text:p text:style-name="P22"/>
          </table:table-cell>
          <table:table-cell table:style-name="Táblázat26.A1" table:number-columns-spanned="4" office:value-type="string">
            <text:p text:style-name="Standard"><text:span text:style-name="T41">Are you all right?</text:span></text:p>
            <text:p text:style-name="Standard"><text:span text:style-name="T41">When are the guests coming?</text:span></text:p>
          </table:table-cell>
          <table:covered-table-cell/>
          <table:covered-table-cell/>
          <table:covered-table-cell/>
          <table:table-cell table:style-name="Táblázat26.A1" table:number-columns-spanned="0" office:value-type="string">
            <text:p text:style-name="Standard"><text:span text:style-name="T41">Yes, I am.</text:span></text:p>
            <text:p text:style-name="Standard"><text:span text:style-name="T41">At 6 p.m.</text:span></text:p>
          </table:table-cell>
        </table:table-row>
        <table:table-row table:style-name="Táblázat26.3">
          <table:table-cell table:style-name="Táblázat26.A1" office:value-type="string">
            <text:p text:style-name="Standard"><text:span text:style-name="T41">Tudás, nemtudás</text:span></text:p>
          </table:table-cell>
          <table:table-cell table:style-name="Táblázat26.A1" table:number-columns-spanned="4" office:value-type="string">
            <text:p text:style-name="Standard"><text:span text:style-name="T41">Where is she?</text:span></text:p>
          </table:table-cell>
          <table:covered-table-cell/>
          <table:covered-table-cell/>
          <table:covered-table-cell/>
          <table:table-cell table:style-name="Táblázat26.A1" table:number-columns-spanned="0" office:value-type="string">
            <text:p text:style-name="Standard"><text:span text:style-name="T41">I have no idea / clue.</text:span></text:p>
          </table:table-cell>
        </table:table-row>
        <table:table-row table:style-name="Táblázat26.3">
          <table:table-cell table:style-name="Táblázat26.A1" office:value-type="string">
            <text:p text:style-name="Standard"><text:span text:style-name="T41">Események leírása</text:span></text:p>
          </table:table-cell>
          <table:table-cell table:style-name="Táblázat26.A1" table:number-columns-spanned="4" office:value-type="string">
            <text:p text:style-name="Standard"><text:span text:style-name="T41">What happened?</text:span></text:p>
            <text:p text:style-name="P22"/>
          </table:table-cell>
          <table:covered-table-cell/>
          <table:covered-table-cell/>
          <table:covered-table-cell/>
          <table:table-cell table:style-name="Táblázat26.A1" table:number-columns-spanned="0" office:value-type="string">
            <text:p text:style-name="Standard"><text:span text:style-name="T41">First she finished lunch, then she phoned her friend and finally they all met at the cinema.</text:span></text:p>
          </table:table-cell>
        </table:table-row>
        <table:table-row table:style-name="Táblázat26.3">
          <table:table-cell table:style-name="Táblázat26.A1" office:value-type="string">
            <text:p text:style-name="Standard"><text:span text:style-name="T41">Bizonyosság, bizonytalanság</text:span></text:p>
          </table:table-cell>
          <table:table-cell table:style-name="Táblázat26.A1" table:number-columns-spanned="4" office:value-type="string">
            <text:p text:style-name="Standard"><text:span text:style-name="T41">Do you think they will come?</text:span></text:p>
            <text:p text:style-name="P22"/>
            <text:p text:style-name="Standard"><text:span text:style-name="T41">How old do you think she is?</text:span></text:p>
          </table:table-cell>
          <table:covered-table-cell/>
          <table:covered-table-cell/>
          <table:covered-table-cell/>
          <table:table-cell table:style-name="Táblázat26.A1" table:number-columns-spanned="0" office:value-type="string">
            <text:p text:style-name="Standard"><text:span text:style-name="T41">They will probably come. They might come, or they might not come.</text:span></text:p>
            <text:p text:style-name="Standard"><text:span text:style-name="T41">She can’t be very old. She must be 25.</text:span></text:p>
          </table:table-cell>
        </table:table-row>
        <table:table-row table:style-name="Táblázat26.3">
          <table:table-cell table:style-name="Táblázat26.A1" office:value-type="string">
            <text:p text:style-name="Standard"><text:span text:style-name="T42">Feltételezés, kétely</text:span></text:p>
          </table:table-cell>
          <table:table-cell table:style-name="Táblázat26.A1" table:number-columns-spanned="4" office:value-type="string">
            <text:p text:style-name="Standard"><text:span text:style-name="T42">I doubt if he can do it. I don’t suppose they can come any earlier. I suppose he is right.</text:span></text:p>
          </table:table-cell>
          <table:covered-table-cell/>
          <table:covered-table-cell/>
          <table:covered-table-cell/>
          <table:table-cell table:style-name="Táblázat26.A1" table:number-columns-spanned="0" office:value-type="string">
            <text:p text:style-name="P23"/>
          </table:table-cell>
        </table:table-row>
        <table:table-row table:style-name="Táblázat26.3">
          <table:table-cell table:style-name="Táblázat26.A1" office:value-type="string">
            <text:p text:style-name="Standard"><text:span text:style-name="T42">Ok, okozat</text:span></text:p>
          </table:table-cell>
          <table:table-cell table:style-name="Táblázat26.A1" table:number-columns-spanned="4" office:value-type="string">
            <text:p text:style-name="Standard"><text:span text:style-name="T42">Why is that?</text:span></text:p>
            <text:p text:style-name="Standard"><text:span text:style-name="T42">What’s the reason for that?</text:span></text:p>
            <text:p text:style-name="Standard"><text:span text:style-name="T42">What caused the accident?</text:span></text:p>
          </table:table-cell>
          <table:covered-table-cell/>
          <table:covered-table-cell/>
          <table:covered-table-cell/>
          <table:table-cell table:style-name="Táblázat26.A1" table:number-columns-spanned="0" office:value-type="string">
            <text:p text:style-name="Standard"><text:span text:style-name="T42">Well, simply because she’d like to meet the teacher.</text:span></text:p>
            <text:p text:style-name="Standard"><text:span text:style-name="T42">He didn’t give way; this is how it happened.</text:span></text:p>
          </table:table-cell>
        </table:table-row>
        <table:table-row table:style-name="Táblázat26.3">
          <table:table-cell table:style-name="Táblázat26.A1" office:value-type="string">
            <text:p text:style-name="Standard"><text:span text:style-name="T42">Cél, magyarázat</text:span></text:p>
          </table:table-cell>
          <table:table-cell table:style-name="Táblázat26.A1" table:number-columns-spanned="4" office:value-type="string">
            <text:p text:style-name="Standard"><text:span text:style-name="T42">What’s this used for?</text:span></text:p>
            <text:p text:style-name="Standard"><text:span text:style-name="T42">What’s the point of that?</text:span></text:p>
            <text:p text:style-name="Standard"><text:span text:style-name="T42">How does it work?</text:span></text:p>
            <text:p text:style-name="Standard"><text:span text:style-name="T42">Can you tell me the way to..?</text:span></text:p>
          </table:table-cell>
          <table:covered-table-cell/>
          <table:covered-table-cell/>
          <table:covered-table-cell/>
          <table:table-cell table:style-name="Táblázat26.A1" table:number-columns-spanned="0" office:value-type="string">
            <text:p text:style-name="Standard"><text:span text:style-name="T42">It’s for cooking.</text:span></text:p>
            <text:p text:style-name="Standard"><text:span text:style-name="T42">It’s to work with.</text:span></text:p>
            <text:p text:style-name="Standard"><text:span text:style-name="T42">You switch it on here</text:span></text:p>
            <text:p text:style-name="Standard"><text:span text:style-name="T42">Take the second turning on the right.</text:span></text:p>
          </table:table-cell>
        </table:table-row>
        <text:soft-page-break/>
        <table:table-row table:style-name="Táblázat26.3">
          <table:table-cell table:style-name="Táblázat26.A1" office:value-type="string">
            <text:p text:style-name="Standard"><text:span text:style-name="T42">Emlékezés, nem emlékezés</text:span></text:p>
          </table:table-cell>
          <table:table-cell table:style-name="Táblázat26.A1" table:number-columns-spanned="4" office:value-type="string">
            <text:p text:style-name="Standard"><text:span text:style-name="T42">Do you remember where you left it?</text:span></text:p>
            <text:p text:style-name="P23"/>
            <text:p text:style-name="Standard"><text:span text:style-name="T42">Did you remember to lock the door?</text:span></text:p>
          </table:table-cell>
          <table:covered-table-cell/>
          <table:covered-table-cell/>
          <table:covered-table-cell/>
          <table:table-cell table:style-name="Táblázat26.A1" table:number-columns-spanned="0" office:value-type="string">
            <text:p text:style-name="Standard"><text:span text:style-name="T42">I can’t remember where I put my handbag.</text:span></text:p>
            <text:p text:style-name="Standard"><text:span text:style-name="T42">I don’t remember saying that.</text:span></text:p>
            <text:p text:style-name="Standard"><text:span text:style-name="T42">I have forgotten to lock the door.</text:span></text:p>
          </table:table-cell>
        </table:table-row>
        <table:table-row table:style-name="Táblázat26.35">
          <table:table-cell table:style-name="Táblázat26.A1" table:number-columns-spanned="2" office:value-type="string">
            <text:list xml:id="list38775940" text:continue-numbering="true" text:style-name="WWNum8">
              <text:list-item>
                <text:h text:style-name="P102" text:outline-level="4"><text:span text:style-name="T13">A partner cselekvését befolyásoló kommunikációs eszközök</text:span></text:h>
              </text:list-item>
            </text:list>
          </table:table-cell>
          <table:covered-table-cell/>
        </table:table-row>
        <table:table-row table:style-name="Táblázat26.3">
          <table:table-cell table:style-name="Táblázat26.A1" office:value-type="string">
            <text:p text:style-name="Standard"><text:span text:style-name="T41">Kérés és arra reagálás</text:span></text:p>
          </table:table-cell>
          <table:table-cell table:style-name="Táblázat26.A1" table:number-columns-spanned="4" office:value-type="string">
            <text:p text:style-name="Standard"><text:span text:style-name="T41">Can you give me a pen?</text:span></text:p>
            <text:p text:style-name="P23"/>
            <text:p text:style-name="Standard"><text:span text:style-name="T42">Do you have a pen by any chance?</text:span></text:p>
          </table:table-cell>
          <table:covered-table-cell/>
          <table:covered-table-cell/>
          <table:covered-table-cell/>
          <table:table-cell table:style-name="Táblázat26.A1" table:number-columns-spanned="0" office:value-type="string">
            <text:p text:style-name="Standard"><text:span text:style-name="T41">Yes, sure. Yes, of course. </text:span></text:p>
            <text:p text:style-name="Standard"><text:span text:style-name="T41">I’m afraid I can’t. </text:span></text:p>
            <text:p text:style-name="Standard"><text:span text:style-name="T42">I am afraid, I don’t.</text:span></text:p>
          </table:table-cell>
        </table:table-row>
        <table:table-row table:style-name="Táblázat26.3">
          <table:table-cell table:style-name="Táblázat26.A1" office:value-type="string">
            <text:p text:style-name="Standard"><text:span text:style-name="T41">Javaslat és arra reagálás</text:span></text:p>
          </table:table-cell>
          <table:table-cell table:style-name="Táblázat26.A1" table:number-columns-spanned="4" office:value-type="string">
            <text:p text:style-name="Standard"><text:span text:style-name="T41">Let’s go to the cinema tonight.</text:span></text:p>
          </table:table-cell>
          <table:covered-table-cell/>
          <table:covered-table-cell/>
          <table:covered-table-cell/>
          <table:table-cell table:style-name="Táblázat26.A1" table:number-columns-spanned="0" office:value-type="string">
            <text:p text:style-name="Standard"><text:span text:style-name="T41">Good idea.</text:span></text:p>
          </table:table-cell>
        </table:table-row>
        <table:table-row table:style-name="Táblázat26.3">
          <table:table-cell table:style-name="Táblázat26.A1" office:value-type="string">
            <text:p text:style-name="Standard"><text:span text:style-name="T46">Segítségkérés és arra való reagálás:</text:span></text:p>
          </table:table-cell>
          <table:table-cell table:style-name="Táblázat26.A1" table:number-columns-spanned="4" office:value-type="string">
            <text:p text:style-name="Standard"><text:span text:style-name="T41">Will you do the washing up for me, please?</text:span></text:p>
          </table:table-cell>
          <table:covered-table-cell/>
          <table:covered-table-cell/>
          <table:covered-table-cell/>
          <table:table-cell table:style-name="Táblázat26.A1" table:number-columns-spanned="0" office:value-type="string">
            <text:p text:style-name="Standard"><text:span text:style-name="T41">Certainly. Not now. I am very busy.</text:span></text:p>
          </table:table-cell>
        </table:table-row>
        <table:table-row table:style-name="Táblázat26.3">
          <table:table-cell table:style-name="Táblázat26.A1" office:value-type="string">
            <text:p text:style-name="Standard"><text:span text:style-name="T41">Segítség felajánlása</text:span></text:p>
          </table:table-cell>
          <table:table-cell table:style-name="Táblázat26.A1" table:number-columns-spanned="4" office:value-type="string">
            <text:p text:style-name="Standard"><text:span text:style-name="T41">I am going to the food-store. Shall I bring you something?</text:span></text:p>
            <text:p text:style-name="Standard"><text:span text:style-name="T41">I’ll do the ironing for you.</text:span></text:p>
          </table:table-cell>
          <table:covered-table-cell/>
          <table:covered-table-cell/>
          <table:covered-table-cell/>
          <table:table-cell table:style-name="Táblázat26.A1" table:number-columns-spanned="0" office:value-type="string">
            <text:p text:style-name="Standard"><text:span text:style-name="T41">No, thank you.</text:span></text:p>
            <text:p text:style-name="Standard"><text:span text:style-name="T41">That would be kind of you.</text:span></text:p>
          </table:table-cell>
        </table:table-row>
        <table:table-row table:style-name="Táblázat26.3">
          <table:table-cell table:style-name="Táblázat26.A1" office:value-type="string">
            <text:p text:style-name="Standard"><text:span text:style-name="T41">Meghívás és arra reagálás</text:span></text:p>
          </table:table-cell>
          <table:table-cell table:style-name="Táblázat26.A1" table:number-columns-spanned="4" office:value-type="string">
            <text:p text:style-name="Standard"><text:span text:style-name="T41">Are you free on Tuesday? Let’s meet on Sunday.</text:span></text:p>
          </table:table-cell>
          <table:covered-table-cell/>
          <table:covered-table-cell/>
          <table:covered-table-cell/>
          <table:table-cell table:style-name="Táblázat26.A1" table:number-columns-spanned="0" office:value-type="string">
            <text:p text:style-name="Standard"><text:span text:style-name="T41">Yes, I am. Good idea.</text:span></text:p>
          </table:table-cell>
        </table:table-row>
        <table:table-row table:style-name="Táblázat26.3">
          <table:table-cell table:style-name="Táblázat26.A1" office:value-type="string">
            <text:p text:style-name="Standard"><text:span text:style-name="T41">Kínálás és arra reagálás</text:span></text:p>
          </table:table-cell>
          <table:table-cell table:style-name="Táblázat26.A1" table:number-columns-spanned="4" office:value-type="string">
            <text:p text:style-name="Standard"><text:span text:style-name="T41">Have an orange. </text:span></text:p>
            <text:p text:style-name="Standard"><text:span text:style-name="T41">Here you are.</text:span></text:p>
            <text:p text:style-name="Standard"><text:span text:style-name="T42">Let me get you another drink.</text:span></text:p>
          </table:table-cell>
          <table:covered-table-cell/>
          <table:covered-table-cell/>
          <table:covered-table-cell/>
          <table:table-cell table:style-name="Táblázat26.A1" table:number-columns-spanned="0" office:value-type="string">
            <text:p text:style-name="Standard"><text:span text:style-name="T41">Yes, please. No, thank you.</text:span></text:p>
            <text:p text:style-name="Standard"><text:span text:style-name="T41">Thank you.</text:span></text:p>
            <text:p text:style-name="P22"/>
          </table:table-cell>
        </table:table-row>
        <table:table-row table:style-name="Táblázat26.3">
          <table:table-cell table:style-name="Táblázat26.A1" office:value-type="string">
            <text:p text:style-name="Standard"><text:span text:style-name="T41">Tanács és arra reagálás</text:span></text:p>
          </table:table-cell>
          <table:table-cell table:style-name="Táblázat26.A1" table:number-columns-spanned="4" office:value-type="string">
            <text:p text:style-name="Standard"><text:span text:style-name="T41">What shall I do? </text:span></text:p>
            <text:p text:style-name="Standard"><text:span text:style-name="T41">What do you recommend me?</text:span></text:p>
          </table:table-cell>
          <table:covered-table-cell/>
          <table:covered-table-cell/>
          <table:covered-table-cell/>
          <table:table-cell table:style-name="Táblázat26.A1" table:number-columns-spanned="0" office:value-type="string">
            <text:p text:style-name="Standard"><text:span text:style-name="T41">I think you should …</text:span></text:p>
            <text:p text:style-name="Standard"><text:span text:style-name="T41">I don’t think you should….</text:span></text:p>
          </table:table-cell>
        </table:table-row>
        <table:table-row table:style-name="Táblázat26.3">
          <table:table-cell table:style-name="Táblázat26.A1" office:value-type="string">
            <text:p text:style-name="Standard"><text:span text:style-name="T42">Reklamálás</text:span></text:p>
          </table:table-cell>
          <table:table-cell table:style-name="Táblázat26.A1" table:number-columns-spanned="4" office:value-type="string">
            <text:p text:style-name="Standard"><text:span text:style-name="T42">It was terrible.</text:span></text:p>
            <text:p text:style-name="Standard"><text:span text:style-name="T42">It’s too cold.</text:span></text:p>
            <text:p text:style-name="Standard"><text:span text:style-name="T42">I have a complaint.</text:span></text:p>
            <text:p text:style-name="Standard"><text:span text:style-name="T42">This doesn’t work.</text:span></text:p>
          </table:table-cell>
          <table:covered-table-cell/>
          <table:covered-table-cell/>
          <table:covered-table-cell/>
          <table:table-cell table:style-name="Táblázat26.A1" table:number-columns-spanned="0" office:value-type="string">
            <text:p text:style-name="P23"/>
          </table:table-cell>
        </table:table-row>
        <table:table-row table:style-name="Táblázat26.3">
          <table:table-cell table:style-name="Táblázat26.A1" table:number-columns-spanned="2" office:value-type="string">
            <text:list xml:id="list38788783" text:continue-numbering="true" text:style-name="WWNum8">
              <text:list-item>
                <text:h text:style-name="P102" text:outline-level="4"><text:span text:style-name="T13">Interakcióban jellemző kommunikációs eszközök</text:span></text:h>
              </text:list-item>
            </text:list>
            <text:p text:style-name="P22"/>
          </table:table-cell>
          <table:covered-table-cell/>
        </table:table-row>
        <text:soft-page-break/>
        <table:table-row table:style-name="Táblázat26.3">
          <table:table-cell table:style-name="Táblázat26.A1" office:value-type="string">
            <text:p text:style-name="Standard"><text:span text:style-name="T41">Megértés biztosítása</text:span></text:p>
          </table:table-cell>
          <table:table-cell table:style-name="Táblázat26.A1" table:number-columns-spanned="4" office:value-type="string">
            <text:p text:style-name="Standard"><text:span text:style-name="T41">Visszakérdezés, ismétléskérés</text:span></text:p>
          </table:table-cell>
          <table:covered-table-cell/>
          <table:covered-table-cell/>
          <table:covered-table-cell/>
          <table:table-cell table:style-name="Táblázat26.A1" table:number-columns-spanned="0" office:value-type="string">
            <text:p text:style-name="Standard"><text:span text:style-name="T41">Did you say the castle?</text:span></text:p>
            <text:p text:style-name="Standard"><text:span text:style-name="T41">Sorry, where does she live?</text:span></text:p>
            <text:p text:style-name="Standard"><text:span text:style-name="T41">Sorry, what did you say his name was?</text:span></text:p>
          </table:table-cell>
        </table:table-row>
        <table:table-row table:style-name="Táblázat26.3">
          <table:table-cell table:style-name="Táblázat26.A1" office:value-type="string">
            <text:p text:style-name="P22"/>
          </table:table-cell>
          <table:table-cell table:style-name="Táblázat26.A1" table:number-columns-spanned="4" office:value-type="string">
            <text:p text:style-name="Standard"><text:span text:style-name="T41">Nem értés, magyarázatkérés, magyarázat értés ellenőrzése</text:span></text:p>
          </table:table-cell>
          <table:covered-table-cell/>
          <table:covered-table-cell/>
          <table:covered-table-cell/>
          <table:table-cell table:style-name="Táblázat26.A1" table:number-columns-spanned="0" office:value-type="string">
            <text:p text:style-name="Standard"><text:span text:style-name="T41">Sorry, I don’t understand.</text:span></text:p>
            <text:p text:style-name="Standard"><text:span text:style-name="T41">Could you understand?</text:span></text:p>
            <text:p text:style-name="Standard"><text:span text:style-name="T41">Am I making myself clear?</text:span></text:p>
            <text:p text:style-name="Standard"><text:span text:style-name="T41">Sorry, what does that mean?</text:span></text:p>
          </table:table-cell>
        </table:table-row>
        <table:table-row table:style-name="Táblázat26.3">
          <table:table-cell table:style-name="Táblázat26.A1" office:value-type="string">
            <text:p text:style-name="P22"/>
          </table:table-cell>
          <table:table-cell table:style-name="Táblázat26.A1" table:number-columns-spanned="4" office:value-type="string">
            <text:p text:style-name="Standard"><text:span text:style-name="T41">Betűzés kérése, betűzés</text:span></text:p>
          </table:table-cell>
          <table:covered-table-cell/>
          <table:covered-table-cell/>
          <table:covered-table-cell/>
          <table:table-cell table:style-name="Táblázat26.A1" table:number-columns-spanned="0" office:value-type="string">
            <text:p text:style-name="Standard"><text:span text:style-name="T41">Can you spell it for me? It spells…</text:span></text:p>
          </table:table-cell>
        </table:table-row>
        <table:table-row table:style-name="Táblázat26.3">
          <table:table-cell table:style-name="Táblázat26.A1" office:value-type="string">
            <text:p text:style-name="P22"/>
          </table:table-cell>
          <table:table-cell table:style-name="Táblázat26.A1" table:number-columns-spanned="4" office:value-type="string">
            <text:p text:style-name="Standard"><text:span text:style-name="T41">Felkérés hangosabb, lassúbb beszédre</text:span></text:p>
          </table:table-cell>
          <table:covered-table-cell/>
          <table:covered-table-cell/>
          <table:covered-table-cell/>
          <table:table-cell table:style-name="Táblázat26.A1" table:number-columns-spanned="0" office:value-type="string">
            <text:p text:style-name="Standard"><text:span text:style-name="T41">Could you speak a little more slowly, please? Sorry, I couldn’t catch it.</text:span></text:p>
            <text:p text:style-name="Standard"><text:span text:style-name="T41">Sorry, that was a bit too fast.</text:span></text:p>
          </table:table-cell>
        </table:table-row>
        <table:table-row table:style-name="Táblázat26.3">
          <table:table-cell table:style-name="Táblázat26.A1" office:value-type="string">
            <text:p text:style-name="Standard"><text:span text:style-name="T41">Párbeszéd strukturálása</text:span></text:p>
          </table:table-cell>
          <table:table-cell table:style-name="Táblázat26.A1" table:number-columns-spanned="4" office:value-type="string">
            <text:p text:style-name="Standard"><text:span text:style-name="T41">Beszédszándék jelzése, beszélgetés kezdése</text:span></text:p>
          </table:table-cell>
          <table:covered-table-cell/>
          <table:covered-table-cell/>
          <table:covered-table-cell/>
          <table:table-cell table:style-name="Táblázat26.A1" table:number-columns-spanned="0" office:value-type="string">
            <text:p text:style-name="Standard"><text:span text:style-name="T41">I’ll tell you what; </text:span></text:p>
            <text:p text:style-name="Standard"><text:span text:style-name="T41">I’ve just had a thought.</text:span></text:p>
            <text:p text:style-name="Standard"><text:span text:style-name="T41">The question is how many …….</text:span></text:p>
            <text:p text:style-name="Standard"><text:span text:style-name="T41">The trouble is, that….</text:span></text:p>
          </table:table-cell>
        </table:table-row>
        <table:table-row table:style-name="Táblázat26.3">
          <table:table-cell table:style-name="Táblázat26.A1" office:value-type="string">
            <text:p text:style-name="P131"/>
          </table:table-cell>
          <table:table-cell table:style-name="Táblázat26.A1" table:number-columns-spanned="4" office:value-type="string">
            <text:p text:style-name="Body_20_Text_20_2"><text:span text:style-name="T6">Elemek összekapcsolása</text:span></text:p>
          </table:table-cell>
          <table:covered-table-cell/>
          <table:covered-table-cell/>
          <table:covered-table-cell/>
          <table:table-cell table:style-name="Táblázat26.A1" table:number-columns-spanned="0" office:value-type="string">
            <text:p text:style-name="Standard"><text:span text:style-name="T41">Put the blouse on first, and then…</text:span></text:p>
          </table:table-cell>
        </table:table-row>
        <table:table-row table:style-name="Táblázat26.3">
          <table:table-cell table:style-name="Táblázat26.A1" office:value-type="string">
            <text:p text:style-name="P131"/>
          </table:table-cell>
          <table:table-cell table:style-name="Táblázat26.A1" table:number-columns-spanned="4" office:value-type="string">
            <text:p text:style-name="Body_20_Text_20_2"><text:span text:style-name="T6">Összefoglalás</text:span></text:p>
          </table:table-cell>
          <table:covered-table-cell/>
          <table:covered-table-cell/>
          <table:covered-table-cell/>
          <table:table-cell table:style-name="Táblázat26.A1" table:number-columns-spanned="0" office:value-type="string">
            <text:p text:style-name="Body_20_Text_20_2"><text:span text:style-name="T6">Well, to sum it up…, All in all...</text:span></text:p>
          </table:table-cell>
        </table:table-row>
        <table:table-row table:style-name="Táblázat26.3">
          <table:table-cell table:style-name="Táblázat26.A1" office:value-type="string">
            <text:p text:style-name="P131"/>
          </table:table-cell>
          <table:table-cell table:style-name="Táblázat26.A1" table:number-columns-spanned="4" office:value-type="string">
            <text:p text:style-name="Body_20_Text_20_2"><text:span text:style-name="T6">Beszélgetés lezárása</text:span></text:p>
          </table:table-cell>
          <table:covered-table-cell/>
          <table:covered-table-cell/>
          <table:covered-table-cell/>
          <table:table-cell table:style-name="Táblázat26.A1" table:number-columns-spanned="0" office:value-type="string">
            <text:p text:style-name="Standard"><text:span text:style-name="T41">Right…okay</text:span></text:p>
            <text:p text:style-name="Standard"><text:span text:style-name="T41">Well, it’s been nice talking to you.</text:span></text:p>
          </table:table-cell>
        </table:table-row>
        <table:table-row table:style-name="Táblázat26.3">
          <table:table-cell table:style-name="Táblázat26.A1" office:value-type="string">
            <text:p text:style-name="P132"/>
          </table:table-cell>
          <table:table-cell table:style-name="Táblázat26.A1" table:number-columns-spanned="4" office:value-type="string">
            <text:p text:style-name="Body_20_Text_20_2"><text:span text:style-name="T15">Helyesbítés</text:span></text:p>
          </table:table-cell>
          <table:covered-table-cell/>
          <table:covered-table-cell/>
          <table:covered-table-cell/>
          <table:table-cell table:style-name="Táblázat26.A1" table:number-columns-spanned="0" office:value-type="string">
            <text:p text:style-name="Standard"><text:span text:style-name="T42">No, nowadays it is not the case.</text:span></text:p>
          </table:table-cell>
        </table:table-row>
        <table:table-row table:style-name="Táblázat26.3">
          <table:table-cell table:style-name="Táblázat26.A1" office:value-type="string">
            <text:p text:style-name="P132"/>
          </table:table-cell>
          <table:table-cell table:style-name="Táblázat26.A1" table:number-columns-spanned="4" office:value-type="string">
            <text:p text:style-name="Body_20_Text_20_2"><text:span text:style-name="T15">Kiemelés, hangsúlyozás</text:span></text:p>
          </table:table-cell>
          <table:covered-table-cell/>
          <table:covered-table-cell/>
          <table:covered-table-cell/>
          <table:table-cell table:style-name="Táblázat26.A1" table:number-columns-spanned="0" office:value-type="string">
            <text:p text:style-name="Standard"><text:span text:style-name="T42">It’s me who wants to go.</text:span></text:p>
            <text:p text:style-name="Standard"><text:span text:style-name="T42">The only problem here is, …</text:span></text:p>
          </table:table-cell>
        </table:table-row>
      </table:table>
      <text:p text:style-name="P61"><text:span text:style-name="T19">MELLÉKLET</text:span></text:p>
      <text:p text:style-name="P6"/>
      <text:p text:style-name="Default"><text:span text:style-name="T19">Szintleírások (a KER alapján) </text:span></text:p>
      <text:p text:style-name="P158"/>
      <text:p text:style-name="Default"><text:span text:style-name="T24">A1, minimumszint </text:span></text:p>
      <text:p text:style-name="Standard">Ezen a szinten a diák megérti és használja a mindennapok gyakoribb kifejezéseit és alapvető fordulatait, amelyek célja a mindennapi szükségletek konkrét kielégítése. Be tud mutatkozni, be tud mutatni másokat; képes válaszolni személyes jellegű (például, hol lakik), valamint ismerős emberekre, dolgokra vonatkozó kérdésekre; és fel is tud tenni ilyen jellegű kérdéseket. Képes egyszerű interakcióra, ha a másik személy lassan, világosan beszél és segítőkész.</text:p>
      <text:p text:style-name="Standard"/>
      <table:table table:name="Táblázat27" table:style-name="Táblázat27">
        <table:table-column table:style-name="Táblázat27.A" table:number-columns-repeated="2"/>
        <table:table-row table:style-name="Táblázat27.1">
          <table:table-cell table:style-name="Táblázat27.A1" office:value-type="string">
            <text:p text:style-name="Default">Olvasott szöveg értése </text:p>
          </table:table-cell>
          <table:table-cell table:style-name="Táblázat27.A1" office:value-type="string">
            <text:p text:style-name="Default">Megérti az ismerős szavakat, egyszerű mondatokat feliratokon, reklámokban, katalógusokban. </text:p>
          </table:table-cell>
        </table:table-row>
        <table:table-row table:style-name="Táblázat27.1">
          <table:table-cell table:style-name="Táblázat27.A1" office:value-type="string">
            <text:p text:style-name="Default">Hallott szöveg értése </text:p>
          </table:table-cell>
          <table:table-cell table:style-name="Táblázat27.A1" office:value-type="string">
            <text:p text:style-name="Default">Megérti az ismerős szavakat, fordulatokat, amelyek személyére, családjára, közvetlen környezetére vonatkoznak. </text:p>
          </table:table-cell>
        </table:table-row>
        <table:table-row table:style-name="Táblázat27.3">
          <table:table-cell table:style-name="Táblázat27.A1" office:value-type="string">
            <text:p text:style-name="Default">Beszédkészség </text:p>
          </table:table-cell>
          <table:table-cell table:style-name="Táblázat27.A1" office:value-type="string">
            <text:p text:style-name="Default">Részt vesz egyszerű beszélgetésekben, ha a partner lassan, jól artikulálva beszél. Feltesz és megválaszol egyszerű kérdéseket ismerős témára és helyzetre vonatkozóan. Egyszerű fordulatokkal le tudja írni lakóhelyét, ismerőseit. </text:p>
          </table:table-cell>
        </table:table-row>
        <table:table-row table:style-name="Táblázat27.1">
          <table:table-cell table:style-name="Táblázat27.A1" office:value-type="string">
            <text:p text:style-name="Default">Interakció </text:p>
          </table:table-cell>
          <table:table-cell table:style-name="Táblázat27.A1" office:value-type="string">
            <text:p text:style-name="Default">Fel tud tenni és meg tud válaszolni személyes adatokra vonatkozó kérdéseket. Képes egyszerűen kommunikálni, de feltétlenül </text:p>
            <text:p text:style-name="Default">szüksége van ismétlésekre, körülírásokra és módosításokra.</text:p>
          </table:table-cell>
        </table:table-row>
        <table:table-row table:style-name="Táblázat27.5">
          <table:table-cell table:style-name="Táblázat27.A1" office:value-type="string">
            <text:p text:style-name="Default">Íráskészség </text:p>
          </table:table-cell>
          <table:table-cell table:style-name="Táblázat27.A1" office:value-type="string">
            <text:p text:style-name="Default">Képes egyszerű nyomtatványt kitölteni, rövid üdvözletet megírni. </text:p>
          </table:table-cell>
        </table:table-row>
        <table:table-row table:style-name="Táblázat27.6">
          <table:table-cell table:style-name="Táblázat27.A1" office:value-type="string">
            <text:p text:style-name="Default">Nyelvhelyesség </text:p>
          </table:table-cell>
          <table:table-cell table:style-name="Táblázat27.A1" office:value-type="string">
            <text:p text:style-name="Default">Csupán korlátozott módon tud használni néhány egyszerű, betanult nyelvtani szerkezetet és mondatfajtát. Rendelkezik alapszókinccsel, amely bizonyos konkrét szituációkra vonatkozó szavakból és fordulatokból áll. </text:p>
          </table:table-cell>
        </table:table-row>
      </table:table>
      <text:p text:style-name="Standard"/>
      <text:p text:style-name="Default"><text:span text:style-name="T24">A2, alapszint </text:span></text:p>
      <text:p text:style-name="Standard">Ezen a szinten a diák megért olyan mondatokat és gyakrabban használt kifejezéseket, amelyek az őt közvetlenül érintő területekhez kapcsolódnak (pl. nagyon alapvető személyes és családdal kapcsolatos információk, vásárlás, helyismeret, iskola, állás). Az egyszerű és begyakorolt nyelvi helyzetekben képes úgy kommunikálni, hogy egyszerű és direkt módon cserél információt családi vagy mindennapi dolgokról. Tud egyszerű nyelvi eszközöket használva beszélni saját hátteréről, szűkebb környezetéről és a közvetlen szükségleteivel kapcsolatos dolgokról.</text:p>
      <text:p text:style-name="Standard"/>
      <table:table table:name="Táblázat28" table:style-name="Táblázat28">
        <table:table-column table:style-name="Táblázat28.A" table:number-columns-repeated="2"/>
        <table:table-row table:style-name="Táblázat28.1">
          <table:table-cell table:style-name="Táblázat28.A1" office:value-type="string">
            <text:p text:style-name="Default">Olvasott szöveg értése </text:p>
          </table:table-cell>
          <table:table-cell table:style-name="Táblázat28.A1" office:value-type="string">
            <text:p text:style-name="Default">Megérti rövid, egyszerű szövegek, köztük történetek lényegét. A kért információt ki tudja keresni. </text:p>
          </table:table-cell>
        </table:table-row>
        <table:table-row table:style-name="Táblázat28.2">
          <table:table-cell table:style-name="Táblázat28.A1" office:value-type="string">
            <text:p text:style-name="Default">Hallott szöveg értése </text:p>
          </table:table-cell>
          <table:table-cell table:style-name="Táblázat28.A1" office:value-type="string">
            <text:p text:style-name="Default">Megérti a leggyakoribb fordulatokat és szókincset, ha számára ismert dologról van szó. Megérti a rövid, világos és egyszerű üzenetek, bejelentések, egyéb gyakori szövegek lényegét. </text:p>
          </table:table-cell>
        </table:table-row>
        <table:table-row table:style-name="Táblázat28.3">
          <table:table-cell table:style-name="Táblázat28.A1" office:value-type="string">
            <text:p text:style-name="Default">Beszédkészség </text:p>
          </table:table-cell>
          <table:table-cell table:style-name="Táblázat28.A1" office:value-type="string">
            <text:p text:style-name="Default">Részt vesz egyszerű, begyakorolt, hétköznapi témáról szóló beszélgetésben, amely ismert tevékenységhez kapcsolódó közvetlen információcserét igényel. Megérteti magát a társasági beszélgetésben. Röviden le tudja írni például a családját, lakóhelyét, tanulmányait. </text:p>
          </table:table-cell>
        </table:table-row>
        <table:table-row table:style-name="Táblázat28.2">
          <table:table-cell table:style-name="Táblázat28.A1" office:value-type="string">
            <text:p text:style-name="Default">Interakció </text:p>
          </table:table-cell>
          <table:table-cell table:style-name="Táblázat28.A1" office:value-type="string">
            <text:p text:style-name="Default">Fel tud tenni kérdéseket, egyszerű állításokra reagál. Képes jelezni, mikor követi a kommunikációt, de ritkán ért meg eleget ahhoz, hogy saját maga fenn tudja tartani a beszélgetést. </text:p>
          </table:table-cell>
        </table:table-row>
        <table:table-row table:style-name="Táblázat28.5">
          <table:table-cell table:style-name="Táblázat28.A1" office:value-type="string">
            <text:p text:style-name="Default">Íráskészség </text:p>
          </table:table-cell>
          <table:table-cell table:style-name="Táblázat28.A1" office:value-type="string">
            <text:p text:style-name="Default">Rövid feljegyzéseket, üzeneteket, magánlevelet tud írni. </text:p>
          </table:table-cell>
        </table:table-row>
        <table:table-row table:style-name="Táblázat28.2">
          <table:table-cell table:style-name="Táblázat28.A1" office:value-type="string">
            <text:p text:style-name="Default">Nyelvhelyesség </text:p>
          </table:table-cell>
          <table:table-cell table:style-name="Táblázat28.A1" office:value-type="string">
            <text:p text:style-name="Default">Néhány egyszerű szerkezetet helyesen használ, de még rendszeresen elkövet alapvető hibákat. Szókincse elegendő az alapvető kommunikációs szükségletek kielégítésére. </text:p>
          </table:table-cell>
        </table:table-row>
      </table:table>
      <text:p text:style-name="Standard"/>
      <text:p text:style-name="Default"><text:span text:style-name="T24">B1, küszöbszint </text:span></text:p>
      <text:p text:style-name="Standard">Ezen a szinten a diák megérti a világosan megfogalmazott, mindennapi szövegek fontosabb információit, amelyek ismert témáról szólnak, gyakori helyzetekhez kapcsolódnak, például munka, iskola, szabadidő. Önállóan elboldogul a legtöbb olyan helyzetben, amely a nyelvterületre utazás során adódik. Képes egyszerű, összefüggő szöveget alkotni ismert vagy az érdeklődési körébe tartozó témában. Le tudja írni élményeit, a különböző eseményeket, érzéseit, reményeit és törekvéseit, továbbá röviden meg tudja indokolni a különböző álláspontokat és terveket.</text:p>
      <text:p text:style-name="Standard"/>
      <table:table table:name="Táblázat29" table:style-name="Táblázat29">
        <table:table-column table:style-name="Táblázat29.A"/>
        <table:table-column table:style-name="Táblázat29.B"/>
        <table:table-row table:style-name="Táblázat29.1">
          <table:table-cell table:style-name="Táblázat29.A1" office:value-type="string">
            <text:p text:style-name="Default">Olvasott szöveg értése </text:p>
          </table:table-cell>
          <table:table-cell table:style-name="Táblázat29.A1" office:value-type="string">
            <text:p text:style-name="Default">Megérti olyan szövegek lényegét, illetve a bennük lévő információt, amelyek hétköznapi, gyakori témákkal foglalkoznak. Megérti az eseményekről, érzelmekről, véleményekről szóló írásokat.</text:p>
          </table:table-cell>
        </table:table-row>
        <table:table-row table:style-name="Táblázat29.2">
          <table:table-cell table:style-name="Táblázat29.A1" office:value-type="string">
            <text:p text:style-name="Default">Hallott szöveg értése </text:p>
          </table:table-cell>
          <table:table-cell table:style-name="Táblázat29.A1" office:value-type="string">
            <text:p text:style-name="Default">Főbb vonalaiban megérti a rendszeresen előforduló, ismerős témáról szóló köznyelvi beszédet/társalgást. Megérti a legfontosabb információkat olyan rádió- és tévéműsorokban, amelyek aktuális eseményekről, illetve az érdeklődési köréhez vagy tanulmányaihoz kapcsolódó témákról szólnak, és amelyekben viszonylag lassan és világosan beszélnek. </text:p>
          </table:table-cell>
        </table:table-row>
        <table:table-row table:style-name="Táblázat29.2">
          <table:table-cell table:style-name="Táblázat29.A1" office:value-type="string">
            <text:p text:style-name="Default">Beszédkészség </text:p>
          </table:table-cell>
          <table:table-cell table:style-name="Táblázat29.A1" office:value-type="string">
            <text:p text:style-name="Default">Felkészülés nélkül részt tud venni a nyelvterületen utazás közben felmerülő helyzetekben, valamint ismerős, mindennapi témákról adódó beszélgetésekben. Egyszerű, összefüggő fordulatokkal mondja el élményeit, céljait. Röviden megindokolja és megmagyarázza véleményét. Képes elmesélni egy történetet, és erről véleményt megfogalmazni. </text:p>
          </table:table-cell>
        </table:table-row>
        <table:table-row table:style-name="Táblázat29.2">
          <table:table-cell table:style-name="Táblázat29.A1" office:value-type="string">
            <text:p text:style-name="Default">Interakció </text:p>
          </table:table-cell>
          <table:table-cell table:style-name="Táblázat29.A1" office:value-type="string">
            <text:p text:style-name="Default">Szemtől szemben képes egyszerű kommunikáció kezdeményezésére, fenntartására és befejezésére ismerős vagy számára érdekes témákban. Meg tudja ismételni az elhangzottak egy részét, hogy meggyőződjön arról, beszélgetőpartnerével egyformán értelmezik-e az elmondottakat. </text:p>
          </table:table-cell>
        </table:table-row>
        <table:table-row table:style-name="Táblázat29.2">
          <table:table-cell table:style-name="Táblázat29.A1" office:value-type="string">
            <text:p text:style-name="Default">Íráskészség </text:p>
          </table:table-cell>
          <table:table-cell table:style-name="Táblázat29.A1" office:value-type="string">
            <text:p text:style-name="Default">Meg tud fogalmazni egyszerű, rövid, összefüggő szöveget ismert, hétköznapi témákban. Beszámol élményeiről, véleményéről. </text:p>
          </table:table-cell>
        </table:table-row>
        <table:table-row table:style-name="Táblázat29.2">
          <table:table-cell table:style-name="Táblázat29.A1" office:value-type="string">
            <text:p text:style-name="Default">Nyelvhelyesség </text:p>
          </table:table-cell>
          <table:table-cell table:style-name="Táblázat29.A1" office:value-type="string">
            <text:p text:style-name="Default">Kiszámítható helyzetekkel kapcsolatos, begyakorolt szerkezetek és mondatfajták gyakran használt körét viszonylag helyesen alkalmazza. Megfelelő szókinccsel rendelkezik ahhoz, hogy ki tudja magát fejezni a </text:p>
          </table:table-cell>
        </table:table-row>
      </table:table>
      <text:p text:style-name="Standard"/>
      <text:p text:style-name="Standard"/>
      <text:p text:style-name="P158"/>
      <text:p text:style-name="P158"><text:soft-page-break/></text:p>
      <text:p text:style-name="P158"/>
      <text:p text:style-name="Default"><text:span text:style-name="T24">B2, középszint </text:span></text:p>
      <text:p text:style-name="Standard">Ezen a szinten a diák megérti az összetett konkrét vagy elvont témájú szövegek gondolatmenetét, beleértve az érdeklődési körének megfelelő szakmai beszélgetéseket is. Folyamatos és természetes interakciót tud kezdeményezni és fenntartani anyanyelvű beszélővel. Képes világos és részletes szöveget alkotni változatos témakörökben, kifejteni véleményét aktuális témákról a lehetséges előnyök és hátrányok részletezésével.</text:p>
      <text:p text:style-name="Standard"/>
      <table:table table:name="Táblázat30" table:style-name="Táblázat30">
        <table:table-column table:style-name="Táblázat30.A"/>
        <table:table-column table:style-name="Táblázat30.B"/>
        <table:table-row table:style-name="Táblázat30.1">
          <table:table-cell table:style-name="Táblázat30.A1" office:value-type="string">
            <text:p text:style-name="Default">Olvasott szöveg értése </text:p>
          </table:table-cell>
          <table:table-cell table:style-name="Táblázat30.A1" office:value-type="string">
            <text:p text:style-name="Default">Megérti a jelenkor problémáival kapcsolatos szövegek (cikkek, beszámolók, narratívák) lényegét, illetve a bennük rejlő információt, érvelést. Jórészt megérti az eseményekről, érzelmekről, véleményekről szóló, irodalmi prózai szövegeket. </text:p>
          </table:table-cell>
        </table:table-row>
        <table:table-row table:style-name="Táblázat30.2">
          <table:table-cell table:style-name="Táblázat30.A1" office:value-type="string">
            <text:p text:style-name="Default">Hallott szöveg értése </text:p>
          </table:table-cell>
          <table:table-cell table:style-name="Táblázat30.A1" office:value-type="string">
            <text:p text:style-name="Default">Megérti a hosszabb előadást, képes követni az összetett érvelést, ha ezek számára nem idegen szakterületet érintenek. Megérti a rádióban és tévében elhangzó, aktuális eseményekről szóló hírműsorok lényegét, valamint a köznyelvet használó játékfilmek többségét. </text:p>
          </table:table-cell>
        </table:table-row>
        <table:table-row table:style-name="Táblázat30.3">
          <table:table-cell table:style-name="Táblázat30.A1" office:value-type="string">
            <text:p text:style-name="Default">Beszédkészség </text:p>
          </table:table-cell>
          <table:table-cell table:style-name="Táblázat30.A1" office:value-type="string">
            <text:p text:style-name="Default">Felkészülés nélkül folyékonyan és természetesen vesz részt mindennapi témákat érintő, anyanyelvű beszélőkkel folytatott társalgásban. Részletesen kifejti, megindokolja, megmagyarázza és megvédi véleményét, el tud mondani egy történetet.</text:p>
          </table:table-cell>
        </table:table-row>
      </table:table>
      <text:p text:style-name="Standard"/>
      <table:table table:name="Táblázat31" table:style-name="Táblázat31">
        <table:table-column table:style-name="Táblázat31.A"/>
        <table:table-row table:style-name="Táblázat31.1">
          <table:table-cell table:style-name="Táblázat31.A1" office:value-type="string">
            <text:p text:style-name="Default"/>
          </table:table-cell>
        </table:table-row>
        <table:table-row table:style-name="Táblázat31.2">
          <table:table-cell table:style-name="Táblázat31.A1" office:value-type="string">
            <text:p text:style-name="Default">Interakció </text:p>
          </table:table-cell>
          <table:table-cell table:style-name="Táblázat31.A1" table:number-columns-spanned="0" office:value-type="string">
            <text:p text:style-name="Default">Képes beszélgetést kezdeményezni, megfelelő időpontban szólal meg, valamint be tudja fejezni a társalgást, ha szükséges, bár ezt nem mindig elegánsan valósítja meg. Ismerős témák esetén fenn tudja tartani a beszélgetést azáltal, hogy megértését jelzi, illetve más személyeket is be tud vonni a beszélgetésbe. </text:p>
          </table:table-cell>
        </table:table-row>
        <table:table-row table:style-name="Táblázat31.3">
          <table:table-cell table:style-name="Táblázat31.A1" office:value-type="string">
            <text:p text:style-name="Default">Íráskészség </text:p>
          </table:table-cell>
          <table:table-cell table:style-name="Táblázat31.A1" table:number-columns-spanned="0" office:value-type="string">
            <text:p text:style-name="Default">Képes világosan fogalmazni részletes, összefüggő szöveget a jelenkor problémáiról és az érdeklődésével egybevágó témákról. Beszámol élményeiről, kifejti véleményét, érvel egy álláspont mellett és ellen. </text:p>
          </table:table-cell>
        </table:table-row>
        <table:table-row table:style-name="Táblázat31.3">
          <table:table-cell table:style-name="Táblázat31.A1" office:value-type="string">
            <text:p text:style-name="Default">Nyelvhelyesség </text:p>
          </table:table-cell>
          <table:table-cell table:style-name="Táblázat31.A1" table:number-columns-spanned="0" office:value-type="string">
            <text:p text:style-name="Default">A nyelvtant viszonylag magas fokon uralja. Nem vét félreértést okozó hibát, és legtöbb hibáját képes kijavítani. Általános témákban és saját érdeklődési területén jó szókinccsel rendelkezik ahhoz, hogy szabatosan fejezze ki magát. </text:p>
          </table:table-cell>
        </table:table-row>
      </table:table>
      <text:p text:style-name="P27"/>
      <text:p text:style-name="P63"/>
      <text:p text:style-name="Standard"/>
      <text:p text:style-name="Standard"/>
      <text:p text:style-name="Standard"/>
      <text:p text:style-name="Standard"/>
      <text:p text:style-name="Standard"/>
      <text:p text:style-name="Standard"/>
      <text:p text:style-name="Standard"/>
      <text:h text:style-name="P83" text:outline-level="1"><text:span text:style-name="T7">INFORMATIKA</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1" text:outline-level="3"><text:span text:style-name="T6">11-12. évfolyam</text:span></text:h>
      <text:p text:style-name="Standard"/>
      <text:h text:style-name="P103" text:outline-level="4"><text:span text:style-name="T20">Célok és <text:s/>feladatok</text:span></text:h>
      <text:p text:style-name="P6">Az egyén alapvető érdeke, hogy időben hozzájusson a munkájához és élete alakításához szükséges információkhoz, képes legyen azokat céljának megfelelően feldolgozni és alkalmazni. Az iskola feladata felkészíteni a tanulókat a megfelelő információszerzési, feldolgozási és átadási technikákra, valamint megismertetni velük az információkezelés jogi és etikai szabályait. Ennek leghatékonyabb módját a több éven keresztül tanult informatika tantárgy, és az iskolai élet egészét átható informatikai nevelés biztosíthatja.</text:p>
      <text:p text:style-name="P6"><text:span text:style-name="T24">A tantárgy célja</text:span> felkelteni és folyamatosan ébren tartani a tanulók érdeklődését az informatika iránt, megismertetni eszközeit, módszereit és fogalmait, amelyek lehetővé teszik a tanulók helyes informatikai szemléletének kialakítását, tudásuknak, készségeiknek alkalmazását más tantárgyakban és a mindennapi életben. Cél annak az attitűdnek a kialakítása, hogy az egyén érezze: képes bekapcsolódni az egész világra kiterjedő információs társadalomba.</text:p>
      <text:p text:style-name="P117">Ezen a gyorsan változó, fejlődő területen különösen fontos, hogy a tanulókban kialakítsuk az informatikai ismereteik folyamatos megújításának igényét. Az új eszközök közül sokoldalúságával kiemelkedik a számítógép, amely újszerű probléma-megoldási lehetőségeket biztosít. Hálózatba kapcsolva pedig újfajta kommunikációs lehetőségeket teremt.</text:p>
      <text:p text:style-name="P6">Az oktatás fő célkitűzései: <text:span text:style-name="T24">korszerű alkalmazói készség kialakítása</text:span><text:span text:style-name="T19">, </text:span>a számítógépek, az informatikai eszközök lehetőségeit használni tudó tanulók képzése; <text:span text:style-name="T24">az informatika társadalomban játszott szerepének felismertetése</text:span><text:span text:style-name="T19">,</text:span> az informatika rohamos fejlődése az egész társadalmat átalakítja, és az új körülményekhez alkalmazkodni kell; <text:span text:style-name="T24">az informatikai ismeretek rendszeres alkalmazása; az informatika etikai és jogi szabályainak megismertetése</text:span><text:span text:style-name="T19">,</text:span> tudatosítani kell a tanulókban az információ szerzés, feldolgozás és felhasználás etikai és jogi szabályait; <text:span text:style-name="T24">felkészítés az információs társadalom kihívásainak fogadására</text:span>: az információszerzés kibővülő lehetőségeinek felhasználására, az információk elérésére, kritikus szelekciójára, feldolgozására és a folyamat értékelésére.</text:p>
      <text:p text:style-name="P12"/>
      <text:p text:style-name="P51"><text:span text:style-name="T25">Fejlesztési követelmények</text:span></text:p>
      <text:p text:style-name="P51">A tanuló ismerje meg és tartsa be a számítógépes munka szabályait, különös tekintettel a balesetek megelőzésére. A berendezésekkel fegyelmezetten, a használati utasításokat helyénvalóan követve dolgozzon. Sajátítsa el a számítógép-kezelés alapjait, mozogjon otthonosan a számítástechnikai környezetben: felhasználói szinten kezelni tudja a számítógépet és perifériáit. Szerezzen tapasztalatokat az informatikai eszközök és információhordozók használatában. Tudjon információt különféle formákban megjeleníteni; legyen képes a különböző formákban megjelenő információt felismerni, a megszerzett információit legyen képes kiértékelni és felhasználni. Sajátítsa el az önálló tájékozódás, ismeretszerzés alapjait. Tudja önállóan használni a hálózatot és annak alapszolgáltatásait. Tudjon kapcsolatot teremteni másokkal a hálózat révén, tudjon adatokat megkeresni, elérni a hálózati szolgáltatások alkalmazásával. Ismerje a legalapvetőbb dokumentumformákat, ezeket minta alapján legyen képes megvalósítani, legyen igénye a mondanivaló lényegét tükröző esztétikus külalak kialakítására, különböző formában való megjelenítésére. Ismerje meg az informatika társadalmi szerepét, a programok használatának jogi és etikai alapjait. Tudjon különböző szempontok szerint dokumentumokat keresni a könyvtár katalógusaiban, adatbázisaiban. Szerezzen tapasztalatokat arról, hogy az új technológiákon alapuló informatikai eszközök kibővítik a hagyományos könyvtári tájékozódás kereteit.</text:p>
      <text:h text:style-name="P98" text:outline-level="3">11. évfolyam</text:h>
      <text:p text:style-name="P50">évi óraszám: esti tagozaton 37 óra</text:p>
      <text:h text:style-name="P103" text:outline-level="4"><text:span text:style-name="T20">Tevékenységformák</text:span></text:h>
      <text:p text:style-name="P50"><text:span text:style-name="T24">Informatikai alapok</text:span><text:span text:style-name="T30">:</text:span></text:p>
      <text:p text:style-name="P120">Az információ köznapi fogalmának helyes alkalmazása. Hétköznapi távközlési eszközök (pl. telefon) használata. Informatikai eszközök és szoftverek etikus használata.</text:p>
      <text:p text:style-name="P51"><text:span text:style-name="T24">Operációs rendszer</text:span><text:span text:style-name="T26">:</text:span></text:p>
      <text:p text:style-name="P51">A billentyűzet és az egér használata. Eligazodás az operációs rendszerben, szolgáltatások használata. Jelszóval védett azonosító használata, be- és kilépés az iskolai hálózatba. A hálózati környezetben való munka alapszabályainak megismertetése.}</text:p>
      <text:p text:style-name="P51"><text:span text:style-name="T24">Szövegszerkesztés</text:span><text:span text:style-name="T31">:</text:span></text:p>
      <text:p text:style-name="P51">A szövegszerkesztő program alapszolgáltatásainak alkalmazása. A szöveg karakter szintű formázása: betűtípus, betűméret, félkövér, dőlt és aláhúzott betűstílus beállítása. A szöveg bekezdés szintű formázása: margóhoz igazítás, térközök. A szöveg lapszintű formázása: fejléc, lábléc, lapszámozás. Szöveges dokumentumokban tabulátorok használata. Dokumentumok formai és tartalmi javítása, a helyesírás ellenőrzése. Szöveget és képet is tartalmazó dokumentumok készítése. Az Internetről letöltött dokumentumok elhelyezése saját dokumentumban. Szerzői jogok.</text:p>
      <text:p text:style-name="P51"/>
      <text:p text:style-name="P51">Az alábbiakban minden témakör első altémája ismétlő, szintre hozó jellegű.</text:p>
      <text:p text:style-name="Standard"/>
      <table:table table:name="Táblázat32" table:style-name="Táblázat32">
        <table:table-column table:style-name="Táblázat32.A"/>
        <table:table-column table:style-name="Táblázat32.B"/>
        <table:table-column table:style-name="Táblázat32.C"/>
        <table:table-row table:style-name="Táblázat32.1">
          <table:table-cell table:style-name="Táblázat32.A1" office:value-type="string">
            <text:h text:style-name="P93" text:outline-level="3"><text:span text:style-name="T6">Témakörök</text:span></text:h>
          </table:table-cell>
          <table:table-cell table:style-name="Táblázat32.A1" office:value-type="string">
            <text:p text:style-name="P5">Tartalmak</text:p>
          </table:table-cell>
          <table:table-cell table:style-name="Táblázat32.A1" office:value-type="string">
            <text:p text:style-name="P5"><text:span text:style-name="T24">Választható tartalmak</text:span></text:p>
          </table:table-cell>
        </table:table-row>
        <table:table-row table:style-name="Táblázat32.2">
          <table:table-cell table:style-name="Táblázat32.A1" office:value-type="string">
            <text:p text:style-name="Standard">Az informatika alapjai</text:p>
          </table:table-cell>
          <table:table-cell table:style-name="Táblázat32.A1" office:value-type="string">
            <text:p text:style-name="Standard">A számítógép fő részei. Informatikai alapegységek (bit, byte, s ezek többszörösei.</text:p>
            <text:p text:style-name="Standard">Számítástechnikai eszközök kezelése: billentyűzet, egér, lemezek, nyomtató, multimédiás eszközök.</text:p>
            <text:p text:style-name="Standard">A számítástechnika etikai, jogi problémái, kulturális hatásai.</text:p>
          </table:table-cell>
          <table:table-cell table:style-name="Táblázat32.A1" office:value-type="string">
            <text:p text:style-name="P14"/>
          </table:table-cell>
        </table:table-row>
        <table:table-row table:style-name="Táblázat32.3">
          <table:table-cell table:style-name="Táblázat32.A1" office:value-type="string">
            <text:p text:style-name="Standard">Operációs rendszer</text:p>
          </table:table-cell>
          <table:table-cell table:style-name="Táblázat32.A1" office:value-type="string">
            <text:p text:style-name="Standard">A számítógép és perifériái (billentyűzet, egér, monitor). Háttértár váltása, könyvtár kiválasztása, eligazodás, mozgás a háttértáron.</text:p>
            <text:p text:style-name="Standard">Állomány keresése, másolása, saját lemezek használata.</text:p>
            <text:p text:style-name="Standard">Hálózati azonosító és jelszó szerepe.</text:p>
            <text:p text:style-name="Standard">Belépés és kilépés módja. Hálózati szolgáltatások. A hálózat használatának alapszabályai, a Netikett.</text:p>
          </table:table-cell>
          <table:table-cell table:style-name="Táblázat32.A1" office:value-type="string">
            <text:p text:style-name="P14"/>
          </table:table-cell>
        </table:table-row>
        <table:table-row table:style-name="Táblázat32.4">
          <table:table-cell table:style-name="Táblázat32.A1" office:value-type="string">
            <text:p text:style-name="P151">Szövegszerkesztés</text:p>
          </table:table-cell>
          <table:table-cell table:style-name="Táblázat32.A1" office:value-type="string">
            <text:p text:style-name="Standard">A szöveg megfelelő begépelése, javítása, módosítása.</text:p>
            <text:p text:style-name="Standard">Karakterek formázása: a betűtípus, a betűméret beállítása, dőlt, aláhúzott, félkövér betűstílus. Bekezdések és lapok formázása. A fejléc-lábléc, az oldalszámozás.</text:p>
            <text:p text:style-name="Standard">Tabulátorok használata. Szöveg átrendezése, keresés, csere, helyesírás ellenőrzés. </text:p>
            <text:p text:style-name="Standard">Táblázat készítése. Hasábok kialakítása.</text:p>
            <text:p text:style-name="Standard">A szöveg- ill. képszerkesztő programok fejlett szolgáltatásai.</text:p>
            <text:p text:style-name="Standard">Digitális képek alkalmazása.</text:p>
            <text:p text:style-name="Standard">Objektum, táblázat beillesztése.</text:p>
            <text:p text:style-name="Standard">Szerzői jog. Felhasználói etika.</text:p>
          </table:table-cell>
          <table:table-cell table:style-name="Táblázat32.A1" office:value-type="string">
            <text:p text:style-name="Standard"><text:span text:style-name="T24">Az Internetről letöltött dokumentumok elhelyezése saját dokumentumban.</text:span></text:p>
          </table:table-cell>
        </table:table-row>
      </table:table>
      <text:p text:style-name="P123"/>
      <text:h text:style-name="P103" text:outline-level="4"><text:span text:style-name="T20">A továbbhaladás feltételei</text:span></text:h>
      <text:p text:style-name="P117">Legyen képes kezelni a billentyűzetet, az egeret, a háttértárakat és a nyomtatót. Legyen képes tájékozódni az általa tanult operációs rendszerben. Tudja használni egy a számítógép karbantartásához szükséges segédprogram (vagy az operációs rendszer) néhány szolgáltatását. Önállóan tudjon dokumentumot tervezni és megszerkeszteni.</text:p>
      <text:h text:style-name="P98" text:outline-level="3"><text:span text:style-name="T6">12. évfolyam</text:span></text:h>
      <text:p text:style-name="P155"/>
      <text:p text:style-name="P51">évi óraszám: esti tagozaton 32 óra</text:p>
      <text:h text:style-name="P103" text:outline-level="4"><text:span text:style-name="T20">Tevékenységformák</text:span></text:h>
      <text:p text:style-name="P51"><text:span text:style-name="T24">Operációs rendszer</text:span></text:p>
      <text:p text:style-name="P51">Vírusok fajtái, védekezés terjedésük ellen, vírusirtó futtatása. Tömörített állományok létrehozása, tömörített állományok kibontása.</text:p>
      <text:p text:style-name="P51"><text:span text:style-name="T24">Táblázatkezelés</text:span></text:p>
      <text:p text:style-name="P51">Az adatok táblázatos formában történő megjelenítése – előnyeinek bemutatása. Adatok táblázatos formába rendezése. Adathalmazból következtetések megfogalmazása; kész táblázatból és diagramból az adatok között meglévő összefüggések kiolvasása; táblázatok összetartozó adatainak, egyszerű összefüggéseinek felismerése. A táblázatkezelés alapfogalmainak (cella, sor, oszlop, hivatkozás, képlet) ismerete. Táblázatok számítógéppel történő létrehozása, módosítása (adatbevitel, mozgatás, másolás, törlés). Az elkészült munka tárolása, kinyomtatása. A táblázatokban szereplő adatok típusának felismerése, alapvető adattípusok használata; az adatok többféle megjelenítési formájának gyakorlása; egyszerű matematikai műveletek, képletek, beépített függvények önálló használata. Adatok összefüggésének megjelenítése diagramon. A megfelelő diagramtípus kiválasztása. A táblázat önálló megtervezése szöveges feladat alapján. Esztétikus, jól áttekinthető táblázatok készítése. Az adatbázis-kezelés; adatok gyűjtése, feldolgozása, keresés nyilvános adatbázisokban.</text:p>
      <text:p text:style-name="P51"><text:span text:style-name="T24">Kommunikáció hálózaton</text:span></text:p>
      <text:p text:style-name="P51">Egy levelezőprogram használata, levél küldése, fogadása, a fő mezők funkciójának megismerése: a címzett, a tárgy és a saját másolat. Emotikonok és rövidítések jelentése és értelmezése, ezek közül néhány rendszeres használata. Netikett. Hálózati keresőgépek használata, az egyszerű kulcsszavas és tematikus keresés módja, szintaktikája. Egy letöltött web-oldal részletének elmentése saját háttértárra vagy új állományba a vágólap használatával.</text:p>
      <text:p text:style-name="P51">Az alábbiakban minden témakör első altémája ismétlő, szintre hozó jellegű.</text:p>
      <table:table table:name="Táblázat33" table:style-name="Táblázat33">
        <table:table-column table:style-name="Táblázat33.A"/>
        <table:table-column table:style-name="Táblázat33.B"/>
        <table:table-column table:style-name="Táblázat33.C"/>
        <table:table-row table:style-name="Táblázat33.1">
          <table:table-cell table:style-name="Táblázat33.A1" office:value-type="string">
            <text:h text:style-name="P93" text:outline-level="3"><text:span text:style-name="T6">Témakörök</text:span></text:h>
          </table:table-cell>
          <table:table-cell table:style-name="Táblázat33.A1" office:value-type="string">
            <text:p text:style-name="Standard">Tartalmak</text:p>
          </table:table-cell>
          <table:table-cell table:style-name="Táblázat33.A1" office:value-type="string">
            <text:p text:style-name="Standard"><text:span text:style-name="T24">Választható tartalmak</text:span></text:p>
          </table:table-cell>
        </table:table-row>
        <table:table-row table:style-name="Táblázat33.2">
          <table:table-cell table:style-name="Táblázat33.A1" office:value-type="string">
            <text:p text:style-name="Standard">Operációs rendszer</text:p>
          </table:table-cell>
          <table:table-cell table:style-name="Táblázat33.A1" office:value-type="string">
            <text:p text:style-name="Standard">Vírus fogalma, hatása. Víruskereső indítása, vírusok irtása segítséggel. Vírusterjedés megakadályozása.</text:p>
            <text:p text:style-name="Standard">Tömörítés fogalma, célja. Tömörített állomány tartalmának megtekintése, kiválasztott állományok kicsomagolása. Kiválasztott könyvtár tartalmának tömörítése.</text:p>
            <text:p text:style-name="Standard">Hálózati azonosító és jelszó szerepe.</text:p>
            <text:p text:style-name="Standard">Belépés és kilépés módja. Hálózati szolgáltatások. A hálózat használatának alapszabályai, a Netikett.</text:p>
          </table:table-cell>
          <table:table-cell table:style-name="Táblázat33.A1" office:value-type="string">
            <text:p text:style-name="Standard"><text:span text:style-name="T24">Víruskereső üzeneteinek értelmezése, vírusok irtása.</text:span></text:p>
          </table:table-cell>
        </table:table-row>
        <table:table-row table:style-name="Táblázat33.3">
          <table:table-cell table:style-name="Táblázat33.A1" office:value-type="string">
            <text:p text:style-name="P137">Táblázatkezelés</text:p>
          </table:table-cell>
          <table:table-cell table:style-name="Táblázat33.A1" office:value-type="string">
            <text:h text:style-name="P87" text:outline-level="2"><text:span text:style-name="T14">Bevezetés a táblázatkezelésbe.</text:span></text:h>
            <text:h text:style-name="P88" text:outline-level="2"><text:span text:style-name="T14">Táblázatok használata a mindennapi életben. Adatok táblázatos formába rendezése.</text:span></text:h>
            <text:h text:style-name="P87" text:outline-level="2"><text:span text:style-name="T14">Cella, sor, oszlop, hivatkozás.</text:span></text:h>
            <text:h text:style-name="P87" text:outline-level="2"><text:span text:style-name="T14">Függvények.</text:span></text:h>
            <text:p text:style-name="P28">Adattípusok, adatmegjelenítési formák.</text:p>
            <text:h text:style-name="P87" text:outline-level="2"><text:span text:style-name="T14">Adatmódosítás.</text:span></text:h>
            <text:h text:style-name="P87" text:outline-level="2"><text:span text:style-name="T14">A diagram fogalma, összefüggés függvények és diagramok között. Diagramfajták.</text:span></text:h>
            <text:h text:style-name="P87" text:outline-level="2"><text:span text:style-name="T14">Keresés meglévő adatbázisban.</text:span></text:h>
          </table:table-cell>
          <table:table-cell table:style-name="Táblázat33.A1" office:value-type="string">
            <text:h text:style-name="P87" text:outline-level="2"><text:span text:style-name="T11">Egyszerű saját adatbázisok létrehozása.</text:span></text:h>
          </table:table-cell>
        </table:table-row>
        <table:table-row table:style-name="Táblázat33.4">
          <table:table-cell table:style-name="Táblázat33.A1" office:value-type="string">
            <text:p text:style-name="P137">Kommunikáció a hálózaton</text:p>
          </table:table-cell>
          <table:table-cell table:style-name="Táblázat33.A1" office:value-type="string">
            <text:h text:style-name="P87" text:outline-level="2"><text:span text:style-name="T14">Az iskolai hálózat vázlatos felépítése, a szolgáltató és munkaállomások kapcsolata.</text:span></text:h>
            <text:h text:style-name="P87" text:outline-level="2"><text:span text:style-name="T14">Hálózatok csoportosítása összekötés és kiterjedtség szerint. </text:span></text:h>
            <text:h text:style-name="P87" text:outline-level="2"><text:span text:style-name="T14">Saját elektronikus cím használata. Elektronikus levelezés funkcióinak használata: küldés, fogadás, állományok csatolása.</text:span></text:h>
            <text:h text:style-name="P87" text:outline-level="2"><text:span text:style-name="T14">Információszerzés Internetről (pl. menetrend, telefonkönyv, jogszabályok, …) Tematikus és kulcsszavas kereső használata web-hely kereséshez.</text:span></text:h>
            <text:h text:style-name="P87" text:outline-level="2"><text:span text:style-name="T14">Hasznos web-helyek önálló felkeresése: magyar honlap, MEK, vasúti információ, önkormányzati oldalak. Web-oldal szövegének, ábráinak mentése a háttértárra.</text:span></text:h>
            <text:h text:style-name="P87" text:outline-level="2"><text:span text:style-name="T14">Internet mobiltelefonon.</text:span></text:h>
            <text:h text:style-name="P87" text:outline-level="2"><text:span text:style-name="T14">Csevegő program bemutatása.</text:span></text:h>
          </table:table-cell>
          <table:table-cell table:style-name="Táblázat33.A1" office:value-type="string">
            <text:h text:style-name="P87" text:outline-level="2"><text:span text:style-name="T11">Hírcsoportok a hálózaton.</text:span></text:h>
            <text:h text:style-name="P87" text:outline-level="2"><text:span text:style-name="T11">Saját Web-oldal készítése.</text:span></text:h>
          </table:table-cell>
        </table:table-row>
      </table:table>
      <text:p text:style-name="P29"/>
      <text:p text:style-name="P51"><text:span text:style-name="T25">A továbbhaladás feltételei</text:span></text:p>
      <text:p text:style-name="P51">Tudjon adatokat táblázatos formában megjeleníteni. Tudjon műveleteket táblázatban végezni, és összefüggéseket diagramban megjeleníteni. Küldjön és fogadjon elektronikus leveleket, tudja használni a világháló egyszerű lehetőségeit. Használja a helyi- és a távhálózati kommunikációs lehetőségeket. Legyen képes információt keresni hagyományos és számítógépes forrásokból.</text:p>
      <text:p text:style-name="Standard"/>
      <text:p text:style-name="P61"/>
      <text:p text:style-name="Standard"/>
      <text:p text:style-name="Standard"/>
      <text:p text:style-name="Standard"/>
      <text:p text:style-name="Standard"/>
      <text:p text:style-name="Standard"/>
      <text:h text:style-name="P83" text:outline-level="1"><text:span text:style-name="T12">FIZIKA</text:span></text:h>
      <text:p text:style-name="Standard"/>
      <text:p text:style-name="Standard"/>
      <text:p text:style-name="Standard"/>
      <text:p text:style-name="Standard"/>
      <text:p text:style-name="Standard"/>
      <text:p text:style-name="Standard"/>
      <text:p text:style-name="Standard"/>
      <text:p text:style-name="Standard"/>
      <text:p text:style-name="P1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1" text:outline-level="3"><text:span text:style-name="T6">9-12. évfolyam</text:span></text:h>
      <text:p text:style-name="P13"/>
      <text:h text:style-name="P103" text:outline-level="4"><text:span text:style-name="T20">Célok és feladatok</text:span></text:h>
      <text:p text:style-name="P57"/>
      <text:p text:style-name="P120">A fizikatanítás célja a felnőttek középiskolájában a korszerű, az általános műveltség részét képező fizikai világkép kialakítása, valamint szilárd alapok nyújtása az érettségit előfeltételező szakmai képzéshez, esetleges felsőfokú tanulmányokra való felkészüléshez. E célok eléréséhez a fizikaoktatás a felnőttek meglévő, de nem összefüggő, hétköznapi természettudományos ismereteiből kiindulva, ezeket egyszerű eszközökkel elvégezhető, részint otthon is reprodukálható kísérletekkel kiegészítve vezeti el a tanulókat az átfogó összefüggések, törvényszerűségek felismeréséhez. A gyakorlati tapasztalatokat értelmezi, kiegészíti, és azokat egységes fizikai képbe illeszti be. Az ismeretszerzés alapvetően induktív módon történik, de a fizikaoktatás a dedukció alkalmazására is példát szolgáltat. Ismert törvényekből kiindulva a következtetések, (általában matematikai módszerek) új ismeretekhez vezethetnek, amelyek kísérletileg is igazolhatók, majd alkalmazhatók. A fizikaoktatás megismerteti a tanulókkal a modellszerű gondolkodást, mint a természettudományos megismerés egyik fontos elemét, amelyet a humán és a gazdasági tudományok is széles körben alkalmaznak. A fizikaoktatás a megismert törvényeknek egyszerű számpéldákon történő alkalmazásával is a hozzájárul a természettudományos szemléletformáláshoz. Kiemelt fontosságúak az olyan feladatok, amelyek ismert mindennapi eszközök, jelenségek adataira vonatkoznak, valamint, amelyek eredménye utólag kísérletileg ellenőrizhető. A szemléletformálásban nagy jelentőségű a becslés, amely minden esetben megelőzi a feladatmegoldást. Azonos fontosságú a kapott számérték reális voltának megítélése, a kapott mennyiségnek a környezetből ismert hasonló mennyiségekkel való összehasonlítása révén. A fizikaoktatás ezáltal hozzájárul a természettudományos ismeretszerzés módszereinek megismertetéséhez. A kilencedik évfolyamon a fizikatanítás a kölcsönhatások fogalma köré csoportosítva megerősíti a tanulók ismereteit a fizika néhány, korábbi tanulmányokból ismert, hétköznapi tapasztalatokkal közvetlenül összefüggő, jól kísérletezhető területén. Ezáltal lehetőséget ad a további fizikai tanulmányokhoz szükséges képességek fejlesztésére. A 10-11. osztályban épül ki a fizika egységes fogalomrendszere. A felépítés lineáris, nagy vonalakban a fizikatörténeti sorrendiséget követi. Támaszkodik a kilencedik évfolyamon, a képességfejlesztés, szintrehozás során megerősített konkrét fizikai ismeretekre is. <text:s/>Ezek egy része az alkalmazások során beépül a mechanika rendszerébe. Más része a matematikai ismeretek kibővülése (pl. a szögfüggvények fogalmának megismerése) után kiegészül és az egységes felépítés részét képezi. A tizenkettedik osztályban az érettségire előkészítő tantárgyi modul a törzsanyagot a középiskolai tartalmak kapcsolatainak felismerését elősegítő csoportosításban idézi fel. Ezt kiegészíti egyes, nagyobb absztrakciós képességet, illetőleg több matematikai eszközt igénylő ismerettel.</text:p>
      <text:p text:style-name="P126"><text:span text:style-name="T20">A fizikaoktatás feladata: konkrét tartalmak tárgyalása során felébressze a tanulókban a világ megértésének igényét, a technika iránti érdeklődést, képessé tegye a tanulókat a fizikai és műszaki környezetben való tájékozódásra, a fizikai és műszaki jelenségekben megnyilvánuló általános fizikai elvek felismerésére. Tegye képessé a tanulókat népszerű természettudományos művek, hírek értelmezésére, meg nem alapozott szenzációk kritikával fogadására, alapozza meg a későbbi természettudományos önművelés lehetőségét. Érzékeltesse a fizika és az ezen alapuló műszaki tudományok jelentőségét és hatását a gazdasági, társadalmi életben, az ember életminőségének alakulásában. Általános fizikatörténeti vonatkozások segítségével járuljon hozzá az egyes történeti korszakokról kialakult kép árnyalásához, a művelődéstörténeti ismeretek bővüléséhez. Méltassa a magyar tudósok, feltalálók munkásságának jelentőségét. Segítsen felismertetni a tanulóval az egyén felelősségét a környezet állapotának alakulásában, járuljon hozzá a környezettudatos magatartás kialakulásához.</text:span></text:p>
      <text:p text:style-name="P58"/>
      <text:h text:style-name="P103" text:outline-level="4"><text:span text:style-name="T20">Fejlesztési követelmények</text:span></text:h>
      <text:p text:style-name="P121">A tanuló törekedjen a természet jelenségeinek megértésére. Legyen tapasztalata az adott jelenség vizsgálata során a lényeges és lényegtelen jellemzők megkülönböztetésében. Ismerje fel az ok-okozati sorrendiséget a konkrét jelenségekben. Tudja a megfigyelések, kísérletek, mérések tapasztalatait rendezni, áttekinteni; ismerje fel az összefüggéseket. Megszerzett ismereteit tudja a legfontosabb szakkifejezések, jelölések megfelelő használatával megfogalmazni és leírni. Tudja a kísérletek, mérések során kapott adatokat táblázatba rendezni, grafikonon ábrázolni; legyen gyakorlott kész grafikonok adatainak leolvasásában, értelmezésében, egyszerűbb matematikai összefüggések megállapításában. Ismerje a mérési hiba fogalmát. Tudjon sematikus vázlatrajzokat készíteni, kész ábrákat, rajzokat értelmezni. Tudjon tanári útmutatás alapján, háztartási eszközökkel, otthon elvégezhető egyszerű kísérleteket balesetmentesen végrehajtani. Legyen jártas a tanult mértékegységek értelmezésében, azok tört részeinek és többszöröseinek használatában. Ismerje a gyakorlatban használt, SI mértékrendszeren kívüli mértékegységeket. Legyen jártas a tanultakhoz kapcsolódó számításos fizikai feladatok szövegének értelmezésében, tudjon egyszerű feladatokat a fejlettségének megfelelő matematikai eszközök használatával megoldani; legyen tapasztalata az eredmények előzetes becslésében; tudja értelmezni a kapott eredmények fizikai tartalmát. Legyen képes a tananyaghoz kapcsolódó jelenségeket értelmezni. Ismerje fel a mindennapi technikai környezetben a fizikai alapokat. Legyen képes önállóan alkalmazni képlet- és táblázatgyűjteményeket, lexikonokat. Ismerje a könyvtárban és az Interneten való információkeresés lehetőségét. Igénye ébredjen az önálló, folyamatos ismeretszerzésre; értse a fejlettségi szintjének megfelelő természettudományos ismeretterjesztő kiadványok, műsorok információit. Tudja összevetni a tanultakkal sci-fi alkotások tartalmát. Képes legyen az új természettudományos felfedezésektől megkülönböztetni megalapozatlan szenzációkat. Fizikai ismereteit tudja alkalmazni környezet- és természetvédelmi problémák kapcsán, ismerje saját cselekvési lehetőségeit a környezeti problémák enyhítésében, és törekedjék ezek gyakorlására.</text:p>
      <text:p text:style-name="P59">A fizika oktatásának nagy szerepe van a természettudományos világkép kialakulásában. Tudja a tanuló, hogy az anyagnak különböző megnyilvánulási formái vannak. Legyen tájékozottsága az anyag részecsketermészetéről. Tudja, hogy a fizikai folyamatok térben és időben zajlanak. Ismerje fel a természeti folyamatokban a visszafordíthatatlanságot. Tudja, hogy a természet jelenségeit leíró fizikai törvények, elméletek meghatározott érvényességi körben értelmezhetők. A természet megismerése folyamat, melynek velejárója a korábbi elméletek módosítása, új elméletek születése. Ismerjen egy-egy példát ennek alátámasztására. Ismerje a tanuló a matematika szerepét a fizikában: matematikai formulákkal írjuk le a fizikai jelenségek ok-okozati viszonyait. A törvényeket leíró matematikai kifejezésekből számításokkal új következtetésekre juthatunk, melyek eredményét csak akkor fogadjuk el, ha kísérletileg is igazolhatók. A tanuló tudja az egyetemes kultúrtörténetbe ágyazva elhelyezni a tanult jelentősebb fizikai felfedezéseket. Ismerje a legjelentősebb fizikusok, köztük a magyar tudósok és feltalálók munkásságát. Ismerje a fizikának a természettudományokra és az egyetemes gondolkodás más területeire való hatását, a technikai fejlődésben való szerepét. Ismerjen néhány, középiskolai ismereteihez kapcsolódó, de azokon túlmutató fizikai témakört, eredményt, törvényt.</text:p>
      <text:h text:style-name="P97" text:outline-level="3"/>
      <text:p text:style-name="P64"/>
      <text:p text:style-name="P6"/>
      <text:p text:style-name="P6"/>
      <text:p text:style-name="P6"/>
      <text:p text:style-name="P6"/>
      <text:p text:style-name="P6"/>
      <table:table table:name="Táblázat34" table:style-name="Táblázat34">
        <table:table-column table:style-name="Táblázat34.A"/>
        <table:table-column table:style-name="Táblázat34.B"/>
        <table:table-column table:style-name="Táblázat34.C"/>
        <table:table-row table:style-name="Táblázat34.1">
          <table:table-cell table:style-name="Táblázat34.A1" table:number-columns-spanned="2" office:value-type="string">
            <text:h text:style-name="P93" text:outline-level="3"><text:span text:style-name="T18">A testek változó mozgása</text:span></text:h>
          </table:table-cell>
          <table:covered-table-cell/>
        </table:table-row>
        <table:table-row table:style-name="Táblázat34.1">
          <table:table-cell table:style-name="Táblázat34.A1" office:value-type="string">
            <text:p text:style-name="Standard">Az egyenes vonalú egyenletesen változó mozgás</text:p>
          </table:table-cell>
          <table:table-cell table:style-name="Táblázat34.A1" table:number-columns-spanned="2" office:value-type="string">
            <text:p text:style-name="Standard">A sebesség változásának értelmezése. Átlagsebesség. Pillanatnyi sebesség.</text:p>
            <text:p text:style-name="Standard">A gyorsulás fogalma.</text:p>
            <text:p text:style-name="Standard">A mozgás megjelenítése sebesség-idő, gyorsulás-idő grafikonon.</text:p>
            <text:p text:style-name="Standard">A négyzetes úttörvény.</text:p>
            <text:p text:style-name="Standard">A szabadesés kísérleti vizsgálata.</text:p>
            <text:p text:style-name="Standard">A nehézségi gyorsulás.</text:p>
          </table:table-cell>
          <table:covered-table-cell/>
          <table:table-cell table:style-name="Táblázat34.A1" table:number-columns-spanned="0" office:value-type="string">
            <text:p text:style-name="P14"/>
            <text:p text:style-name="P14"/>
            <text:p text:style-name="P14"/>
            <text:p text:style-name="Standard"><text:span text:style-name="T24">Az út-idő grafikon.</text:span></text:p>
            <text:p text:style-name="P14"/>
            <text:p text:style-name="P14"/>
            <text:p text:style-name="Standard"><text:span text:style-name="T24">Mozgások összetétele.</text:span></text:p>
            <text:p text:style-name="Standard"><text:span text:style-name="T24">Függőleges lefelé hajítás.</text:span></text:p>
            <text:p text:style-name="Standard"><text:span text:style-name="T24">(Ferde hajítás. Lövedékek röppályája.)</text:span></text:p>
          </table:table-cell>
        </table:table-row>
        <table:table-row table:style-name="Táblázat34.1">
          <table:table-cell table:style-name="Táblázat34.A1" table:number-columns-spanned="2" office:value-type="string">
            <text:h text:style-name="P93" text:outline-level="3"><text:span text:style-name="T18">Dinamika</text:span></text:h>
          </table:table-cell>
          <table:covered-table-cell/>
        </table:table-row>
        <table:table-row table:style-name="Táblázat34.1">
          <table:table-cell table:style-name="Táblázat34.A1" office:value-type="string">
            <text:p text:style-name="Standard">A dinamika alaptörvénye</text:p>
          </table:table-cell>
          <table:table-cell table:style-name="Táblázat34.A1" table:number-columns-spanned="2" office:value-type="string">
            <text:p text:style-name="Standard">Newton II. törvénye.</text:p>
            <text:p text:style-name="Standard">Az erő és a tömeg értelmezése,<text:span text:style-name="T30"> </text:span>mértékegysége.</text:p>
            <text:p text:style-name="Standard">Kiterjedt test mozgása, kvalitatívan. A tömegközéppont.</text:p>
          </table:table-cell>
          <table:covered-table-cell/>
          <table:table-cell table:style-name="Táblázat34.A1" table:number-columns-spanned="0" office:value-type="string">
            <text:p text:style-name="Standard"><text:span text:style-name="T24">Newton II. törvényének megfogalmazása F= I/t alakban.</text:span></text:p>
          </table:table-cell>
        </table:table-row>
        <table:table-row table:style-name="Táblázat34.1">
          <table:table-cell table:style-name="Táblázat34.A1" office:value-type="string">
            <text:p text:style-name="P154">Erőtörvények</text:p>
          </table:table-cell>
          <table:table-cell table:style-name="Táblázat34.A1" table:number-columns-spanned="2" office:value-type="string">
            <text:p text:style-name="Standard">Nehézségi erő</text:p>
            <text:p text:style-name="Standard">Súrlódás, közegellenállás.</text:p>
            <text:p text:style-name="Standard">Rugóerő.</text:p>
            <text:p text:style-name="Standard">Kényszererők.</text:p>
          </table:table-cell>
          <table:covered-table-cell/>
          <table:table-cell table:style-name="Táblázat34.A1" table:number-columns-spanned="0" office:value-type="string">
            <text:p text:style-name="P14"/>
            <text:p text:style-name="Standard"><text:span text:style-name="T24">A tapadás szerepe a kerék gördülésében.</text:span></text:p>
            <text:p text:style-name="Standard"><text:span text:style-name="T24">Expander.</text:span></text:p>
          </table:table-cell>
        </table:table-row>
        <table:table-row table:style-name="Táblázat34.1">
          <table:table-cell table:style-name="Táblázat34.A1" office:value-type="string">
            <text:p text:style-name="Standard">Erők együttes hatása</text:p>
          </table:table-cell>
          <table:table-cell table:style-name="Táblázat34.A1" table:number-columns-spanned="2" office:value-type="string">
            <text:p text:style-name="Standard">Erőhatások függetlensége.</text:p>
            <text:p text:style-name="Standard">Az erők vektoriális összegzése. Eredő erő.</text:p>
            <text:p text:style-name="Standard"/>
          </table:table-cell>
          <table:covered-table-cell/>
          <table:table-cell table:style-name="Táblázat34.A1" table:number-columns-spanned="0" office:value-type="string">
            <text:p text:style-name="P14"/>
            <text:p text:style-name="Standard"><text:span text:style-name="T24">Mozgás a lejtőn. Az erőparalelogramma megszerkesztése.</text:span></text:p>
          </table:table-cell>
        </table:table-row>
        <table:table-row table:style-name="Táblázat34.1">
          <table:table-cell table:style-name="Táblázat34.A1" office:value-type="string">
            <text:p text:style-name="Standard">Egyensúly</text:p>
            <text:p text:style-name="Standard">Pontszerű test egyensúlya</text:p>
            <text:p text:style-name="Standard"><text:s text:c="4"/></text:p>
            <text:p text:style-name="Standard">Kiterjedt test egyensúlya</text:p>
            <text:p text:style-name="Standard"/>
            <text:p text:style-name="Standard"><text:s text:c="3"/>Egyensúlyban levő folyadékok (hidrosztatika)</text:p>
          </table:table-cell>
          <table:table-cell table:style-name="Táblázat34.A1" table:number-columns-spanned="2" office:value-type="string">
            <text:p text:style-name="Standard"/>
            <text:p text:style-name="Standard">Egyensúly két erő hatására.</text:p>
            <text:p text:style-name="Standard">Egyensúly három erő esetén (szerkesztés).</text:p>
            <text:p text:style-name="Standard"/>
            <text:p text:style-name="Standard">A forgatónyomaték. Forgatónyomatékok egyensúlya.</text:p>
            <text:p text:style-name="Standard"/>
            <text:p text:style-name="Standard">A hidrosztatikai nyomás</text:p>
            <text:p text:style-name="Standard">A külső nyomás terjedése folyadékokban és gázokban.</text:p>
            <text:p text:style-name="Standard">A felhajtóerő. (Arkhimédész törvénye).</text:p>
            <text:p text:style-name="Standard">A folyadékba merülő test egyensúlya.</text:p>
            <text:p text:style-name="Standard">A testek úszása.</text:p>
          </table:table-cell>
          <table:covered-table-cell/>
          <table:table-cell table:style-name="Táblázat34.A1" table:number-columns-spanned="0" office:value-type="string">
            <text:p text:style-name="P14"/>
            <text:p text:style-name="P14"/>
            <text:p text:style-name="P14"/>
            <text:p text:style-name="P14"/>
            <text:p text:style-name="Standard"><text:span text:style-name="T24">Egyszerű gépek.</text:span></text:p>
            <text:p text:style-name="P14"/>
            <text:p text:style-name="P14"/>
            <text:p text:style-name="Standard"><text:span text:style-name="T24">Közlekedőedények a gyakorlatban. Kutak szennyeződése.</text:span></text:p>
            <text:p text:style-name="Standard"><text:span text:style-name="T24">Hidraulikus emelő- és sajtoló berendezések. Járművek fékberendezése.</text:span></text:p>
          </table:table-cell>
        </table:table-row>
      </table:table>
      <text:h text:style-name="P89" text:outline-level="2"/>
      <text:p text:style-name="P30"/>
      <text:p text:style-name="P30"/>
      <text:p text:style-name="P30"/>
      <text:p text:style-name="P30"/>
      <text:p text:style-name="P30"/>
      <text:p text:style-name="P30"/>
      <text:p text:style-name="P30"/>
      <text:h text:style-name="P95" text:outline-level="3">11. évfolyam</text:h>
      <text:p text:style-name="P51">évi óraszám: esti tagozaton 37 óra</text:p>
      <text:h text:style-name="P103" text:outline-level="4"><text:span text:style-name="T20">Tevékenységformák</text:span></text:h>
      <text:p text:style-name="P51">Adott fizikai fogalom kialakításához vezető jelenségek elemzése. A tanult fizikai fogalmak szabatos meghatározása szövegesen és matematikai formulával. A tanult fizikai törvények szabatos <text:s/>megfogalmazása, kísérleti tapasztalatokkal való alátámasztása. Érzékszervvel közvetlenül nem tapasztalható erőtér (elektromos, mágneses) fizikai fogalmának kialakítása. Következtetés az anyag láthatatlan mikroszerkezetére makroszkópikus mérések, fizikai kísérletek eredménye alapján. Fizikai jelenségek közötti hasonlóságok és különbségek megállapítása (mechanikai és elektromágneses hullámok, egyenáram – váltóáram). Analógia felismerése eltérő tartalmú, de hasonló alakú törvények között (tömegvonzási törvény – Coulomb-törvény). Technikai eszközök működésének magyarázata modellek, ábrák alapján. A természettudományos megismerés módszereinek, köztük a modellalkotás szerepének kiemelése a fizikatörténet fejezetei alapján (atommodellek fejlődése, a fény, az elektron természetének felismerése). A fizika és más természettudományok kapcsolatának felismerése (elektromos kölcsönhatás – kémiai kötés, az elektromos áram, az elektromágneses és a radioaktív sugárzás hatása a biológiai rendszerekre, a látás és a hallás fizikai alapjai, termodinamikai jelenségek az élő szervezet működésében). Érvek és ellenérvek összevetése a mindennapi életet, valamint az emberiség jövőjét érintő kérdésekben (energiatermelés, környezetvédelmi feladatok). Kapcsolatok felismerése a fizika különböző fejezeteiben tanultak között, illetőleg a fizikában és más természettudományos tárgyakban szerzett ismeretek között. Hipotézis, tudományos elmélet és kísérletileg igazolt állítások megkülönböztetése.</text:p>
      <text:p text:style-name="P6"/>
      <table:table table:name="Táblázat35" table:style-name="Táblázat35">
        <table:table-column table:style-name="Táblázat35.A"/>
        <table:table-column table:style-name="Táblázat35.B"/>
        <table:table-column table:style-name="Táblázat35.C"/>
        <table:table-row table:style-name="Táblázat35.1">
          <table:table-cell table:style-name="Táblázat35.A1" office:value-type="string">
            <text:h text:style-name="Heading_20_2" text:outline-level="2"><text:span text:style-name="T7">Témakörök</text:span></text:h>
          </table:table-cell>
          <table:table-cell table:style-name="Táblázat35.A1" office:value-type="string">
            <text:p text:style-name="P6">Tartalmak</text:p>
          </table:table-cell>
          <table:table-cell table:style-name="Táblázat35.A1" office:value-type="string">
            <text:p text:style-name="P6"><text:span text:style-name="T24">Választható tartalmak</text:span></text:p>
          </table:table-cell>
        </table:table-row>
        <table:table-row table:style-name="Táblázat35.2">
          <table:table-cell table:style-name="Táblázat35.A1" office:value-type="string">
            <text:h text:style-name="P93" text:outline-level="3"><text:span text:style-name="T18">Szintrehozás</text:span></text:h>
          </table:table-cell>
          <table:table-cell table:style-name="Táblázat35.A1" office:value-type="string">
            <text:p text:style-name="Standard">A nyomás és a sűrűség értelmezése, egységeik és ezek átváltása.</text:p>
            <text:p text:style-name="Standard">A hőmérséklet és hő(mennyiség) fogalmak helyes használata.</text:p>
            <text:p text:style-name="Standard">A feszültség és az áramerősség fogalmának ismerete és helyes használata.</text:p>
            <text:p text:style-name="Standard">A mechanikai hullámok tulajdonságai.</text:p>
            <text:p text:style-name="Standard">A fényvisszaverődés és a fénytörés jelensége, hétköznapi példák.</text:p>
            <text:p text:style-name="Standard">A kölcsönhatás fogalma; példák mechanikai és nem mechanikai kölcsönhatásokra.</text:p>
            <text:p text:style-name="P117">Az energia-megmaradás törvényének és a törvény jelentőségének ismerete.</text:p>
            <text:p text:style-name="Standard">Ismeretek az anyag atomos felépítéséről. Az elektron tulajdonságai (kémia).</text:p>
            <text:p text:style-name="Standard">Az érzékszervekkel közvetlenül nem tapasztalható anyag: az elektromos tér fogalmának ismerete.</text:p>
          </table:table-cell>
          <table:table-cell table:style-name="Táblázat35.A1" office:value-type="string">
            <text:p text:style-name="P6">:</text:p>
          </table:table-cell>
        </table:table-row>
        <table:table-row table:style-name="Táblázat35.2">
          <table:table-cell table:style-name="Táblázat35.A1" table:number-columns-spanned="3" office:value-type="string">
            <text:h text:style-name="P93" text:outline-level="3"><text:span text:style-name="T18">Termodinamika</text:span></text:h>
          </table:table-cell>
          <table:covered-table-cell/>
          <table:covered-table-cell/>
        </table:table-row>
        <table:table-row table:style-name="Táblázat35.2">
          <table:table-cell table:style-name="Táblázat35.A1" office:value-type="string">
            <text:p text:style-name="Standard">Gázok állapotváltozásai</text:p>
          </table:table-cell>
          <table:table-cell table:style-name="Táblázat35.A1" office:value-type="string">
            <text:p text:style-name="Standard">A levegő mint anyag. A légnyomás.</text:p>
            <text:p text:style-name="Standard">Állapotjelzők (hőmérséklet, térfogat, nyomás, anyagmennyiség).</text:p>
            <text:p text:style-name="Standard">Gay-Lussac és Boyle-Mariotte törvényei.</text:p>
            <text:p text:style-name="Standard">Az izochor, izobár, izoterm állapotváltozás ábrázolása p-V diagramon.</text:p>
            <text:p text:style-name="Standard">Az egyesített gáztörvény.</text:p>
            <text:p text:style-name="Standard">Az állapotegyenlet.</text:p>
          </table:table-cell>
          <table:table-cell table:style-name="Táblázat35.A1" office:value-type="string">
            <text:p text:style-name="Standard"/>
          </table:table-cell>
        </table:table-row>
        <table:table-row table:style-name="Táblázat35.2">
          <table:table-cell table:style-name="Táblázat35.A1" office:value-type="string">
            <text:p text:style-name="Standard">A hőtan I. főtétele</text:p>
          </table:table-cell>
          <table:table-cell table:style-name="Táblázat35.A1" office:value-type="string">
            <text:p text:style-name="Standard">A belső energia fogalma.</text:p>
            <text:p text:style-name="Standard">Az <text:s/>első főtétel. </text:p>
            <text:p text:style-name="Standard">Gázok állapotváltozásainak vizsgálata az I. főtétel alapján.</text:p>
            <text:p text:style-name="Standard">Körfolyamat fogalma egy hőerőgép példáján.</text:p>
          </table:table-cell>
          <table:table-cell table:style-name="Táblázat35.A1" office:value-type="string">
            <text:p text:style-name="P14"/>
            <text:p text:style-name="Standard"><text:span text:style-name="T24">Tágulási munka.</text:span></text:p>
            <text:p text:style-name="Standard"><text:span text:style-name="T24">(A gázok fajhője.)</text:span></text:p>
            <text:p text:style-name="Standard"><text:span text:style-name="T24">Hőerőgépek a gyakorlatban. </text:span></text:p>
          </table:table-cell>
        </table:table-row>
        <table:table-row table:style-name="Táblázat35.2">
          <table:table-cell table:style-name="Táblázat35.A1" office:value-type="string">
            <text:p text:style-name="Standard">A hőtan II. főtétele</text:p>
          </table:table-cell>
          <table:table-cell table:style-name="Táblázat35.A1" office:value-type="string">
            <text:p text:style-name="Standard">A spontán folyamatok iránya.</text:p>
            <text:p text:style-name="P137"><text:s/>A második főtétel kvalitatív megfogalmazása.</text:p>
          </table:table-cell>
          <table:table-cell table:style-name="Táblázat35.A1" office:value-type="string">
            <text:p text:style-name="Standard"><text:span text:style-name="T24">Példák a főtétel fizikai, kémiai, biológiai alkalmazására.</text:span></text:p>
          </table:table-cell>
        </table:table-row>
        <table:table-row table:style-name="Táblázat35.2">
          <table:table-cell table:style-name="Táblázat35.A1" office:value-type="string">
            <text:p text:style-name="Standard">Molekuláris hőelmélet</text:p>
          </table:table-cell>
          <table:table-cell table:style-name="Táblázat35.A1" office:value-type="string">
            <text:p text:style-name="Standard">Néhány termodinamikai jelenség értelmezése a részecskemodell alapján.</text:p>
          </table:table-cell>
          <table:table-cell table:style-name="Táblázat35.A1" office:value-type="string">
            <text:p text:style-name="Standard"><text:span text:style-name="T24">A hőmérséklet értelmezése.</text:span></text:p>
          </table:table-cell>
        </table:table-row>
        <table:table-row table:style-name="Táblázat35.2">
          <table:table-cell table:style-name="Táblázat35.A1" table:number-columns-spanned="3" office:value-type="string">
            <text:h text:style-name="P93" text:outline-level="3"><text:span text:style-name="T18">Elektromágnesség</text:span></text:h>
          </table:table-cell>
          <table:covered-table-cell/>
          <table:covered-table-cell/>
        </table:table-row>
        <table:table-row table:style-name="Táblázat35.2">
          <table:table-cell table:style-name="Táblázat35.A1" office:value-type="string">
            <text:p text:style-name="Standard">A mágneses tér</text:p>
          </table:table-cell>
          <table:table-cell table:style-name="Táblázat35.A1" office:value-type="string">
            <text:p text:style-name="Standard">A mágneses tér vizsgálata magnetométerrel.</text:p>
            <text:p text:style-name="Standard">A mágneses indukcióvektor fogalma; indukcióvonalak.</text:p>
            <text:p text:style-name="Standard">Áramok mágneses tere (hosszú, egyenes vezető, tekercs).</text:p>
          </table:table-cell>
          <table:table-cell table:style-name="Táblázat35.A1" office:value-type="string">
            <text:p text:style-name="Standard"><text:span text:style-name="T24">A Föld mágnessége.</text:span></text:p>
            <text:p text:style-name="P14"/>
            <text:p text:style-name="P14"/>
            <text:p text:style-name="Standard"><text:span text:style-name="T24">Elektromágnes alkalmazása.</text:span></text:p>
          </table:table-cell>
        </table:table-row>
        <table:table-row table:style-name="Táblázat35.2">
          <table:table-cell table:style-name="Táblázat35.A1" office:value-type="string">
            <text:p text:style-name="Standard">A Lorentz-erő</text:p>
          </table:table-cell>
          <table:table-cell table:style-name="Táblázat35.A1" office:value-type="string">
            <text:p text:style-name="Standard">Árammal átjárt vezetők kölcsönhatása a mágneses térben.</text:p>
            <text:p text:style-name="Standard">Lorentz-erő.</text:p>
            <text:p text:style-name="Standard">Mozgó töltések a mágneses térben.</text:p>
          </table:table-cell>
          <table:table-cell table:style-name="Táblázat35.A1" office:value-type="string">
            <text:p text:style-name="Standard"><text:span text:style-name="T24">Az egyenáramú motor.</text:span></text:p>
            <text:p text:style-name="P14"/>
            <text:p text:style-name="P14"/>
            <text:p text:style-name="Standard"><text:span text:style-name="T24">(Részecskegyorsítók.)</text:span></text:p>
          </table:table-cell>
        </table:table-row>
        <table:table-row table:style-name="Táblázat35.2">
          <table:table-cell table:style-name="Táblázat35.A1" office:value-type="string">
            <text:p text:style-name="Standard">A mozgási indukció</text:p>
          </table:table-cell>
          <table:table-cell table:style-name="Táblázat35.A1" office:value-type="string">
            <text:p text:style-name="Standard">A mozgási indukció jelensége és magyarázata.</text:p>
            <text:p text:style-name="Standard">Az indukált feszültség nagysága.</text:p>
            <text:p text:style-name="Standard">A váltakozó feszültség előállítása.</text:p>
            <text:p text:style-name="Standard">Váltófeszültség, váltóáram fogalma.</text:p>
            <text:p text:style-name="Standard">Effektív feszültség.</text:p>
          </table:table-cell>
          <table:table-cell table:style-name="Táblázat35.A1" office:value-type="string">
            <text:p text:style-name="P14"/>
            <text:p text:style-name="P14"/>
            <text:p text:style-name="P14"/>
            <text:p text:style-name="Standard"><text:span text:style-name="T24">A hálózati elektromos energia előállítása.</text:span></text:p>
            <text:p text:style-name="P14"/>
          </table:table-cell>
        </table:table-row>
        <text:soft-page-break/>
        <table:table-row table:style-name="Táblázat35.2">
          <table:table-cell table:style-name="Táblázat35.A1" office:value-type="string">
            <text:p text:style-name="Standard">A nyugalmi indukció</text:p>
          </table:table-cell>
          <table:table-cell table:style-name="Táblázat35.A1" office:value-type="string">
            <text:p text:style-name="Standard">A nyugalmi indukció kísérleti vizsgálata. <text:s/></text:p>
            <text:p text:style-name="Standard">Lenz törvénye. </text:p>
            <text:p text:style-name="Standard">Az önindukció.</text:p>
            <text:p text:style-name="Standard">A transzformátor működési elve.</text:p>
          </table:table-cell>
          <table:table-cell table:style-name="Táblázat35.A1" office:value-type="string">
            <text:p text:style-name="P153"/>
            <text:p text:style-name="P14"/>
            <text:p text:style-name="Standard"><text:span text:style-name="T24">Önindukciós jelenségek a mindennapi életben.</text:span></text:p>
            <text:p text:style-name="Standard"><text:span text:style-name="T24">Az elektromos energia szállítása. </text:span></text:p>
            <text:p text:style-name="Standard"><text:span text:style-name="T24">A transzformátor szerepe.</text:span></text:p>
          </table:table-cell>
        </table:table-row>
        <table:table-row table:style-name="Táblázat35.2">
          <table:table-cell table:style-name="Táblázat35.A1" office:value-type="string">
            <text:p text:style-name="Standard">Elektromágneses hullámok</text:p>
          </table:table-cell>
          <table:table-cell table:style-name="Táblázat35.A1" office:value-type="string">
            <text:p text:style-name="Standard">Az elektromágneses hullám fogalma, jellemzése.</text:p>
            <text:p text:style-name="Standard">Az elektromágneses hullámok spektruma.</text:p>
            <text:p text:style-name="Standard"/>
            <text:p text:style-name="Standard"/>
            <text:p text:style-name="Standard"/>
            <text:p text:style-name="Standard"/>
            <text:p text:style-name="Standard"/>
            <text:p text:style-name="Standard">A fény mint elektromágneses hullám.</text:p>
          </table:table-cell>
          <table:table-cell table:style-name="Táblázat35.A1" office:value-type="string">
            <text:p text:style-name="Standard"><text:span text:style-name="T24">Változó elektromos tér mágneses tere. A rezgőkör.</text:span></text:p>
            <text:p text:style-name="Standard"><text:span text:style-name="T24">Az egyes elektromágneses hullámfajták a mindennapi életben; híradástechnikai, orvosi és ipari felhasználási területek.</text:span></text:p>
            <text:p text:style-name="Standard"><text:span text:style-name="T24">Az elektromágneses hullámok környezeti, élettani hatásai.</text:span></text:p>
            <text:p text:style-name="Standard"><text:span text:style-name="T24">Rádió- és televízió adás és vétel elve.</text:span></text:p>
            <text:p text:style-name="Standard"><text:span text:style-name="T24">(A „fényszennyezés”.)</text:span></text:p>
          </table:table-cell>
        </table:table-row>
        <table:table-row table:style-name="Táblázat35.2">
          <table:table-cell table:style-name="Táblázat35.A1" office:value-type="string">
            <text:p text:style-name="Standard">Hullámoptika</text:p>
          </table:table-cell>
          <table:table-cell table:style-name="Táblázat35.A1" office:value-type="string">
            <text:p text:style-name="Standard">Fényelhajlás résen, rácson. Az interferencia és a polarizáció kísérleti vizsgálata.</text:p>
            <text:p text:style-name="Standard">A fényvisszaverődés és a fénytörés mint hullámtulajdonság. </text:p>
            <text:p text:style-name="Standard">Snellius-Descartes törvény. Törésmutató.</text:p>
          </table:table-cell>
          <table:table-cell table:style-name="Táblázat35.A1" office:value-type="string">
            <text:p text:style-name="P151"/>
            <text:p text:style-name="Standard"/>
            <text:p text:style-name="Standard"/>
          </table:table-cell>
        </table:table-row>
        <table:table-row table:style-name="Táblázat35.15">
          <table:table-cell table:style-name="Táblázat35.A1" table:number-columns-spanned="3" office:value-type="string">
            <text:h text:style-name="P93" text:outline-level="3"><text:span text:style-name="T18">Atomfizika</text:span></text:h>
          </table:table-cell>
          <table:covered-table-cell/>
          <table:covered-table-cell/>
        </table:table-row>
        <table:table-row table:style-name="Táblázat35.16">
          <table:table-cell table:style-name="Táblázat35.A1" office:value-type="string">
            <text:p text:style-name="Standard">A fény és az elektron <text:s/>kettős természete</text:p>
          </table:table-cell>
          <table:table-cell table:style-name="Táblázat35.A1" office:value-type="string">
            <text:p text:style-name="Standard">A fényhullám tulajdonságai.</text:p>
            <text:p text:style-name="Standard">A fényelektromos jelenség – a fény részecske-természete. A fénykvantum.</text:p>
            <text:p text:style-name="Standard">Az elektron mint részecske.</text:p>
            <text:p text:style-name="Standard">Elektroninterferencia –az elektron hullámtulajdonsága</text:p>
          </table:table-cell>
          <table:table-cell table:style-name="Táblázat35.A1" office:value-type="string">
            <text:p text:style-name="P14"/>
            <text:p text:style-name="Standard"><text:span text:style-name="T24">Fotocella, napelem. </text:span></text:p>
            <text:p text:style-name="Standard"><text:span text:style-name="T24">Gyakorlati alkalmazások.</text:span></text:p>
            <text:p text:style-name="P14"/>
            <text:p text:style-name="Standard"><text:span text:style-name="T24">( Elektronmikroszkóp)</text:span></text:p>
          </table:table-cell>
        </table:table-row>
        <table:table-row table:style-name="Táblázat35.2">
          <table:table-cell table:style-name="Táblázat35.A1" office:value-type="string">
            <text:p text:style-name="Standard">Az atom szerkezete</text:p>
          </table:table-cell>
          <table:table-cell table:style-name="Táblázat35.A1" office:value-type="string">
            <text:p text:style-name="Standard">Az atommag felfedezése: Rutherford-modell.</text:p>
            <text:p text:style-name="Standard">A Bohr-modell: diszkrét energiaszintek.</text:p>
            <text:p text:style-name="Standard"/>
            <text:p text:style-name="Standard">A vonalas színkép.</text:p>
          </table:table-cell>
          <table:table-cell table:style-name="Táblázat35.A1" office:value-type="string">
            <text:p text:style-name="Standard"><text:span text:style-name="T24">A modellalkotás szerepe az emberi megismerésben.</text:span></text:p>
            <text:p text:style-name="Standard"><text:span text:style-name="T24">Törvény és érvényességi köre a fizikában.</text:span></text:p>
            <text:p text:style-name="Standard"><text:span text:style-name="T24">(A kvantummechanikai atommodell.)</text:span></text:p>
            <text:p text:style-name="Standard"><text:span text:style-name="T24">A színképelemzés jelentősége a megismerésben. (Távoli égitestek színképe. A vöröseltolódás.)</text:span></text:p>
          </table:table-cell>
        </table:table-row>
        <table:table-row table:style-name="Táblázat35.18">
          <table:table-cell table:style-name="Táblázat35.A1" table:number-columns-spanned="3" office:value-type="string">
            <text:h text:style-name="P93" text:outline-level="3"><text:span text:style-name="T18">Magfizika</text:span></text:h>
          </table:table-cell>
          <table:covered-table-cell/>
          <table:covered-table-cell/>
        </table:table-row>
        <table:table-row table:style-name="Táblázat35.19">
          <table:table-cell table:style-name="Táblázat35.A1" office:value-type="string">
            <text:p text:style-name="Standard">Az atommag szerkezete</text:p>
          </table:table-cell>
          <table:table-cell table:style-name="Táblázat35.A1" office:value-type="string">
            <text:p text:style-name="Standard">A nukleonok (proton, neutron).</text:p>
            <text:p text:style-name="Standard">Rendszám, tömegszám.</text:p>
            <text:p text:style-name="Standard">A nukleáris kölcsönhatás.</text:p>
          </table:table-cell>
          <table:table-cell table:style-name="Táblázat35.A1" office:value-type="string">
            <text:p text:style-name="Standard"/>
          </table:table-cell>
        </table:table-row>
        <table:table-row table:style-name="Táblázat35.2">
          <table:table-cell table:style-name="Táblázat35.A1" office:value-type="string">
            <text:p text:style-name="Standard">A radioaktivitás</text:p>
          </table:table-cell>
          <table:table-cell table:style-name="Táblázat35.A1" office:value-type="string">
            <text:p text:style-name="Standard">Az alfa-, béta és gammabomlás jellemzése.</text:p>
            <text:p text:style-name="P137">Aktivitás fogalma, időbeli jellemzése. Felezési idő.</text:p>
          </table:table-cell>
          <table:table-cell table:style-name="Táblázat35.A1" office:value-type="string">
            <text:p text:style-name="P14"/>
            <text:p text:style-name="P14"/>
            <text:p text:style-name="Standard"><text:span text:style-name="T24">Radioaktív sugárzások környezetünkben. A sugárvédelem alapjai.</text:span></text:p>
            <text:p text:style-name="Standard"><text:span text:style-name="T24">A természetes és mesterséges radioaktivitás gyakorlati alkalmazásai.</text:span></text:p>
            <text:p text:style-name="Standard"><text:span text:style-name="T24">(Az elemi részecskék.)</text:span></text:p>
          </table:table-cell>
        </table:table-row>
        <table:table-row table:style-name="Táblázat35.2">
          <table:table-cell table:style-name="Táblázat35.A1" office:value-type="string">
            <text:p text:style-name="Standard">A nukleáris energia (atomenergia)</text:p>
            <text:p text:style-name="Standard"><text:s text:c="11"/>Maghasadás</text:p>
            <text:p text:style-name="Standard"><text:s text:c="11"/>Magfúzió</text:p>
          </table:table-cell>
          <table:table-cell table:style-name="Táblázat35.A1" office:value-type="string">
            <text:p text:style-name="Standard">A maghasadás jelensége. Láncreakció.</text:p>
            <text:p text:style-name="Standard"/>
            <text:p text:style-name="Standard">A magfúzió jelensége. A csillagok energiatermelése.</text:p>
            <text:p text:style-name="Standard"/>
            <text:p text:style-name="Standard"/>
            <text:p text:style-name="Standard"/>
          </table:table-cell>
          <table:table-cell table:style-name="Táblázat35.A1" office:value-type="string">
            <text:p text:style-name="Standard"><text:span text:style-name="T24">Atomerőmű, atombomba.</text:span></text:p>
            <text:p text:style-name="Standard"><text:span text:style-name="T24">Az atomenergia felhasználásának előnyei és környezeti kockázata.</text:span></text:p>
            <text:p text:style-name="Standard"><text:span text:style-name="T24">Hidrogénbomba. Fúziós erőmű lehetősége.</text:span></text:p>
            <text:p text:style-name="P14"/>
          </table:table-cell>
        </table:table-row>
        <table:table-row table:style-name="Táblázat35.2">
          <table:table-cell table:style-name="Táblázat35.A1" table:number-columns-spanned="3" office:value-type="string">
            <text:p text:style-name="P5">A csillagászat elemei</text:p>
          </table:table-cell>
          <table:covered-table-cell/>
          <table:covered-table-cell/>
        </table:table-row>
        <text:soft-page-break/>
        <table:table-row table:style-name="Táblázat35.2">
          <table:table-cell table:style-name="Táblázat35.A1" office:value-type="string">
            <text:p text:style-name="Standard">A csillagok fejlődése</text:p>
            <text:p text:style-name="Standard"/>
            <text:p text:style-name="Standard"/>
            <text:p text:style-name="Standard">A Világegyetem története</text:p>
          </table:table-cell>
          <table:table-cell table:style-name="Táblázat35.A1" office:value-type="string">
            <text:p text:style-name="Standard">A csillagok életútja.</text:p>
            <text:p text:style-name="Standard"/>
            <text:p text:style-name="Standard"/>
            <text:p text:style-name="Standard">Az Univerzum tágulása.</text:p>
            <text:p text:style-name="P137">Az ősrobbanás-elmélet.</text:p>
          </table:table-cell>
          <table:table-cell table:style-name="Táblázat35.A1" office:value-type="string">
            <text:p text:style-name="Standard"><text:span text:style-name="T24">A Naprendszerről. Bolygók, holdak.</text:span></text:p>
            <text:p text:style-name="Standard"><text:span text:style-name="T24">Galaxisok, csillagok, kvazárok, pulzárok, neutronocsillagok, fekete lyukak fogalma.</text:span></text:p>
            <text:p text:style-name="Standard"><text:span text:style-name="T24">Az Univerzumról való ismereteink forrásai (pl. a vöröseltolódás)</text:span></text:p>
            <text:p text:style-name="Standard"><text:span text:style-name="T24">Merre tart a kutatás? - Nyitott kérdések a fizikában.</text:span></text:p>
          </table:table-cell>
        </table:table-row>
      </table:table>
      <text:p text:style-name="Standard"/>
      <text:h text:style-name="P103" text:outline-level="4"><text:span text:style-name="T20">A továbbhaladás feltételei</text:span></text:h>
      <text:p text:style-name="P51">A tanuló ismerje az állapotjelzőket. Jellemezni tudja a gázok speciális állapotváltozásait, és ábrázolni tudja ezeket p-V diagramon. Értelmezni tudja az egyesített gáztörvényt és az állapotegyenletet. Tudja, hogy a természet spontán folyamatai egyirányúak; tudjon példákat mondani erre. Ismerje az áram mágneses hatását, tudjon példákat mondani az elektromágnes használatára. Ismerje a hálózati váltófeszültség fizikai jellemzőit. Ismerje mindennapi elektromos eszközeink működésének fizikai alapjait (elektromotor, dinamó, generátor, transzformátor). Tudja, hogyan történik az elektromos energia előállítása. Legyen tájékozott az elektromos energiával való takarékosság szükségszerűségéről és lehetőségeiről. Ismerje az elektromágneses spektrum részeinek tulajdonságait és felhasználási területeit. Legyen képe a megismert hullámjelenségek (hang, fény) frekvenciájának nagyságrendjéről. Ismerje a vákuumbeli fénysebesség értékét, és kitűntetett szerepét a természetben. Legyen tudomása arról, hogy az elektromágneses sugárzás (a fény is) a környezetszennyezés egy változata lehet. Tudja, hogy a részecskeként és a hullámként való megnyilvánulás egyaránt az anyag tulajdonsága lehet. Ismerje és összehasonlítani tudja a felszabaduló energia nagysága, hatékonyság, illetve a környezetre gyakorolt hatás szempontjából az energiatermelés különböző módozatait. Ismerje a nukleáris energia felhasználásának előnyeit és kockázatát, a sugárvédelem alapjait. Tudja, hogy az Univerzum objektumai, és maga a Világegyetem egésze nem statikus állapotúak, hanem állandó, meghatározott változásban vannak. Tudja, hogy a természettudományos, ezen belül a fizikai ismeretek az emberi kultúrtörténet során folyamatosan bővültek, és a megismerés ma sem lezárt folyamat.</text:p>
      <text:h text:style-name="P98" text:outline-level="3"><text:span text:style-name="T6">12. évfolyam</text:span></text:h>
      <text:p text:style-name="P120"/>
      <text:p text:style-name="P51">évi óraszám: esti tagozaton 20 óra</text:p>
      <text:h text:style-name="P103" text:outline-level="4"><text:span text:style-name="T20">Tevékenységformák</text:span></text:h>
      <text:p text:style-name="P51">Kapcsolatteremtés, szintéziskeresés a középiskolai fizika tananyag különböző jelenségei, fogalmai, törvényszerűségei között. Összetettebb (bonyolultabb matematikai eszközöket – másodfokú egyenlet, szögfüggvények –is igénylő, több témát összekapcsoló) számításos fizikai feladatok értelmezése és megoldása. A tananyaghoz kapcsolódó kísérleti eredmények, jelenségek értelmezése.</text:p>
      <text:p text:style-name="Standard"/>
      <table:table table:name="Táblázat36" table:style-name="Táblázat36">
        <table:table-column table:style-name="Táblázat36.A"/>
        <table:table-column table:style-name="Táblázat36.B"/>
        <table:table-column table:style-name="Táblázat36.C"/>
        <table:table-row table:style-name="Táblázat36.1">
          <table:table-cell table:style-name="Táblázat36.A1" office:value-type="string">
            <text:p text:style-name="P117"><text:span text:style-name="T19">Témakörök</text:span></text:p>
          </table:table-cell>
          <table:table-cell table:style-name="Táblázat36.A1" office:value-type="string">
            <text:p text:style-name="P117">Tartalmak</text:p>
          </table:table-cell>
          <table:table-cell table:style-name="Táblázat36.A1" office:value-type="string">
            <text:p text:style-name="P6"><text:span text:style-name="T24">Választható tartalmak</text:span></text:p>
          </table:table-cell>
        </table:table-row>
        <table:table-row table:style-name="Táblázat36.2">
          <table:table-cell table:style-name="Táblázat36.A1" office:value-type="string">
            <text:p text:style-name="Standard">Egyenes vonalú mozgások kinematikája és dinamikája</text:p>
          </table:table-cell>
          <table:table-cell table:style-name="Táblázat36.A1" office:value-type="string">
            <text:p text:style-name="Standard">Az egyenes vonalú egyenletes és az egyenletesen változó mozgás. Szabadesés. Függőleges lefelé hajítás.</text:p>
            <text:p text:style-name="Standard">Newton törvényei.</text:p>
            <text:p text:style-name="Standard">Erőtörvények.</text:p>
            <text:p text:style-name="Standard">Munka kiszámítása (szöget bezáró erő és elmozdulás esetén is).</text:p>
            <text:p text:style-name="Standard">A mozgások ábrázolása sebesség-idő, gyorsulás-idő, út-idő grafikonon.</text:p>
            <text:p text:style-name="Standard">Az út meghatározása a v-t grafikon alapján. A munka meghatározása az F-s grafikon alapján.</text:p>
            <text:p text:style-name="Standard">Változó erő munkája.</text:p>
            <text:p text:style-name="Standard">Teljesítmény, hatásfok.</text:p>
          </table:table-cell>
          <table:table-cell table:style-name="Táblázat36.A1" office:value-type="string">
            <text:p text:style-name="Standard"/>
            <text:p text:style-name="P14"/>
            <text:p text:style-name="Standard"><text:span text:style-name="T24">Vízszintes hajítás.</text:span></text:p>
            <text:p text:style-name="P14"/>
            <text:p text:style-name="Standard"><text:span text:style-name="T24">A témakörbe tartozó törvényeket igazoló kísérletek elemzése.</text:span></text:p>
            <text:p text:style-name="Standard"><text:span text:style-name="T24">A gyakorlati vonatkozások felsorolása.</text:span></text:p>
            <text:p text:style-name="P151"/>
          </table:table-cell>
        </table:table-row>
        <table:table-row table:style-name="Táblázat36.2">
          <table:table-cell table:style-name="Táblázat36.A1" office:value-type="string">
            <text:p text:style-name="Standard">Nem egyenes vonalú mozgások kinematikája és dinamikája</text:p>
          </table:table-cell>
          <table:table-cell table:style-name="Táblázat36.A1" office:value-type="string">
            <text:p text:style-name="Standard">Az egyenletes körmozgást leíró mennyiségek.</text:p>
            <text:p text:style-name="Standard">Az egyenletesen változó körmozgás szöggyorsulása.</text:p>
            <text:p text:style-name="P117">A centripetális gyorsulást okozó erő különböző gyakorlati esetekben. Newton II. törvényének alkalmazása az egyenletes körmozgásra.</text:p>
            <text:p text:style-name="Standard">A forgómozgás alaptörvénye tengelyezett merev test esetén. A harmonikus rezgés mint az egyenletes körmozgás merőleges vetülete: a kitérés-idő, sebesség-idő, gyorsulás-idő függvények.</text:p>
            <text:p text:style-name="Standard">A rezgésidő.</text:p>
            <text:p text:style-name="Standard">A matematikai inga.</text:p>
          </table:table-cell>
          <table:table-cell table:style-name="Táblázat36.A1" office:value-type="string">
            <text:p text:style-name="P14"/>
            <text:p text:style-name="P14"/>
            <text:p text:style-name="Standard"><text:span text:style-name="T24">Centripetális és tangenciális gyorsulás egyenletesen változó körmozgás esetén.</text:span></text:p>
            <text:p text:style-name="P14"/>
            <text:p text:style-name="P14"/>
            <text:p text:style-name="P14"/>
            <text:p text:style-name="Standard"><text:span text:style-name="T24">A haladó- és a forgómozgást jellemző fizikai mennyiségek összehasonlítása.</text:span></text:p>
          </table:table-cell>
        </table:table-row>
        <table:table-row table:style-name="Táblázat36.2">
          <table:table-cell table:style-name="Táblázat36.A1" office:value-type="string">
            <text:p text:style-name="Standard">Erő és egyensúly</text:p>
          </table:table-cell>
          <table:table-cell table:style-name="Táblázat36.A1" office:value-type="string">
            <text:p text:style-name="Standard">Az erő és a tömeg értelmezése.</text:p>
            <text:p text:style-name="Standard">A tömegvonzás törvénye.</text:p>
            <text:p text:style-name="Standard">Nehézségi erő, súly, súlytalanság.</text:p>
            <text:p text:style-name="Standard">További erőtörvények; kényszererők.</text:p>
            <text:p text:style-name="Standard">Pontszerű test egyensúlya. Egyensúly és mozgás a lejtőn.</text:p>
            <text:p text:style-name="Standard">A felhajtóerő.</text:p>
            <text:p text:style-name="Standard">Kiterjedt merev test egyensúlya.</text:p>
          </table:table-cell>
          <table:table-cell table:style-name="Táblázat36.A1" office:value-type="string">
            <text:p text:style-name="P14"/>
            <text:p text:style-name="P14"/>
            <text:p text:style-name="P14"/>
            <text:p text:style-name="P14"/>
            <text:p text:style-name="P14"/>
            <text:p text:style-name="Standard"><text:span text:style-name="T24">Pontrendszer egyensúlya és mozgása.</text:span></text:p>
          </table:table-cell>
        </table:table-row>
        <table:table-row table:style-name="Táblázat36.2">
          <table:table-cell table:style-name="Táblázat36.A1" office:value-type="string">
            <text:p text:style-name="Standard">A mechanika megmaradási törvényei</text:p>
            <text:p text:style-name="Standard"/>
            <text:p text:style-name="Standard">Az energia</text:p>
          </table:table-cell>
          <table:table-cell table:style-name="Táblázat36.A1" office:value-type="string">
            <text:p text:style-name="Standard">A lendület-megmaradás törvénye</text:p>
            <text:p text:style-name="Standard">A mechanikai energia megmaradása.</text:p>
            <text:p text:style-name="Standard">A munkatétel és alkalmazása.</text:p>
            <text:p text:style-name="Standard">Az energia-megmaradás általánosan.</text:p>
          </table:table-cell>
          <table:table-cell table:style-name="Táblázat36.A1" office:value-type="string">
            <text:p text:style-name="Standard"><text:span text:style-name="T24">A perdület és megmaradási törvénye</text:span></text:p>
            <text:p text:style-name="P14"/>
            <text:p text:style-name="Standard"><text:span text:style-name="T24">Kondenzátor energiája. Áramjárta tekercs mágneses terének energiája.</text:span></text:p>
            <text:p text:style-name="Standard"><text:span text:style-name="T24">Más megmaradási törvények A töltésmegmaradás törvénye: Kirchoff törvénye áramelágazásokra. Tömeg- és töltésmegmaradás a természetes- és mesterséges magátalakulásban)</text:span></text:p>
          </table:table-cell>
        </table:table-row>
        <table:table-row table:style-name="Táblázat36.2">
          <table:table-cell table:style-name="Táblázat36.A1" office:value-type="string">
            <text:p text:style-name="Standard">Az elektrosztatikus és a mágneses tér</text:p>
          </table:table-cell>
          <table:table-cell table:style-name="Táblázat36.A1" office:value-type="string">
            <text:p text:style-name="Standard">Térjellemzők: térerősségvektor, feszültség, potenciál, mágneses indukcióvektor. Azonosságok és különbségek az elektrosztatikus és a mágneses tér jellemzésében.</text:p>
            <text:p text:style-name="Standard">Töltések kölcsönhatása az elektrosztatikus és a mágneses térrel: Coulomb törvénye. A Lorentz-erő.</text:p>
          </table:table-cell>
          <table:table-cell table:style-name="Táblázat36.A1" office:value-type="string">
            <text:p text:style-name="Standard"><text:span text:style-name="T24">A gravitációs és az elektrosztatikus tér összehasonlítása. </text:span></text:p>
            <text:p text:style-name="Standard"><text:span text:style-name="T24">A témakörbe tartozó törvényeket igazoló kísérletek elemzése.</text:span></text:p>
            <text:p text:style-name="Standard"><text:span text:style-name="T24">A gyakorlati vonatkozások felsorolása.</text:span></text:p>
            <text:p text:style-name="Standard"/>
          </table:table-cell>
        </table:table-row>
        <table:table-row table:style-name="Táblázat36.2">
          <table:table-cell table:style-name="Táblázat36.A1" office:value-type="string">
            <text:p text:style-name="Standard">Egyenáramú hálózatok.</text:p>
          </table:table-cell>
          <table:table-cell table:style-name="Táblázat36.A1" office:value-type="string">
            <text:p text:style-name="Standard">Ohm törvénye. Vezetőszál ellenállása.</text:p>
            <text:p text:style-name="Standard">Egyszerű áramkörök: soros és párhuzamos kapcsolás. Kirchhoff törvényei. Eredő ellenállás.</text:p>
            <text:p text:style-name="Standard">Feszültségforrások. Belső ellenállás. Ohm törvénye teljes áramkörre.</text:p>
            <text:p text:style-name="Standard">Az elektromos munka és teljesítmény.</text:p>
            <text:p text:style-name="Standard">Mérőműszerek az áramkörben.</text:p>
          </table:table-cell>
          <table:table-cell table:style-name="Táblázat36.A1" office:value-type="string">
            <text:p text:style-name="Standard"><text:span text:style-name="T24">Az ellenállás hőmérsékletfüggése.</text:span></text:p>
            <text:p text:style-name="P14"/>
            <text:p text:style-name="P14"/>
            <text:p text:style-name="P14"/>
            <text:p text:style-name="P14"/>
            <text:p text:style-name="P14"/>
            <text:p text:style-name="Standard"><text:span text:style-name="T24">A méréshatár kiterjesztése.</text:span></text:p>
          </table:table-cell>
        </table:table-row>
        <table:table-row table:style-name="Táblázat36.2">
          <table:table-cell table:style-name="Táblázat36.A1" office:value-type="string">
            <text:p text:style-name="Standard">Az indukció</text:p>
          </table:table-cell>
          <table:table-cell table:style-name="Táblázat36.A1" office:value-type="string">
            <text:p text:style-name="Standard">Mozgási indukció. Váltakozó feszültség keltése és tulajdonságai.</text:p>
            <text:p text:style-name="Standard">Effektív feszültség.</text:p>
            <text:p text:style-name="Standard">Nyugalmi indukció. Lenz törvénye. Önindukció.</text:p>
            <text:p text:style-name="Standard">A transzformátor és szerepe.</text:p>
          </table:table-cell>
          <table:table-cell table:style-name="Táblázat36.A1" office:value-type="string">
            <text:p text:style-name="P14"/>
            <text:p text:style-name="P14"/>
            <text:p text:style-name="P14"/>
            <text:p text:style-name="Standard"><text:span text:style-name="T24">Ideális tekercs a váltakozó áramú áramkörben. Az induktív ellenállás fogalma.</text:span></text:p>
            <text:p text:style-name="Standard"><text:span text:style-name="T24">A témakörbe tartozó törvényeket igazoló kísérletek elemzése.</text:span></text:p>
            <text:p text:style-name="Standard"><text:span text:style-name="T24">A gyakorlati vonatkozások felsorolása.</text:span></text:p>
          </table:table-cell>
        </table:table-row>
        <table:table-row table:style-name="Táblázat36.2">
          <table:table-cell table:style-name="Táblázat36.A1" office:value-type="string">
            <text:p text:style-name="P151">Hullámok</text:p>
          </table:table-cell>
          <table:table-cell table:style-name="Táblázat36.A1" office:value-type="string">
            <text:p text:style-name="Standard">A mechanikai hullámok fajtái, tulajdonságai. Állóhullámok.</text:p>
            <text:p text:style-name="Standard">Elektromágneses hullám fogalma.</text:p>
            <text:p text:style-name="Standard">A fényhullám elhajlása, interferenciája.</text:p>
            <text:p text:style-name="Standard">A fény visszaverődése és törése.</text:p>
            <text:p text:style-name="Standard">Képalkotás tükrök és lencsék esetén.</text:p>
          </table:table-cell>
          <table:table-cell table:style-name="Táblázat36.A1" office:value-type="string">
            <text:p text:style-name="P14"/>
            <text:p text:style-name="P14"/>
            <text:p text:style-name="Standard"><text:span text:style-name="T24">Az egyes elektromágneses hullámfajták a gyakorlatban.</text:span></text:p>
            <text:p text:style-name="Standard"><text:span text:style-name="T24">Rádiózás, a televízió. A rádiótelefon.</text:span></text:p>
            <text:p text:style-name="Standard"><text:span text:style-name="T24">A témakörbe tartozó törvényeket igazoló kísérletek elemzése.</text:span></text:p>
            <text:p text:style-name="Standard"><text:span text:style-name="T24">A gyakorlati vonatkozások felsorolása.</text:span></text:p>
          </table:table-cell>
        </table:table-row>
        <table:table-row table:style-name="Táblázat36.2">
          <table:table-cell table:style-name="Táblázat36.A1" office:value-type="string">
            <text:p text:style-name="Standard">Termodinamika</text:p>
          </table:table-cell>
          <table:table-cell table:style-name="Táblázat36.A1" office:value-type="string">
            <text:p text:style-name="Standard">Szilárd anyagok és folyadékok hőtágulása.</text:p>
            <text:p text:style-name="Standard">Kalorimetria.</text:p>
            <text:p text:style-name="Standard">Halmazállapot-változások.</text:p>
            <text:p text:style-name="Standard">A gázok speciális állapotváltozásai. Az egyesített gáztörvény. Állapotegyenlet.</text:p>
            <text:p text:style-name="Standard">Az első és a második főtétel.</text:p>
            <text:p text:style-name="Standard">Állapotváltozások energetikai vizsgálata.</text:p>
            <text:p text:style-name="Standard">Körfolyamatok, hőerőgépek.</text:p>
          </table:table-cell>
          <table:table-cell table:style-name="Táblázat36.A1" office:value-type="string">
            <text:p text:style-name="Standard"><text:span text:style-name="T24">A témakörbe tartozó törvényeket igazoló kísérletek elemzése.</text:span></text:p>
            <text:p text:style-name="Standard"><text:span text:style-name="T24">A gyakorlati vonatkozások felsorolása.</text:span></text:p>
            <text:p text:style-name="P14"/>
            <text:p text:style-name="P14"/>
            <text:p text:style-name="Standard"><text:span text:style-name="T24">(Gázok fajhője.)</text:span></text:p>
          </table:table-cell>
        </table:table-row>
        <table:table-row table:style-name="Táblázat36.2">
          <table:table-cell table:style-name="Táblázat36.A1" office:value-type="string">
            <text:p text:style-name="Standard">Az anyag felépítése</text:p>
            <text:p text:style-name="Standard"><text:s text:c="6"/>Kinetikus gázelmélet</text:p>
            <text:p text:style-name="Standard"><text:s text:c="5"/>Atomfizika</text:p>
            <text:p text:style-name="Standard"/>
            <text:p text:style-name="Standard"/>
            <text:p text:style-name="Standard"/>
            <text:p text:style-name="Standard"><text:s text:c="5"/>Magfizika</text:p>
          </table:table-cell>
          <table:table-cell table:style-name="Táblázat36.A1" office:value-type="string">
            <text:p text:style-name="Standard"/>
            <text:p text:style-name="Standard"/>
            <text:p text:style-name="Standard">A hőmérséklet értelmezése a részecskemodell alapján (kvalitatívan)</text:p>
            <text:p text:style-name="Standard">Az elektromosság atomos szerkezete. Az elemi töltés.</text:p>
            <text:p text:style-name="Standard"><text:s/>A fény részecske-természete.</text:p>
            <text:p text:style-name="Standard">Az elektron hullámtermészete.</text:p>
            <text:p text:style-name="Standard">Az atommag felépítése.</text:p>
            <text:p text:style-name="Standard">A radioaktív ,, -bomlás jellemzése.</text:p>
            <text:p text:style-name="Standard">Az aktivitás időbeli változása.</text:p>
            <text:p text:style-name="Standard">A maghasadás és a fúzió.</text:p>
            <text:p text:style-name="Standard">A nukleáris energia felhasználása.</text:p>
            <text:p text:style-name="Standard">A csillagok energiatermelése.</text:p>
          </table:table-cell>
          <table:table-cell table:style-name="Táblázat36.A1" office:value-type="string">
            <text:p text:style-name="P14"/>
            <text:p text:style-name="P14"/>
            <text:p text:style-name="P14"/>
            <text:p text:style-name="P14"/>
            <text:p text:style-name="P14"/>
            <text:p text:style-name="P14"/>
            <text:p text:style-name="P14"/>
            <text:p text:style-name="P14"/>
            <text:p text:style-name="P14"/>
            <text:p text:style-name="Standard"><text:span text:style-name="T24">Természetes és mesterséges radioaktivitás. Sugárvédelem.</text:span></text:p>
            <text:p text:style-name="P14"/>
            <text:p text:style-name="P14"/>
            <text:p text:style-name="Standard"><text:span text:style-name="T24">Alternatívák az energiatermelésben.</text:span></text:p>
            <text:p text:style-name="Standard"><text:span text:style-name="T24">Az egyes energiaforrások használatának előnyei és kockázata.</text:span></text:p>
          </table:table-cell>
        </table:table-row>
      </table:table>
      <text:p text:style-name="P151"/>
      <text:h text:style-name="P103" text:outline-level="4"><text:span text:style-name="T20">A továbbhaladás feltételei</text:span></text:h>
      <text:p text:style-name="P51">A tanuló tudja különböző szempontok szerint csoportosítani, összehasonlítani a 9-11. évfolyam törzsanyagában tanult jelenségeket. Legyen képes az alapvető fizikai fogalmak és törvények ismeretére vezető jelenségek vagy kísérletek leírására. Értelmezni tudja a tanult fizikai mennyiségeket, magyarázni a törvényeket, tudja ismereteit a mindennapi életből vett példákkal alátámasztani. A tanult alapvető fizikai fogalmakat helyesen tudja használni a törzsanyaghoz kapcsolódó mindennapi jelenségek és technikai eszközök működésének magyarázatában. Értelmezni tudjon grafikonokat; jellemezni tudja az ábrázolt fizikai mennyiségek változását. Értelmezni tudja a tanult anyagjellemzőket. Legyen képes a tanult összefüggéseket, fizikai állandókat és az anyagjellemzők értékét a képlet- és táblázatgyűjteményből kikeresni. Tudja a feladatok szövegét értelmezni, adataikat jelölésekkel rögzíteni, adataikat grafikonról leolvasni. Tudjon a tanult törvények alkalmazásával egyszerű feladatokat önállóan megoldani. Ismerje és használja a tanult fizikai mennyiségek mértékegységeit.</text:p>
      <text:p text:style-name="Standard"/>
      <text:p text:style-name="Standard"/>
      <text:p text:style-name="P61"/>
      <text:p text:style-name="Standard"/>
      <text:p text:style-name="Standard"/>
      <text:p text:style-name="Standard"/>
      <text:p text:style-name="Standard"/>
      <text:p text:style-name="Standard"/>
      <text:p text:style-name="Standard"/>
      <text:h text:style-name="P83" text:outline-level="1"><text:span text:style-name="T12">KÉMIA</text:span></text:h>
      <text:p text:style-name="Standard"/>
      <text:p text:style-name="Standard"/>
      <text:p text:style-name="Standard"/>
      <text:p text:style-name="Standard"/>
      <text:p text:style-name="Standard"/>
      <text:p text:style-name="Standard"/>
      <text:p text:style-name="Standard"/>
      <text:p text:style-name="Standard"/>
      <text:p text:style-name="P137"/>
      <text:p text:style-name="Standard"/>
      <text:p text:style-name="Standard"/>
      <text:p text:style-name="Standard"/>
      <text:p text:style-name="Standard"/>
      <text:p text:style-name="Standard"/>
      <text:p text:style-name="Standard"/>
      <text:p text:style-name="Standard"/>
      <text:p text:style-name="Standard"/>
      <text:p text:style-name="Standard"/>
      <text:h text:style-name="P91" text:outline-level="3"><text:span text:style-name="T6">9-12. évfolyam</text:span></text:h>
      <text:p text:style-name="P118"/>
      <text:h text:style-name="P103" text:outline-level="4"><text:span text:style-name="T20">Célok és feladatok</text:span></text:h>
      <text:p text:style-name="P51"/>
      <text:p text:style-name="Body_20_Text_20_Indent_20_3"><text:span text:style-name="T20">Cél az általános iskolában szerzett ismeretekre és a gyakorlati tapasztalatokra támaszkodva a mindennapi élet változásainak minél helyénvalóabb megismerése, változó világunkban a tájékozódó-képesség fejlesztése. A jelenségeket összefüggéseiben vizsgálva, más természettudományos tárgyak eredményeinek felhasználására kell ösztönözni a tanulót. A többletet az általános iskolához és a szakiskolához képest az jelenti, hogy középiskolában a tanterv az anyag szerkezetét is tárgyalja párhuzamba hozva a tulajdonságaival. Specialitása a tantervnek, hogy az általános kémiai fogalmak nagy részét nem választja, külön, hanem beépíti a szervetlen és a szerves kémia tananyagába. A szervetlen kémia tárgyalására is feltétlenül szükség van, mert a felnőttoktatásban alig lehet támaszkodni az általános iskolában tanultakra. Az egyes vegyületek számunkra hasznos és egészségünkre káros tulajdonságait, a környezeti jelenségeket a megfelelő anyagrészhez csatolja. Az érettségi szintjére kell eljuttatni a tanulók egy részét, ezt a célt szolgálják a 9-11 évfolyam kiegészítő anyagrészei és a 12. évfolyamban az érettségire felkészítő blokk, amely kifejezetten az érettségi témakörei köré csoportosul, magasabb szinten tárgyalva és kiegészítve az eddig tanultakat. Azzal együtt, hogy itt már elég sok lexikális ismeretre van szükség a megelőző iskolatípusokhoz képest, a kreativitás fejlesztése is cél, az egyéni döntéshozásban ennek van szerepe az élet minden területén. Feladatok: A tanulók figyelmének ráirányítása a természet jelenségeire, a megismerés és a magyarázat keresés igényének kialakítása. A mindennapi tevékenység és az elméleti ismeretek megszerzésének összekapcsolása teljesítményképes tudás megszerzése. Az önálló ismeretszerzés igényének fokozása.</text:span></text:p>
      <text:p text:style-name="P6"/>
      <text:h text:style-name="P103" text:outline-level="4"><text:span text:style-name="T20">Fejlesztési követelmények</text:span></text:h>
      <text:p text:style-name="P117">Ismerje fel a környezetében végbemenő kémiai változásokat, lássa be, hogy a kémia az élet minden területén jelen van. Alakuljon ki a tanulóban a logikus gondolkodás, az ok-okozati összefüggések megkeresésének igénye. Érzékelje mind a szűkebb, mind a tágabb (regionális és globális) környezeti problémákat. Alakuljon ki benne az önálló ismeretszerzés igénye, figyelje az aktuális híreket, és értékelje természettudományos szemlélettel. Fejlessze önmagában a lényeglátás képességét. Alakuljon ki benne a hosszú távú gondolkodás, környezetbarát életszemlélet.</text:p>
      <text:h text:style-name="P103" text:outline-level="4"><text:span text:style-name="T20">A továbbhaladás feltételei </text:span></text:h>
      <text:p text:style-name="P52">Környezeti jelenségek okainak ismerete: ózonlyuk üvegházhatás, savas eső, szmog kémiai hatásainak magyarázata. Fontosabb fémek fizikai, kémiai tulajdonságainak ismerete: fémek reakciói; fémek előállítása; fémek korróziójának okai és megelőzésének módja; ötvözetek tulajdonságai; a vízkeménység okai, megszüntetése; nyomelemek szerepe az élő szervezet működésében, nehézfémek környezetszennyező hatása; a szénatom speciális tulajdonságai; szerves anyagokat felépítő atomok fajtái; a szénhidrogének tulajdonságai, előfordulásuk; a szénhidrogének felhasználása ipari nyersanyagként és energiahordozóként.</text:p>
      <text:h text:style-name="P98" text:outline-level="3">11. évfolyam</text:h>
      <text:h text:style-name="P110" text:outline-level="8">évi óraszám esti tagozaton 37 óra</text:h>
      <text:h text:style-name="P103" text:outline-level="4"><text:span text:style-name="T20">Tevékenységformák</text:span></text:h>
      <text:p text:style-name="P51">Egyéni és csoportos megfigyelések, ezek önálló rendszerezése, kiértékelése. Tanulókísérletek elvégzése környezetkímélő módon, tanulságok megfogalmazása, értékelése. Reakciókörülmények szerepének megfigyelése, elemzése energetikai szempontból. Egyszerűbb mérések és hozzá tartozó számítások elvégzése. Vegyületek összetételének, szerkezetének megismerése. Fontosabb vegyületek képletének felírása, reakcóegyenleteknek a felírása. Molekulamodellek összeállítása. Kapcsolatteremtés a tulajdonságok és a szerkezet között. Ábra- táblázat- grafikonelemzés, grafikonkészítés. Aktuális események kritikai értékelése, viták lefolytatása, tudományos érvek felsorakoztatása. Üzemlátogatás vagy múzeumlátogatás, megfigyelések tétele megadott szempontok szerint, a látottak feldolgozása. Az információszerzés minden formájának felhasználása.</text:p>
      <table:table table:name="Táblázat37" table:style-name="Táblázat37">
        <table:table-column table:style-name="Táblázat37.A"/>
        <table:table-column table:style-name="Táblázat37.B"/>
        <table:table-column table:style-name="Táblázat37.C"/>
        <table:table-row table:style-name="Táblázat37.1">
          <table:table-cell table:style-name="Táblázat37.A1" office:value-type="string">
            <text:h text:style-name="Heading_20_9" text:outline-level="9"><text:span text:style-name="T7">Témakörök</text:span></text:h>
          </table:table-cell>
          <table:table-cell table:style-name="Táblázat37.A1" office:value-type="string">
            <text:h text:style-name="P105" text:outline-level="5"><text:span text:style-name="T7">Tartalmak </text:span></text:h>
          </table:table-cell>
          <table:table-cell table:style-name="Táblázat37.A1" office:value-type="string">
            <text:p text:style-name="Standard"><text:span text:style-name="T24">Választható tartalmak</text:span></text:p>
          </table:table-cell>
        </table:table-row>
        <table:table-row table:style-name="Táblázat37.2">
          <table:table-cell table:style-name="Táblázat37.A2" office:value-type="string">
            <text:h text:style-name="P84" text:outline-level="1"><text:span text:style-name="T7">Szintre hozás</text:span></text:h>
          </table:table-cell>
          <table:table-cell table:style-name="Táblázat37.A2" office:value-type="string">
            <text:p text:style-name="P20">Szerves vegyületeket felépítő elemek, szerves vegyületek tulajdonságai</text:p>
            <text:p text:style-name="P20">Szénhidrogének tulajdonságai, jellemző reakciói</text:p>
          </table:table-cell>
          <table:table-cell table:style-name="Táblázat37.A2" office:value-type="string">
            <text:p text:style-name="P14"/>
          </table:table-cell>
        </table:table-row>
        <table:table-row table:style-name="Táblázat37.2">
          <table:table-cell table:style-name="Táblázat37.A2" office:value-type="string">
            <text:h text:style-name="P84" text:outline-level="1"><text:span text:style-name="T7">Halogénezett</text:span></text:h>
            <text:h text:style-name="P84" text:outline-level="1"><text:span text:style-name="T7">Szénhidrogének</text:span></text:h>
            <text:p text:style-name="P20"/>
            <text:p text:style-name="P20"/>
            <text:h text:style-name="P84" text:outline-level="1"><text:span text:style-name="T7">Alkoholok, fenol</text:span></text:h>
            <text:p text:style-name="P20"/>
            <text:p text:style-name="P20"/>
            <text:h text:style-name="P85" text:outline-level="1"/>
            <text:p text:style-name="P20"/>
            <text:h text:style-name="P85" text:outline-level="1"/>
            <text:h text:style-name="P84" text:outline-level="1"><text:span text:style-name="T7">Aldehidek, ketonok</text:span></text:h>
            <text:p text:style-name="P20"/>
          </table:table-cell>
          <table:table-cell table:style-name="Táblázat37.A2" office:value-type="string">
            <text:p text:style-name="P20">A metán halogénezett származékai</text:p>
            <text:p text:style-name="P20">Halonok és freonok és az ózonlyuk keletkezésének kapcsolata</text:p>
            <text:p text:style-name="P20"/>
            <text:p text:style-name="P20">Metil- és etilalkohol</text:p>
            <text:h text:style-name="P107" text:outline-level="8"/>
            <text:p text:style-name="Standard"/>
            <text:p text:style-name="P20">A metil-alkohol élettani hatása</text:p>
            <text:p text:style-name="P20">Fenol</text:p>
            <text:p text:style-name="P20"/>
            <text:p text:style-name="P20">Formaldehid, acetaldehid</text:p>
            <text:p text:style-name="P20">A formaldehid fertőtlenítő hatása</text:p>
            <text:p text:style-name="P20">.</text:p>
            <text:p text:style-name="P20">Aceton (oldószerek)</text:p>
            <text:p text:style-name="P20"/>
          </table:table-cell>
          <table:table-cell table:style-name="Táblázat37.A2" office:value-type="string">
            <text:p text:style-name="P15"/>
            <text:p text:style-name="P15"/>
            <text:p text:style-name="P15"/>
            <text:p text:style-name="P15"/>
            <text:p text:style-name="P15"/>
            <text:p text:style-name="P20"><text:span text:style-name="T24">A metilalkohol, mint a szerves szintézisek fő alapanyaga</text:span></text:p>
            <text:p text:style-name="P15"/>
            <text:p text:style-name="P15"/>
            <text:p text:style-name="P15"/>
            <text:p text:style-name="P15"/>
            <text:p text:style-name="P20"><text:span text:style-name="T24">aromás aldehidek, mint fűszereink alkotórészei</text:span></text:p>
          </table:table-cell>
        </table:table-row>
        <table:table-row table:style-name="Táblázat37.2">
          <table:table-cell table:style-name="Táblázat37.A2" office:value-type="string">
            <text:h text:style-name="P84" text:outline-level="1"><text:span text:style-name="T7">Karbonsavak</text:span></text:h>
          </table:table-cell>
          <table:table-cell table:style-name="Táblázat37.A2" office:value-type="string">
            <text:p text:style-name="P20">Hangyasav, ecetsav, tejsav, zsírsavak, olajsav</text:p>
            <text:p text:style-name="P20"/>
            <text:p text:style-name="P20">Telített és telítetlen zsírsavak élettani hatása</text:p>
            <text:p text:style-name="P20">Szappanok</text:p>
            <text:p text:style-name="P20"/>
            <text:p text:style-name="P20">A tisztító hatás mechanizmusa</text:p>
            <text:p text:style-name="P20">Észterek:</text:p>
            <text:p text:style-name="P20">Gyümölcsészterek, zsírok, olajok</text:p>
            <text:p text:style-name="P20"/>
            <text:h text:style-name="P90" text:outline-level="2"><text:span text:style-name="T11">Kondenzációs reakció</text:span></text:h>
          </table:table-cell>
          <table:table-cell table:style-name="Táblázat37.A2" office:value-type="string">
            <text:h text:style-name="P86" text:outline-level="1"/>
            <text:p text:style-name="Standard"><text:span text:style-name="T24">Aszkorbinsav (C-vitamin)</text:span></text:p>
            <text:p text:style-name="P14"/>
            <text:p text:style-name="P14"/>
            <text:p text:style-name="Standard"><text:span text:style-name="T24">Szappangyártás</text:span></text:p>
            <text:p text:style-name="P14"/>
            <text:p text:style-name="P14"/>
            <text:p text:style-name="P14"/>
            <text:p text:style-name="Standard"><text:span text:style-name="T24">A természetazonos aroma fogalma</text:span></text:p>
          </table:table-cell>
        </table:table-row>
        <table:table-row table:style-name="Táblázat37.2">
          <table:table-cell table:style-name="Táblázat37.A2" office:value-type="string">
            <text:p text:style-name="P20">Szénhidrátok, cukrok </text:p>
            <text:p text:style-name="P20"/>
          </table:table-cell>
          <table:table-cell table:style-name="Táblázat37.A2" office:value-type="string">
            <text:p text:style-name="P20">Szőlőcukor, gyümölcscukor, répacukor</text:p>
            <text:p text:style-name="P20">keményítő, cellulóz</text:p>
            <text:p text:style-name="P20">Papír és cellulóz alapú textíliák</text:p>
            <text:p text:style-name="P20">A papírgyártás környezetszennyező hatása</text:p>
          </table:table-cell>
          <table:table-cell table:style-name="Táblázat37.A2" office:value-type="string">
            <text:p text:style-name="P15"/>
          </table:table-cell>
        </table:table-row>
        <table:table-row table:style-name="Táblázat37.2">
          <table:table-cell table:style-name="Táblázat37.A2" office:value-type="string">
            <text:h text:style-name="P84" text:outline-level="1"><text:span text:style-name="T7">Fehérjék</text:span></text:h>
            <text:p text:style-name="P20"/>
          </table:table-cell>
          <table:table-cell table:style-name="Táblázat37.A2" office:value-type="string">
            <text:p text:style-name="P20">Aminosavak felépítése.</text:p>
            <text:p text:style-name="P20">Fehérjék felépítése és tulajdonságai, reakciói, nehézfémek, könnyűfémek és hő hatására</text:p>
            <text:p text:style-name="P20">A DNS szerepe a fehérjeszintézisben</text:p>
          </table:table-cell>
          <table:table-cell table:style-name="Táblázat37.A2" office:value-type="string">
            <text:p text:style-name="P15"/>
          </table:table-cell>
        </table:table-row>
        <table:table-row table:style-name="Táblázat37.2">
          <table:table-cell table:style-name="Táblázat37.A2" office:value-type="string">
            <text:h text:style-name="P84" text:outline-level="1"><text:span text:style-name="T7">Műanyagok</text:span></text:h>
          </table:table-cell>
          <table:table-cell table:style-name="Táblázat37.A2" office:value-type="string">
            <text:p text:style-name="P20">Csoportosítási szempontok:</text:p>
            <text:p text:style-name="P20">Természetes és mesterséges alapú műanyagok (gumi, polietilén)</text:p>
            <text:p text:style-name="P20">Polimerizációs és kondenzációs műanyagok (pl. teflon, műgyanták)</text:p>
            <text:p text:style-name="P20">Hőre lágyuló és hőre keményedő műanyagok</text:p>
            <text:p text:style-name="P20">Az újrahasznosítás lehetőségei</text:p>
            <text:p text:style-name="P20"/>
            <text:p text:style-name="P20"/>
            <text:p text:style-name="P20">Dioxinok keletkezése, tulajdonságai.</text:p>
          </table:table-cell>
          <table:table-cell table:style-name="Táblázat37.A2" office:value-type="string">
            <text:h text:style-name="P86" text:outline-level="1"/>
            <text:p text:style-name="P14"/>
            <text:p text:style-name="P14"/>
            <text:p text:style-name="P14"/>
            <text:p text:style-name="P14"/>
            <text:p text:style-name="P14"/>
            <text:p text:style-name="P14"/>
            <text:p text:style-name="Standard"><text:span text:style-name="T24">Műanyagok adalékanyagai: lágyítószerek fémek stb.,</text:span></text:p>
          </table:table-cell>
        </table:table-row>
      </table:table>
      <text:p text:style-name="P119"/>
      <text:h text:style-name="P103" text:outline-level="4"><text:span text:style-name="T20">A továbbhaladás feltételei</text:span></text:h>
      <text:p text:style-name="P127"><text:span text:style-name="T20">Halogénezett szénhidrogének környezeti hatásai; alkoholok tulajdonságai, élettani hatásuk; szeszes erjedés; oxovegyületek felhasználási területei; karbonsavak előfordulása élelmiszereinek között; szappanok, felületaktív anyagok tulajdonságai; zsírok, olajok kémiai szerkezetének és élettani hatásának összefüggése; szénhidrátok, szőlőcukor keletkezése a fotoszintézis folyamatában; fehérjék tulajdonságai, a fehérje szerkezete és az emberi tulajdonságok közötti kapcsolat; műanyagok csoportosítása, tulajdonságaik; a hulladékkezelés és a szennyvíztisztítás alapjai.</text:span></text:p>
      <text:p text:style-name="P60"><text:span text:style-name="T19">12. évfolyam</text:span> (érettségi előkészítő)</text:p>
      <text:p text:style-name="P50"/>
      <text:h text:style-name="P109" text:outline-level="8"><text:span text:style-name="T34">évi óraszám esti <text:s/>tagozaton 20 óra</text:span></text:h>
      <text:p text:style-name="P51"/>
      <text:h text:style-name="P103" text:outline-level="4"><text:span text:style-name="T20">Tevékenységformák</text:span></text:h>
      <text:p text:style-name="P51">Egyéni és csoportos megfigyelések, ezek önálló rendszerezése, kiértékelése. Tanulókísérletek elvégzése környezetkímélő módon, tanulságok megfogalmazása, értékelése. Reakciókörülmények szerepének megfigyelése, elemzése energetikai szempontból. Egyszerűbb mérések és hozzá tartozó számítások elvégzése. Vegyületek összetételének, szerkezetének megismerése. Fontosabb vegyületek képletének felírása, reakcóegyenleteknek a felírása. Molekulamodellek összeállítása. Kapcsolatteremtés a tulajdonságok és a szerkezet között. Ábra- táblázat- grafikonelemzés, grafikonkészítés. Aktuális események kritikai értékelése, viták lefolytatása, tudományos érvek felsorakoztatása. Üzemlátogatás vagy múzeumlátogatás, megfigyelések tétele megadott szempontok szerint, a látottak feldolgozása. Az információszerzés minden formájának felhasználása.</text:p>
      <text:p text:style-name="P6"/>
      <table:table table:name="Táblázat38" table:style-name="Táblázat38">
        <table:table-column table:style-name="Táblázat38.A"/>
        <table:table-column table:style-name="Táblázat38.B"/>
        <table:table-column table:style-name="Táblázat38.C"/>
        <table:table-row table:style-name="Táblázat38.1">
          <table:table-cell table:style-name="Táblázat38.A1" office:value-type="string">
            <text:h text:style-name="Heading_20_9" text:outline-level="9"><text:span text:style-name="T7">Témakörök</text:span></text:h>
          </table:table-cell>
          <table:table-cell table:style-name="Táblázat38.A1" office:value-type="string">
            <text:h text:style-name="P105" text:outline-level="5"><text:span text:style-name="T7">Tartalmak </text:span></text:h>
          </table:table-cell>
          <table:table-cell table:style-name="Táblázat38.A1" office:value-type="string">
            <text:h text:style-name="Heading_20_9" text:outline-level="9"><text:span text:style-name="T11">Választható tartalmak</text:span></text:h>
          </table:table-cell>
        </table:table-row>
        <table:table-row table:style-name="Táblázat38.2">
          <table:table-cell table:style-name="Táblázat38.A2" office:value-type="string">
            <text:p text:style-name="Standard">Általános kémia</text:p>
            <text:p text:style-name="P125"><text:span text:style-name="T6">Anyagszerkezet</text:span></text:p>
            <text:p text:style-name="Standard"/>
            <text:p text:style-name="Standard"/>
            <text:p text:style-name="Standard"/>
            <text:p text:style-name="Standard"/>
            <text:p text:style-name="Standard"><text:span text:style-name="T24">Halmazok</text:span></text:p>
            <text:p text:style-name="Standard"/>
            <text:p text:style-name="P137"/>
            <text:p text:style-name="Standard"/>
            <text:p text:style-name="Standard"/>
            <text:p text:style-name="Standard"/>
            <text:p text:style-name="Standard"/>
            <text:p text:style-name="Standard"/>
            <text:p text:style-name="Standard"/>
            <text:p text:style-name="Standard"/>
            <text:p text:style-name="Standard"><text:span text:style-name="T24">Kémiai reakciók</text:span></text:p>
          </table:table-cell>
          <table:table-cell table:style-name="Táblázat38.A2" office:value-type="string">
            <text:p text:style-name="Standard">Az anyagszerkezettel kapcsolatos ismeretek fejlődése</text:p>
            <text:p text:style-name="Standard">Összefüggés az atomszerkezet, a kémiai kötések és az anyag tulajdonságai között</text:p>
            <text:p text:style-name="Standard">A periódusos rendszer felépítésének atomszerkezeti magyarázata</text:p>
            <text:p text:style-name="Standard">Folyadékok</text:p>
            <text:p text:style-name="Standard">Valódi oldat, kolloid oldat</text:p>
            <text:p text:style-name="Standard">Számítások oldatokkal kapcsolatban (higítás, töményítés, keverés)</text:p>
            <text:p text:style-name="Standard">Gázok </text:p>
            <text:p text:style-name="Standard">Számítások az Avogadro törvénnyel kapcsolatban.</text:p>
            <text:p text:style-name="Standard">Szilárd anyagok</text:p>
            <text:p text:style-name="Standard">Összefüggés a <text:s/>kristályrács-típus, a <text:s/>kémiai kötés és az anyag tulajdonságai között</text:p>
            <text:p text:style-name="Standard">Reakciók körülményei: reakciósebesség, <text:s/>aktiválási energia, katalizátor <text:s/>kémiai egyensúly (egyensúlyt befolyásoló tényezők)</text:p>
            <text:p text:style-name="Standard">Energiaváltozások:</text:p>
            <text:p text:style-name="Standard">hőenergia-változás; reakcióhő, képződéshő, Hess tétel</text:p>
            <text:p text:style-name="Standard">elektromos energia változás; galvánelemek, standard potenciál</text:p>
            <text:p text:style-name="Standard">Reakciók fajtái:</text:p>
            <text:p text:style-name="Standard">részecskeszám-változással járó reakciók: egyesülés, bomlás</text:p>
            <text:p text:style-name="Standard">részecskeátmenettel járó reakciók:</text:p>
            <text:p text:style-name="Standard">protonátmenettel járó reakciók</text:p>
            <text:p text:style-name="Standard">(savak bázisok erőssége, a víz autoprotolízise)</text:p>
            <text:p text:style-name="Standard">elektronátmenettel járó reakciók</text:p>
            <text:p text:style-name="Standard">Sztöchiometriai számítások</text:p>
          </table:table-cell>
          <table:table-cell table:style-name="Táblázat38.A2" office:value-type="string">
            <text:p text:style-name="P14"/>
          </table:table-cell>
        </table:table-row>
        <table:table-row table:style-name="Táblázat38.2">
          <table:table-cell table:style-name="Táblázat38.A2" office:value-type="string">
            <text:p text:style-name="Standard">Szervetlen kémia</text:p>
          </table:table-cell>
          <table:table-cell table:style-name="Táblázat38.A2" office:value-type="string">
            <text:p text:style-name="Standard">Fémoxidok, nemfémes elemek oxidjai,</text:p>
            <text:p text:style-name="Standard">szervetlen savak, lúgok, sók, sók hidrolízise</text:p>
            <text:p text:style-name="Standard">Fémek előállítása, elektrolízis, a korrózió fajtái</text:p>
          </table:table-cell>
          <table:table-cell table:style-name="Táblázat38.A2" office:value-type="string">
            <text:p text:style-name="Standard"/>
          </table:table-cell>
        </table:table-row>
        <table:table-row table:style-name="Táblázat38.2">
          <table:table-cell table:style-name="Táblázat38.A2" office:value-type="string">
            <text:p text:style-name="Standard">Szerves kémia</text:p>
          </table:table-cell>
          <table:table-cell table:style-name="Táblázat38.A2" office:value-type="string">
            <text:p text:style-name="Standard">Szerves vegyületeket alkotó elemek kimutatása</text:p>
            <text:p text:style-name="Standard">Izoméria</text:p>
            <text:p text:style-name="Standard">Nevezéktan</text:p>
            <text:p text:style-name="Standard">Szerves kémiai alapreakciók: szubsztitució, addíció, polimerizáció, kondenzáció</text:p>
            <text:p text:style-name="Standard">Szerves vegyületek kimutatása: telítetlen vegyületek, aldehidek, keményítő, fehérje</text:p>
          </table:table-cell>
          <table:table-cell table:style-name="Táblázat38.A2" office:value-type="string">
            <text:p text:style-name="Standard"/>
          </table:table-cell>
        </table:table-row>
      </table:table>
      <text:p text:style-name="Standard"/>
      <text:p text:style-name="P61"/>
      <text:p text:style-name="Standard"/>
      <text:p text:style-name="Standard"/>
      <text:h text:style-name="P83" text:outline-level="1"><text:span text:style-name="T12">BIOLÓGIA</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1" text:outline-level="3"><text:span text:style-name="T6">9-12. évfolyam</text:span></text:h>
      <text:p text:style-name="P17"/>
      <text:p text:style-name="P50"><text:span text:style-name="T25">Célok és feladatok</text:span></text:p>
      <text:p text:style-name="P120">Ez a tantárgy lehetőséget teremt, hogy az alapismereteken túl a közvetlen közeli és távoli környezeti problémákról szóljunk. Nagyon fontos, hogy önmagunk és környezetünk megismerése a kiindulópont ahhoz, hogy átlássuk, hol és hogyan kell változtatni megszokott, esetleg káros magatartási szokásainkon. Elengedhetetlen egyes témáknál a személyes tapasztalatszerzés, az élmény útján szerzett tudás. Feladatunk, hogy a tanulók jártasságot szerezzenek növény- és állatismeretben, földrajzi elterjedésükben, illetve az emberi szervezet beható ismeretében, továbbá környezetünk védelmének tudatosítása és az egészséges életmód igényének kialakítása. Célunk, hogy az ennek során felkeltett érdeklődést és igényességet a diákok további, önállóan szerzett ismeretek bővítésével kamatoztassák.</text:p>
      <text:p text:style-name="P50"/>
      <text:h text:style-name="P103" text:outline-level="4"><text:span text:style-name="T20">Fejlesztési követelmények</text:span></text:h>
      <text:p text:style-name="P120">Keltsük fel a tanulók érdeklődését a biológiai jelenségek, folyamatok iránt a biológiai környezet jelenségeinek és folyamatainak megismertetése révén. Legyenek képesek arra, hogy magyarázni tudják a megismert jelenségekhez, folyamatokhoz hasonló biológiai jelenségeket és folyamatokat, és felhasználják tudásukat a mindennapi élet feladatainak, problémáinak megoldásában. Lényeges, hogy törekedjenek szomatikus és pszichés egészségük megőrzésére, egészségüket értéknek tekintsék. Kiemelt fontosságú, hogy megértsék és a gyakorlatban is alkalmazzák a környezet- és természetvédelem legfontosabb alapelemeit. Mindemellett tudatosítani kell a tanulókban, hogy a biológiai jelenségek, folyamatok egyik alapvető jellemzője az idő, amelynek múlásával az élőlények is változnak. Mutassunk rá, hogy a biológiai megismerési folyamat a tudományos fejlődés útján halad, tételei, mondanivalója fejlődik, változik. Ezáltal segítsük világszemléletük ki- és átalakulását.</text:p>
      <text:p text:style-name="P7"/>
      <text:h text:style-name="P95" text:outline-level="3">11. évfolyam</text:h>
      <text:p text:style-name="P51">évi óraszám: esti tagozaton <text:s/>37 óra</text:p>
      <text:h text:style-name="P103" text:outline-level="4"><text:span text:style-name="T20">Tevékenységformák</text:span></text:h>
      <text:p text:style-name="P117">A sejtek felépítésének vizsgálata a különböző funkciók tükrében. Enzimek kimutatása kísérletekkel. Az anyagforgalom vizsgálata kísérletekkel. Szöveti mikroszkópos felvételek elemzése, összehasonlítása. Életmód- és étrendminták gyűjtése. Tüdőkapacitásmérés meghívott szakember segítségével. Gyakorlatok végzése látás- és hallásvizsgálatokhoz.</text:p>
      <text:p text:style-name="P7"/>
      <table:table table:name="Táblázat39" table:style-name="Táblázat39">
        <table:table-column table:style-name="Táblázat39.A"/>
        <table:table-column table:style-name="Táblázat39.B"/>
        <table:table-column table:style-name="Táblázat39.C"/>
        <table:table-row table:style-name="Táblázat39.1">
          <table:table-cell table:style-name="Táblázat39.A1" office:value-type="string">
            <text:h text:style-name="Heading_20_6" text:outline-level="6"><text:span text:style-name="T7">Témakörök</text:span></text:h>
          </table:table-cell>
          <table:table-cell table:style-name="Táblázat39.A1" office:value-type="string">
            <text:p text:style-name="Standard">Tartalmak</text:p>
          </table:table-cell>
          <table:table-cell table:style-name="Táblázat39.A1" office:value-type="string">
            <text:p text:style-name="Standard"><text:span text:style-name="T24">Választható tartalmak</text:span></text:p>
          </table:table-cell>
        </table:table-row>
        <table:table-row table:style-name="Táblázat39.1">
          <table:table-cell table:style-name="Táblázat39.A1" office:value-type="string">
            <text:p text:style-name="P151">Sejtbiológia. Az élőlények önfenntartása</text:p>
          </table:table-cell>
          <table:table-cell table:style-name="Táblázat39.A1" office:value-type="string">
            <text:p text:style-name="Standard"/>
          </table:table-cell>
          <table:table-cell table:style-name="Táblázat39.A1" office:value-type="string">
            <text:p text:style-name="P14"/>
          </table:table-cell>
        </table:table-row>
        <table:table-row table:style-name="Táblázat39.1">
          <table:table-cell table:style-name="Táblázat39.A1" office:value-type="string">
            <text:p text:style-name="Standard"/>
            <text:p text:style-name="Standard">Sejtbiológia</text:p>
          </table:table-cell>
          <table:table-cell table:style-name="Táblázat39.A1" office:value-type="string">
            <text:p text:style-name="Standard"/>
            <text:p text:style-name="Standard">(Ebben a témakörben a 11. osztályos szerveskémiában tanultakra alapozunk.)</text:p>
            <text:p text:style-name="Standard">A sejtek felépítésének és működésének áttekintése. A korábban még nem ismertetett sejtszervecskék bemutatása. </text:p>
            <text:p text:style-name="Standard">Fehérjeszintézis.</text:p>
            <text:p text:style-name="Standard"/>
            <text:p text:style-name="Standard">Anyagcserefolyamatok a sejtben. Az enzimek funkciói. A szénhidrátok felépítése. A fotoszintézis lényege. A szénhidrátok lebontása. Anyagforgalom a sejtmembránon keresztül.</text:p>
            <text:p text:style-name="Standard"/>
            <text:p text:style-name="Standard">Az alapvető szövettípusok.</text:p>
            <text:p text:style-name="Standard">Hám-, kötő- és támasztószövet. Az izomszövet (ismétlés) és a szívizomszövet. Az idegszövet.</text:p>
          </table:table-cell>
          <table:table-cell table:style-name="Táblázat39.A1" office:value-type="string">
            <text:p text:style-name="Standard"><text:span text:style-name="T24">A fehérvérsejtek és a vörösvértestek ismertetése.</text:span></text:p>
          </table:table-cell>
        </table:table-row>
        <table:table-row table:style-name="Táblázat39.1">
          <table:table-cell table:style-name="Táblázat39.A1" office:value-type="string">
            <text:p text:style-name="Standard">Az élőlények önnfenntartása</text:p>
            <text:p text:style-name="Standard"/>
            <text:p text:style-name="Standard"/>
            <text:p text:style-name="Standard"/>
            <text:p text:style-name="Standard"/>
            <text:p text:style-name="Standard"/>
            <text:p text:style-name="Standard"/>
            <text:p text:style-name="Standard"/>
            <text:p text:style-name="Standard"/>
            <text:p text:style-name="Standard">(Az élőlények önnfenntartása)</text:p>
          </table:table-cell>
          <table:table-cell table:style-name="Táblázat39.A1" office:value-type="string">
            <text:p text:style-name="Standard">Tekintsük át az állatok táplálkozását (ismétlés fogalmak szintjén).</text:p>
            <text:p text:style-name="Standard">Az ember táplálkozásának bemutatása. Beszélgessünk <text:s/>a helyes táplálkozás alapelveiről.</text:p>
            <text:p text:style-name="Standard"/>
            <text:p text:style-name="Standard">A légzés. Ismételjük át az állatok légzését fogalmak szintjén és mutassuk be az emberi légzést.</text:p>
            <text:p text:style-name="Standard"/>
            <text:p text:style-name="Standard">Ismételjük át az állatok anyagszállítását a fogalmak szintjén és ismertessük az emberi vérkeringést, a nyirokrendszert és az immunrendszert.</text:p>
            <text:p text:style-name="Standard"/>
            <text:p text:style-name="Standard">Ismételjük át az állatok kiválasztószerveit és mutassuk be az ember kiválasztását.</text:p>
          </table:table-cell>
          <table:table-cell table:style-name="Táblázat39.A1" office:value-type="string">
            <text:p text:style-name="Standard"><text:span text:style-name="T24">Hívjunk szakembert táplálkozási tanácsadás céljából.</text:span></text:p>
            <text:p text:style-name="P14"/>
            <text:p text:style-name="P14"/>
            <text:p text:style-name="P14"/>
            <text:p text:style-name="P14"/>
            <text:p text:style-name="Standard"><text:span text:style-name="T24">Ismertessük a levegőszennyezés problémakörét.</text:span></text:p>
          </table:table-cell>
        </table:table-row>
        <table:table-row table:style-name="Táblázat39.1">
          <table:table-cell table:style-name="Táblázat39.A1" office:value-type="string">
            <text:p text:style-name="Standard">A neuroendokrin szabályozás és a szaporodás</text:p>
          </table:table-cell>
          <table:table-cell table:style-name="Táblázat39.A1" office:value-type="string">
            <text:p text:style-name="Standard">A növényekben előforduló legfontosabb hormonok és hatásaik (vezérlés). Az állatok legfontosabb hormonjai: agyalapi mirigy (szabályozás), tobozmirigy, pajzsmirigy, csecsemőmirigy, hasnyálmirigy, a mellékvesék és a nemiszervek hormonjai és ezek élettani funkciói.</text:p>
            <text:p text:style-name="Standard"/>
            <text:p text:style-name="Standard">Az ember szaporodása és egyedfejlődése. A női nemi ciklus ismertetése.</text:p>
          </table:table-cell>
          <table:table-cell table:style-name="Táblázat39.A1" office:value-type="string">
            <text:p text:style-name="P14"/>
            <text:p text:style-name="P14"/>
            <text:p text:style-name="P14"/>
            <text:p text:style-name="P14"/>
            <text:p text:style-name="P14"/>
            <text:p text:style-name="P14"/>
            <text:p text:style-name="P14"/>
            <text:p text:style-name="Standard"><text:span text:style-name="T24">AIDS-prevenció.</text:span></text:p>
          </table:table-cell>
        </table:table-row>
      </table:table>
      <text:p text:style-name="P9"/>
      <text:h text:style-name="Heading_20_4" text:outline-level="4"><text:span text:style-name="T20">A továbbhaladás feltételei </text:span></text:h>
      <text:p text:style-name="P6">Az emberi szervezet felépítése. Ezen belül összefüggések feltárása, megfogalmazása. A sejtszintű folyamatok bemutatása, térbeli elkülönítése és az összefüggések ismerete.</text:p>
      <text:p text:style-name="P6"/>
      <text:h text:style-name="P98" text:outline-level="3"><text:span text:style-name="T6">12. évfolyam</text:span></text:h>
      <text:p text:style-name="Body_20_Text_20_Indent_20_3">(érettségi előkészítő)</text:p>
      <text:h text:style-name="P111" text:outline-level="8">évi óraszám <text:s/>esti tagozaton 20 óra</text:h>
      <text:p text:style-name="P50"><text:span text:style-name="T25">Tevékenységformák</text:span></text:p>
      <text:p text:style-name="P117">Áttekintő táblázatok készítése a tanult összefüggések bemutatására. Lényegkiemelés, vázlatkészítés. Szakkifejezések helyénvaló használata, alkalmazása. A főbb témakörök önálló ismertetése.</text:p>
      <text:p text:style-name="Standard"/>
      <table:table table:name="Táblázat40" table:style-name="Táblázat40">
        <table:table-column table:style-name="Táblázat40.A"/>
        <table:table-column table:style-name="Táblázat40.B"/>
        <table:table-column table:style-name="Táblázat40.C"/>
        <table:table-row table:style-name="Táblázat40.1">
          <table:table-cell table:style-name="Táblázat40.A1" office:value-type="string">
            <text:h text:style-name="Heading_20_6" text:outline-level="6"><text:span text:style-name="T7">Témakörökr</text:span></text:h>
          </table:table-cell>
          <table:table-cell table:style-name="Táblázat40.A1" office:value-type="string">
            <text:p text:style-name="Standard">Tartalmak</text:p>
          </table:table-cell>
          <table:table-cell table:style-name="Táblázat40.A1" office:value-type="string">
            <text:p text:style-name="Standard"><text:span text:style-name="T24">Választható tartalmak</text:span></text:p>
          </table:table-cell>
        </table:table-row>
        <table:table-row table:style-name="Táblázat40.1">
          <table:table-cell table:style-name="Táblázat40.A1" office:value-type="string">
            <text:p text:style-name="P151">Felkészítés az érettségire</text:p>
          </table:table-cell>
          <table:table-cell table:style-name="Táblázat40.A1" office:value-type="string">
            <text:p text:style-name="Standard"/>
          </table:table-cell>
          <table:table-cell table:style-name="Táblázat40.A1" office:value-type="string">
            <text:p text:style-name="P14"/>
          </table:table-cell>
        </table:table-row>
        <table:table-row table:style-name="Táblázat40.1">
          <table:table-cell table:style-name="Táblázat40.A1" office:value-type="string">
            <text:p text:style-name="Standard"/>
          </table:table-cell>
          <table:table-cell table:style-name="Táblázat40.A1" office:value-type="string">
            <text:p text:style-name="Standard"/>
            <text:p text:style-name="Standard">Az élőlények testfelépítésének és szerveinek bemutatása a törzsfejlődés során:</text:p>
            <text:p text:style-name="Standard">- a kültakaró</text:p>
            <text:p text:style-name="Standard">- a vázrendszer</text:p>
            <text:p text:style-name="Standard">- a táplálkozás</text:p>
            <text:p text:style-name="Standard">- a légzés</text:p>
            <text:p text:style-name="Standard">- a kiválasztás</text:p>
            <text:p text:style-name="Standard">- az idegrendszer</text:p>
            <text:p text:style-name="Standard">- az érzékszervek</text:p>
            <text:p text:style-name="Standard"/>
            <text:p text:style-name="Standard">Az életközösségek jellemzése földi elterjedésük tükrében.</text:p>
            <text:p text:style-name="Standard"/>
            <text:p text:style-name="Standard">Az állatok magatartás- és viselkedésformáinak összegzése.</text:p>
            <text:p text:style-name="Standard"/>
            <text:p text:style-name="Standard">A növényi és állati sejt összehasonlítása felépítésük és működésük alapján.</text:p>
            <text:p text:style-name="Standard">Sejtszintű folyamatok elemzése és az összefüggések feltárása.</text:p>
            <text:p text:style-name="Standard"/>
            <text:p text:style-name="Standard">Az emberi szövettípusok felismerése és jellemzése.</text:p>
            <text:p text:style-name="Standard"/>
            <text:p text:style-name="Standard">Az emberi szervezet felépítése és működése.</text:p>
            <text:p text:style-name="Standard">A szervek működése és kapcsolata és idegi-hormonális szabályozása.</text:p>
            <text:p text:style-name="Standard">Humánetológia.</text:p>
            <text:p text:style-name="Standard"/>
            <text:p text:style-name="Standard">A genetika alapfogalmainak áttekintése.</text:p>
            <text:p text:style-name="Standard"/>
            <text:p text:style-name="Standard">Az ember szaporodása.</text:p>
            <text:p text:style-name="Standard"/>
            <text:p text:style-name="Standard">Az emberi érzékelés áttekintése.</text:p>
          </table:table-cell>
          <table:table-cell table:style-name="Táblázat40.A1" office:value-type="string">
            <text:p text:style-name="P14"/>
          </table:table-cell>
        </table:table-row>
      </table:table>
      <text:p text:style-name="Standard"/>
      <text:p text:style-name="Standard"/>
      <text:p text:style-name="P61"/>
      <text:p text:style-name="Standard"/>
      <text:p text:style-name="Standard"/>
      <text:p text:style-name="Standard"/>
      <text:p text:style-name="Standard"/>
      <text:p text:style-name="Standard"/>
      <text:p text:style-name="Standard"/>
      <text:h text:style-name="P106" text:outline-level="7">FÖLDÜNK ÉS KÖRNYEZETÜNK</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text:span text:style-name="T19">9-11. évfolyam</text:span></text:p>
      <text:p text:style-name="Standard"/>
      <text:p text:style-name="P50"><text:span text:style-name="T25">Célok és feladatok</text:span></text:p>
      <text:p text:style-name="P120">Az általános iskola 5–8. évfolyamának tantervi előzményeire építve elősegíti, hogy megismerjék a földrajzi környezet főbb sajátosságait, jelenségeit, folyamatait. Segítse a tanulókat abban, hogy a természeti–társadalmi folyamatokat összefüggéseikben értelmezzék. A tantárgy tanításának célja, hogy a tanulók el tudják helyezni Magyarországot és Európát a világ természeti-társadalmi-gazdasági folyamataiban, kialakuljon bennük a nemzeti és az európai identitástudat. A tantárgy tanításának további célja, hogy megértesse a termelés és fogyasztás viszonyát, növekedésük korlátait és következményeit, ezzel együtt a Föld globális problémáit. Kifejlessze a tanulókban az aktív részvétel készségét közösségük, országuk, régiójuk és a világ problémáinak megoldásában. A gimnáziumi földrajztanítás felkészíti a tanulókat a tantárgyi érettségi vizsga sikeres teljesítésére is. Komplex ismeretanyaga révén segíti a tanulók pályaválasztását, eligazodását a munka világában, felkészíti őket a szakirányú felsőfokú tanulmányokra is.</text:p>
      <text:p text:style-name="P50"/>
      <text:p text:style-name="P50"><text:span text:style-name="T25">Fejlesztési követelmények</text:span></text:p>
      <text:p text:style-name="P120">A gimnáziumi földrajztanítás során el kell érni, hogy a tanulók önállóan tudják elemezni, értelmezni a természetföldrajzi és a társadalmi–gazdasági történéseket. Főként arra kell törekedni, hogy a tanulók rendszeresen gondolkodjanak, fogalmaik köre bővüljön, és szintetizálják a korábbi ismereteket, biztosan tájékozódjanak a Földön lezajló folyamatokban, térben és időben egyaránt. Legyenek képesek a Földön kialakult természeti és társadalmi kölcsönhatások, valamint a környezetben zajló változások érzékelésére, értékelésére és indoklására. Rendelkezzenek valós képzetekkel a környezeti elemek méreteiről, a számszerűen kifejezhető adatok és az időbeli változások nagyságrendjéről. Ennek érdekében el kell érni, hogy képesek legyenek különböző földrajzi adatsorok és mutatószámok alapján a tendenciák megfogalmazására. A múlt és a jelen földrajzi folyamatainak ismeretében legyen elképzelésük a Föld, az emberiség és az ország társadalmi–gazdasági és környezet jövőjéről, alakuljon ki reális alapokon nyugvó jövőképük. Használják fel földrajzi ismereteiket a mindennapi élet szempontjából fontos döntések meghozatalakor. Alkalmazzák a kommunikációs, a gondolkodási és a gyakorlati képességeket. Legyenek képesek a speciális információhordozók (térképek, folyóiratok, szakkönyvek, statisztikai adatok, lexikonok, CD–ROM, Internet stb.) használatára.</text:p>
      <text:p text:style-name="Standard"/>
      <text:p text:style-name="Standard"/>
      <text:p text:style-name="Standard"/>
      <text:p text:style-name="Standard"/>
      <text:p text:style-name="Standard"/>
      <text:p text:style-name="Standard"/>
      <text:p text:style-name="Standard"/>
      <text:p text:style-name="P50"><text:span text:style-name="T19">11. évfolyam</text:span></text:p>
      <text:p text:style-name="P50">évi óraszám: esti tagozaton 37 óra</text:p>
      <text:p text:style-name="P50"><text:span text:style-name="T25">Tevékenységformák</text:span></text:p>
      <text:p text:style-name="P120">Társadalmi–gazdasági jelenségeket, folyamatokat, tényeket bemutató tematikus térképek elemzése. A településtípusok jellemző vonásainak bemutatása képek, térképek, alaprajzok, leírások alapján. Adatok gyűjtése, majd azok alapján véleményalkotás az emberi beavatkozás környezetre gyakorolt hatásairól. Szemelvénygyűjtés a bányászat és az energiatermelés környezetre gyakorolt hatásáról. Adatgyűjtés különböző termékek világpiaci árának változásairól. Könyvtári adatgyűjtés nemzetközi gazdasági együttműködésről. Terméklisták összeállítása.</text:p>
      <text:p text:style-name="P31"/>
      <table:table table:name="Táblázat41" table:style-name="Táblázat41">
        <table:table-column table:style-name="Táblázat41.A"/>
        <table:table-column table:style-name="Táblázat41.B"/>
        <table:table-column table:style-name="Táblázat41.C"/>
        <table:table-column table:style-name="Táblázat41.D"/>
        <table:table-row table:style-name="Táblázat41.1">
          <table:table-cell table:style-name="Táblázat41.A1" office:value-type="string">
            <text:h text:style-name="Heading_20_6" text:outline-level="6"><text:span text:style-name="T7">Témakörök</text:span></text:h>
          </table:table-cell>
          <table:table-cell table:style-name="Táblázat41.A1" table:number-columns-spanned="2" office:value-type="string">
            <text:p text:style-name="Standard">Tartalmak</text:p>
          </table:table-cell>
          <table:covered-table-cell/>
          <table:table-cell table:style-name="Táblázat41.A1" office:value-type="string">
            <text:p text:style-name="Standard"><text:span text:style-name="T24">Választható tartalmak</text:span></text:p>
          </table:table-cell>
        </table:table-row>
        <table:table-row table:style-name="Táblázat41.1">
          <table:table-cell table:style-name="Táblázat41.A1" office:value-type="string">
            <text:p text:style-name="Standard">A világ változó társadalmi–gazdasági képe</text:p>
          </table:table-cell>
          <table:table-cell table:style-name="Táblázat41.A1" table:number-columns-spanned="2" office:value-type="string">
            <text:p text:style-name="Standard">A gazdasági élet szerkezetének átalakulása.</text:p>
            <text:p text:style-name="Standard">A gazdasági szektorok jellemzői.</text:p>
            <text:p text:style-name="Standard">A tercier és az informatika előretörése.</text:p>
            <text:p text:style-name="Standard">A világgazdaság jellemző folyamata.</text:p>
            <text:p text:style-name="Standard">A piacgazdaság.</text:p>
            <text:p text:style-name="Standard">A gazdasági ágazatok közötti területi együttműködés lehetőségei.</text:p>
            <text:p text:style-name="Standard">A multinacionális vállalatok szerepe.</text:p>
            <text:p text:style-name="Standard">A működő tőke és a pénz világa.</text:p>
            <text:p text:style-name="Standard">A tőzsde.</text:p>
          </table:table-cell>
          <table:covered-table-cell/>
          <table:table-cell table:style-name="Táblázat41.A1" office:value-type="string">
            <text:p text:style-name="Standard"><text:span text:style-name="T24">A nemzetközi együttműködés lehetőségei, a nemzetközi szervezetek szerepe a világ társadalmi-gazdasági életének alakításában. Nemzetközi tőkeáramlás. Az adósságválság. A világ meghatározó pénzügyi szervezetei. Az urbanizáció környezeti következményei</text:span></text:p>
          </table:table-cell>
        </table:table-row>
        <table:table-row table:style-name="Táblázat41.1">
          <table:table-cell table:style-name="Táblázat41.A1" office:value-type="string">
            <text:p text:style-name="Standard">A világgazdaságban különböző szerepet betöltő régiók, országok és ország-csoportok</text:p>
          </table:table-cell>
          <table:table-cell table:style-name="Táblázat41.A1" table:number-columns-spanned="2" office:value-type="string">
            <text:p text:style-name="Standard">Kialakulásuk és változó szerepük a világgazdaságban. Észak–Amerika, Kelet és Délkelet–Ázsia, Európai Unió.</text:p>
            <text:p text:style-name="Standard">Fejlődő országok.</text:p>
            <text:p text:style-name="Standard">Általános problémáik és eltérő fejlettségű csoportjaik, helyük és szerepük a világgazdaságban.</text:p>
            <text:p text:style-name="Standard">Felzárkózásuk különböző lehetőségeik.</text:p>
            <text:p text:style-name="Standard"/>
          </table:table-cell>
          <table:covered-table-cell/>
          <table:table-cell table:style-name="Táblázat41.A1" office:value-type="string">
            <text:p text:style-name="Standard"/>
          </table:table-cell>
        </table:table-row>
        <table:table-row table:style-name="Táblázat41.1">
          <table:table-cell table:style-name="Táblázat41.A1" table:number-columns-spanned="2" office:value-type="string">
            <text:p text:style-name="Standard">Globális világproblémák</text:p>
          </table:table-cell>
          <table:covered-table-cell/>
          <table:table-cell table:style-name="Táblázat41.A1" office:value-type="string">
            <text:p text:style-name="Standard">Természet és környezetvédelem.</text:p>
            <text:p text:style-name="Standard">A levegőszennyezés, a vízszennyezés, a talajszennyezés és védelem.</text:p>
            <text:p text:style-name="Standard">Az élővilág védelme.</text:p>
            <text:p text:style-name="Standard">A társadalmi tevékenység hatása a környezet állapotára.</text:p>
            <text:p text:style-name="Standard">Demográfiai robbanás, túlnépesedés.</text:p>
            <text:p text:style-name="Standard">Az urbanizáció, mint globális probléma.</text:p>
            <text:p text:style-name="Standard">Élelmezési gondok.</text:p>
            <text:p text:style-name="Standard">Nyersanyag- és energiaválság.</text:p>
            <text:p text:style-name="Standard">A fenntartható fejlődés.</text:p>
            <text:p text:style-name="Standard">A jövő kihívásai.</text:p>
            <text:p text:style-name="Standard">Nemzetközi összefogás a környezetvédelemben.</text:p>
          </table:table-cell>
          <table:table-cell table:style-name="Táblázat41.A1" office:value-type="string">
            <text:p text:style-name="Standard"/>
          </table:table-cell>
        </table:table-row>
      </table:table>
      <text:p text:style-name="Standard"/>
      <text:p text:style-name="P50"><text:span text:style-name="T25">A továbbhaladás feltételei</text:span></text:p>
      <text:p text:style-name="P117">A tanuló tudja értelmezni a világ különböző térségeiben megfigyelhető integrációs folyamatokat, a tematikus térképek segítségével tudja bemutatni a környezetkárosító tényezők földrajzi megjelenését, következtessen ezekből a globális veszélyek kialakulására, a tanuló tudja jellemezni a működő tőke és a multinacionális vállalatok szerepét, a tanuló tudja elemezni a népességrobbanás jelenségeit, az élelmezési gondokat, annak okait és a megoldásra tett erőfeszítéseket, legyen képes bemutatni a világgazdasági pólusok helyét, szerepét a világ társadalmi-gazdasági rendszerében, kapcsolatukat a fejlődő világgal.</text:p>
      <text:p text:style-name="P6"/>
      <text:p text:style-name="Standard"/>
      <text:p text:style-name="Standard"/>
      <text:p text:style-name="Standard"/>
      <text:p text:style-name="Standard"/>
      <text:p text:style-name="Standard"/>
      <text:p text:style-name="P3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GillSans" svg:font-family="H-GillSans"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H-GillSans1" svg:font-family="H-GillSans"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1pt" style:language-asian="hu" style:country-asian="H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hu" fo:country="HU" style:letter-kerning="true" style:font-name-asian="Calibri1" style:font-size-asian="11pt" style:language-asian="hu" style:country-asian="H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center" style:justify-single-word="false"/>
      <style:text-properties fo:font-size="18pt" style:font-size-asian="18pt" style:language-asian="hu" style:country-asian="HU" style:font-size-complex="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line-height="100%" fo:orphans="0" fo:widows="0" fo:keep-with-next="always"/>
      <style:text-properties style:font-name="Arial1" fo:font-size="14pt" fo:font-weight="bold" style:letter-kerning="true" style:font-size-asian="14pt" style:language-asian="hu" style:country-asian="HU" style:font-weight-asian="bold" style:font-name-complex="Arial2"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fo:keep-with-next="always"/>
      <style:text-properties fo:font-size="28pt" style:font-size-asian="28pt" style:language-asian="hu" style:country-asian="HU" style:font-size-complex="28pt"/>
    </style:style>
    <style:style style:name="Heading_20_3" style:display-name="Heading 3" style:family="paragraph" style:parent-style-name="Standard" style:next-style-name="Text_20_body" style:default-outline-level="3" style:class="text">
      <style:paragraph-properties fo:margin-top="0.353cm" fo:margin-bottom="0cm" fo:line-height="100%" fo:keep-together="always" fo:keep-with-next="always"/>
      <style:text-properties fo:font-size="12pt" style:text-underline-style="solid" style:text-underline-width="auto" style:text-underline-color="font-color" fo:font-weight="bold" style:font-size-asian="12pt" style:language-asian="hu" style:country-asian="HU" style:font-weight-asian="bold"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line-height="100%" fo:keep-with-next="always"/>
      <style:text-properties fo:font-size="14pt" fo:font-weight="bold" style:font-size-asian="14pt" style:language-asian="hu" style:country-asian="HU"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fo:line-height="100%"/>
      <style:text-properties fo:font-size="14pt" fo:font-weight="bold" style:font-size-asian="14pt" style:language-asian="hu" style:country-asian="HU" style:font-weight-asian="bold"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fo:line-height="100%"/>
      <style:text-properties fo:font-weight="bold" style:language-asian="hu" style:country-asian="HU" style:font-weight-asian="bold" style:font-weight-complex="bold"/>
    </style:style>
    <style:style style:name="Heading_20_7" style:display-name="Heading 7" style:family="paragraph" style:parent-style-name="Standard" style:next-style-name="Text_20_body" style:default-outline-level="7" style:class="text">
      <style:paragraph-properties fo:margin-top="0cm" fo:margin-bottom="0cm" fo:line-height="100%" fo:orphans="0" fo:widows="0" fo:keep-with-next="always">
        <style:tab-stops>
          <style:tab-stop style:position="6.001cm"/>
        </style:tab-stops>
      </style:paragraph-properties>
      <style:text-properties fo:font-size="12pt" style:font-size-asian="12pt" style:language-asian="hu" style:country-asian="HU"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fo:line-height="100%"/>
      <style:text-properties fo:font-size="12pt" fo:font-style="italic" style:font-size-asian="12pt" style:language-asian="hu" style:country-asian="HU"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fo:line-height="100%"/>
      <style:text-properties style:font-name="Arial1" style:language-asian="hu" style:country-asian="HU" style:font-name-complex="Arial2"/>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hu" style:country-asian="H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Stílus1" style:family="paragraph" style:parent-style-name="Standard" style:default-outline-level="">
      <style:paragraph-properties fo:margin-top="0cm" fo:margin-bottom="0cm" fo:line-height="100%"/>
      <style:text-properties fo:font-size="12pt" style:font-size-asian="12pt" style:language-asian="hu" style:country-asian="HU" style:font-size-complex="12pt"/>
    </style:style>
    <style:style style:name="Normal_20_Indent" style:display-name="Normal Indent" style:family="paragraph" style:parent-style-name="Standard" style:default-outline-level="">
      <style:paragraph-properties fo:margin="100%" fo:margin-left="1.249cm" fo:margin-right="0cm" fo:margin-top="0cm" fo:margin-bottom="0cm" fo:line-height="100%" fo:text-indent="0cm" style:auto-text-indent="false"/>
      <style:text-properties fo:font-size="12pt" fo:language="en" fo:country="GB" style:font-size-asian="12pt" style:language-asian="hu" style:country-asian="HU" style:font-size-complex="12pt"/>
    </style:style>
    <style:style style:name="főcím" style:family="paragraph" style:parent-style-name="Standard" style:default-outline-level="">
      <style:paragraph-properties fo:margin-top="0cm" fo:margin-bottom="0cm" fo:line-height="100%" fo:orphans="0" fo:widows="0"/>
      <style:text-properties fo:text-transform="uppercase" fo:font-size="14pt" fo:font-weight="bold" style:font-size-asian="14pt" style:language-asian="hu" style:country-asian="HU" style:font-weight-asian="bold" style:font-size-complex="14pt" style:font-weight-complex="bold"/>
    </style:style>
    <style:style style:name="Body_20_Text_20_3" style:display-name="Body Text 3" style:family="paragraph" style:parent-style-name="Standard" style:default-outline-level="">
      <style:paragraph-properties fo:margin-top="0.212cm" fo:margin-bottom="0cm" fo:line-height="100%" fo:text-align="justify" style:justify-single-word="false"/>
      <style:text-properties fo:font-size="12pt" style:font-size-asian="12pt" style:language-asian="hu" style:country-asian="HU" style:font-size-complex="12pt"/>
    </style:style>
    <style:style style:name="Text_20_body_20_indent" style:display-name="Text body indent" style:family="paragraph" style:parent-style-name="Standard" style:default-outline-level="" style:class="text">
      <style:paragraph-properties fo:margin="100%" fo:margin-left="1.244cm" fo:margin-right="0cm" fo:margin-top="0cm" fo:margin-bottom="0cm" fo:line-height="100%" fo:text-align="justify" style:justify-single-word="false" fo:text-indent="-1.244cm" style:auto-text-indent="false">
        <style:tab-stops>
          <style:tab-stop style:position="0.751cm"/>
        </style:tab-stops>
      </style:paragraph-properties>
      <style:text-properties fo:font-size="12pt" fo:language="en" fo:country="GB" style:font-size-asian="12pt" style:language-asian="hu" style:country-asian="HU" style:font-size-complex="12pt"/>
    </style:style>
    <style:style style:name="Body_20_Text_20_Indent_20_2" style:display-name="Body Text Indent 2" style:family="paragraph" style:parent-style-name="Standard" style:default-outline-level="">
      <style:paragraph-properties fo:margin="100%" fo:margin-left="0.501cm" fo:margin-right="0cm" fo:margin-top="0cm" fo:margin-bottom="0cm" fo:line-height="100%" fo:text-align="justify" style:justify-single-word="false" fo:text-indent="0cm" style:auto-text-indent="false"/>
      <style:text-properties fo:font-size="12pt" style:font-size-asian="12pt" style:language-asian="hu" style:country-asian="HU" style:font-size-complex="12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2pt" fo:language="en" fo:country="GB" style:font-size-asian="12pt" style:language-asian="hu" style:country-asian="HU" style:font-size-complex="12pt"/>
    </style:style>
    <style:style style:name="Body_20_Text_20_Indent_20_3" style:display-name="Body Text Indent 3" style:family="paragraph" style:parent-style-name="Standard" style:default-outline-level="">
      <style:paragraph-properties fo:margin="100%" fo:margin-left="1.249cm" fo:margin-right="0cm" fo:margin-top="0cm" fo:margin-bottom="0cm" fo:line-height="100%" fo:text-indent="0cm" style:auto-text-indent="false"/>
      <style:text-properties fo:font-size="13pt" fo:language="en" fo:country="GB" style:font-size-asian="13pt" style:language-asian="hu" style:country-asian="HU" style:font-size-complex="13pt"/>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fo:font-size="12pt" fo:language="en" fo:country="GB" fo:font-weight="bold" style:font-size-asian="12pt" style:language-asian="hu" style:country-asian="HU" style:font-weight-asian="bold" style:font-size-complex="12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2pt" style:font-size-asian="12pt" style:language-asian="hu" style:country-asian="HU" style:font-size-complex="12pt"/>
    </style:style>
    <style:style style:name="pont" style:family="paragraph" style:parent-style-name="Text_20_body_20_indent">
      <style:paragraph-properties fo:margin="100%" fo:margin-left="1.501cm" fo:margin-right="0cm" fo:line-height="0.529cm" fo:text-indent="-0.501cm" style:auto-text-indent="false">
        <style:tab-stops>
          <style:tab-stop style:position="1.501cm"/>
        </style:tab-stops>
      </style:paragraph-properties>
      <style:text-properties fo:language="hu" fo:country="HU"/>
    </style:style>
    <style:style style:name="Subtitle" style:family="paragraph" style:parent-style-name="Standard" style:next-style-name="Text_20_body" style:default-outline-level="" style:class="chapter">
      <style:paragraph-properties fo:margin-top="0cm" fo:margin-bottom="0cm" fo:line-height="100%" fo:text-align="center" style:justify-single-word="false"/>
      <style:text-properties fo:font-size="12pt" fo:font-style="italic" fo:font-weight="bold" style:font-size-asian="12pt" style:language-asian="hu" style:country-asian="HU" style:font-style-asian="italic" style:font-weight-asian="bold" style:font-size-complex="12pt" style:font-style-complex="italic" style:font-weight-complex="bold"/>
    </style:style>
    <style:style style:name="Táblázat" style:family="paragraph" style:default-outline-level="">
      <style:paragraph-properties fo:margin-top="0.106cm" fo:margin-bottom="0.106cm" fo:keep-together="always" fo:orphans="2" fo:widows="2" fo:keep-with-next="always" style:writing-mode="lr-tb"/>
      <style:text-properties style:use-window-font-color="true" fo:font-size="12pt" style:font-size-asian="12pt" style:font-name-complex="Calibri1" style:font-size-complex="12pt"/>
    </style:style>
    <style:style style:name="Body_20_Text_20_21" style:display-name="Body Text 21" style:family="paragraph" style:parent-style-name="Standard" style:default-outline-level="">
      <style:paragraph-properties fo:margin-top="0cm" fo:margin-bottom="0cm" fo:line-height="100%" fo:text-align="justify" style:justify-single-word="false"/>
      <style:text-properties style:font-name="Arial1" fo:font-size="12pt" style:font-size-asian="12pt" style:language-asian="hu" style:country-asian="HU" style:font-name-complex="Arial2" style:font-size-complex="12pt"/>
    </style:style>
    <style:style style:name="Q1" style:family="paragraph" style:parent-style-name="Standard" style:default-outline-level="">
      <style:paragraph-properties fo:text-align="justify" style:justify-single-word="false"/>
    </style:style>
    <style:style style:name="Q2" style:family="paragraph" style:parent-style-name="Q1" style:default-outline-level="">
      <style:paragraph-properties fo:margin="100%" fo:margin-left="0.501cm" fo:margin-right="0cm" fo:text-indent="0cm" style:auto-text-indent="false"/>
    </style:style>
    <style:style style:name="R1" style:family="paragraph" style:parent-style-name="Standard" style:default-outline-level="">
      <style:paragraph-properties fo:margin="100%" fo:margin-left="0cm" fo:margin-right="0cm" fo:text-align="justify" style:justify-single-word="false" fo:text-indent="0.501cm" style:auto-text-indent="false"/>
    </style:style>
    <style:style style:name="R2" style:family="paragraph" style:parent-style-name="Standard" style:default-outline-level="">
      <style:paragraph-properties fo:margin="100%" fo:margin-left="1cm" fo:margin-right="0cm" fo:text-align="justify" style:justify-single-word="false" fo:text-indent="-1cm" style:auto-text-indent="false">
        <style:tab-stops>
          <style:tab-stop style:position="0.801cm" style:type="right"/>
        </style:tab-stops>
      </style:paragraph-properties>
    </style:style>
    <style:style style:name="R3" style:family="paragraph" style:parent-style-name="R2" style:default-outline-level="">
      <style:paragraph-properties fo:margin="100%" fo:margin-left="1.401cm" fo:margin-right="0cm" fo:text-indent="-1.401cm" style:auto-text-indent="false">
        <style:tab-stops>
          <style:tab-stop style:position="1.199cm" style:type="right"/>
          <style:tab-stop style:position="1.401cm"/>
        </style:tab-stops>
      </style:paragraph-properties>
    </style:style>
    <style:style style:name="R4" style:family="paragraph" style:parent-style-name="R3" style:default-outline-level="">
      <style:paragraph-properties fo:margin="100%" fo:margin-left="2cm" fo:margin-right="0cm" fo:text-indent="-2cm" style:auto-text-indent="false">
        <style:tab-stops>
          <style:tab-stop style:position="1.801cm" style:type="right"/>
          <style:tab-stop style:position="2cm"/>
        </style:tab-stops>
      </style:paragraph-properties>
    </style:style>
    <style:style style:name="P1" style:family="paragraph" style:parent-style-name="Standard" style:default-outline-level="">
      <style:paragraph-properties fo:margin="100%" fo:margin-left="0cm" fo:margin-right="0cm" fo:margin-top="0.212cm" fo:margin-bottom="0.353cm" fo:text-align="justify" style:justify-single-word="false" fo:text-indent="0.501cm" style:auto-text-indent="false"/>
    </style:style>
    <style:style style:name="P2" style:family="paragraph" style:parent-style-name="Standard" style:default-outline-level="">
      <style:paragraph-properties fo:margin="100%" fo:margin-left="1cm" fo:margin-right="0cm" fo:margin-top="0.282cm" fo:margin-bottom="0.353cm" fo:text-align="justify" style:justify-single-word="false" fo:text-indent="-1cm" style:auto-text-indent="false">
        <style:tab-stops>
          <style:tab-stop style:position="0.801cm" style:type="right"/>
        </style:tab-stops>
      </style:paragraph-properties>
    </style:style>
    <style:style style:name="P3" style:family="paragraph" style:parent-style-name="Standard" style:default-outline-level="">
      <style:paragraph-properties fo:margin="100%" fo:margin-left="1.401cm" fo:margin-right="0cm" fo:margin-top="0.282cm" fo:margin-bottom="0.353cm" fo:text-align="justify" style:justify-single-word="false" fo:text-indent="-1.401cm" style:auto-text-indent="false">
        <style:tab-stops>
          <style:tab-stop style:position="0.6cm" style:type="right"/>
          <style:tab-stop style:position="1.199cm" style:type="right"/>
          <style:tab-stop style:position="1.401cm"/>
        </style:tab-stops>
      </style:paragraph-properties>
    </style:style>
    <style:style style:name="P4" style:family="paragraph" style:parent-style-name="Standard" style:default-outline-level="">
      <style:paragraph-properties fo:margin="100%" fo:margin-left="2cm" fo:margin-right="0cm" fo:margin-top="0.212cm" fo:margin-bottom="0.353cm" fo:text-align="justify" style:justify-single-word="false" fo:text-indent="-2cm" style:auto-text-indent="false">
        <style:tab-stops>
          <style:tab-stop style:position="0.6cm" style:type="right"/>
          <style:tab-stop style:position="1.801cm" style:type="right"/>
          <style:tab-stop style:position="2cm"/>
        </style:tab-stops>
      </style:paragraph-properties>
    </style:style>
    <style:style style:name="középre_20_igazított" style:display-name="középre igazított" style:family="paragraph" style:parent-style-name="Standard" style:default-outline-level="">
      <style:paragraph-properties fo:text-align="center" style:justify-single-word="false" fo:keep-together="always" fo:orphans="0" fo:widows="0"/>
      <style:text-properties fo:font-size="12pt" style:font-size-asian="12pt" style:font-size-complex="12pt"/>
    </style:style>
    <style:style style:name="index_20_1" style:display-name="index 1" style:family="paragraph" style:parent-style-name="Standard" style:default-outline-level=""/>
    <style:style style:name="index_20_2" style:display-name="index 2" style:family="paragraph" style:parent-style-name="Standard" style:default-outline-level="">
      <style:paragraph-properties fo:margin="100%" fo:margin-left="0.499cm" fo:margin-right="0cm" fo:text-indent="0cm" style:auto-text-indent="false"/>
    </style:style>
    <style:style style:name="index_20_3" style:display-name="index 3" style:family="paragraph" style:parent-style-name="Standard" style:default-outline-level="">
      <style:paragraph-properties fo:margin="100%" fo:margin-left="0.998cm" fo:margin-right="0cm" fo:text-indent="0cm" style:auto-text-indent="false"/>
    </style:style>
    <style:style style:name="Contents_20_1" style:display-name="Contents 1" style:family="paragraph" style:parent-style-name="Standard" style:default-outline-level="" style:class="index">
      <style:paragraph-properties fo:margin="100%" fo:margin-left="0cm" fo:margin-right="0cm" fo:margin-top="0.212cm" fo:margin-bottom="0.353cm" fo:text-indent="0cm" style:auto-text-indent="false">
        <style:tab-stops>
          <style:tab-stop style:position="14.25cm" style:leader-style="dotted" style:leader-text="."/>
          <style:tab-stop style:position="15.002cm" style:type="right"/>
        </style:tab-stops>
      </style:paragraph-properties>
      <style:text-properties fo:text-transform="uppercase"/>
    </style:style>
    <style:style style:name="Contents_20_2" style:display-name="Contents 2" style:family="paragraph" style:parent-style-name="Standard" style:default-outline-level="" style:class="index">
      <style:paragraph-properties fo:margin="100%" fo:margin-left="0.499cm" fo:margin-right="0cm" fo:text-indent="0cm" style:auto-text-indent="false">
        <style:tab-stops>
          <style:tab-stop style:position="12.753cm" style:leader-style="dotted" style:leader-text="."/>
          <style:tab-stop style:position="13.753cm" style:type="right"/>
        </style:tab-stops>
      </style:paragraph-properties>
      <style:text-properties fo:font-size="12pt" style:font-size-asian="12pt" style:font-size-complex="12pt"/>
    </style:style>
    <style:style style:name="Contents_20_3" style:display-name="Contents 3" style:family="paragraph" style:parent-style-name="Standard" style:default-outline-level="" style:class="index">
      <style:paragraph-properties fo:margin="100%" fo:margin-left="2.501cm" fo:margin-right="1.499cm" fo:text-indent="0cm" style:auto-text-indent="false">
        <style:tab-stops>
          <style:tab-stop style:position="14.25cm" style:leader-style="dotted" style:leader-text="."/>
          <style:tab-stop style:position="15.002cm" style:type="right"/>
        </style:tab-stops>
      </style:paragraph-properties>
    </style:style>
    <style:style style:name="footnote_20_text" style:display-name="footnote text" style:family="paragraph" style:parent-style-name="Standard" style:default-outline-level="">
      <style:paragraph-properties style:line-height-at-least="0.423cm"/>
      <style:text-properties style:font-name="H-GillSans" style:font-name-complex="H-GillSans1"/>
    </style:style>
    <style:style style:name="endnote_20_text" style:display-name="endnote text" style:family="paragraph" style:parent-style-name="Standard" style:default-outline-level="">
      <style:paragraph-properties style:line-height-at-least="0.423cm"/>
      <style:text-properties style:font-name="Tms Rmn" style:font-name-complex="Tms Rmn1"/>
    </style:style>
    <style:style style:name="Contents_20_4" style:display-name="Contents 4" style:family="paragraph" style:parent-style-name="Standard" style:default-outline-level="" style:class="index">
      <style:paragraph-properties fo:margin="100%" fo:margin-left="3.75cm" fo:margin-right="1.499cm" fo:text-indent="0cm" style:auto-text-indent="false">
        <style:tab-stops>
          <style:tab-stop style:position="14.25cm" style:leader-style="dotted" style:leader-text="."/>
          <style:tab-stop style:position="15.002cm" style:type="right"/>
        </style:tab-stops>
      </style:paragraph-properties>
    </style:style>
    <style:style style:name="CM38" style:family="paragraph" style:parent-style-name="Standard" style:default-outline-level="">
      <style:paragraph-properties fo:margin-top="0cm" fo:margin-bottom="0.573cm" fo:line-height="100%" fo:orphans="0" fo:widows="0"/>
      <style:text-properties style:font-name="Arial1" fo:font-size="12pt" style:font-size-asian="12pt" style:language-asian="hu" style:country-asian="HU" style:font-name-complex="Arial2" style:font-size-complex="12pt"/>
    </style:style>
    <style:style style:name="annotation_20_text" style:display-name="annotation text" style:family="paragraph" style:parent-style-name="Standard" style:default-outline-level="">
      <style:text-properties fo:font-size="12pt" fo:language="en" fo:country="US" style:font-size-asian="12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áblázat_5f_szöveg" style:display-name="Táblázat_szöveg" style:family="paragraph" style:parent-style-name="Standard" style:default-outline-level="">
      <style:paragraph-properties fo:margin-top="0cm" fo:margin-bottom="0cm" fo:line-height="100%"/>
      <style:text-properties fo:font-size="10pt" style:font-size-asian="10pt" style:language-asian="hu" style:country-asian="HU" style:font-size-complex="10pt"/>
    </style:style>
    <style:style style:name="Listaszerű_20_bekezdés" style:display-name="Listaszerű bekezdés" style:family="paragraph" style:parent-style-name="Standard" style:default-outline-level="">
      <style:paragraph-properties fo:margin="100%" fo:margin-left="1.27cm" fo:margin-right="0cm" fo:text-indent="0cm" style:auto-text-indent="false"/>
    </style:style>
    <style:style style:name="cm38" style:family="paragraph" style:parent-style-name="Standard" style:default-outline-level="">
      <style:paragraph-properties fo:margin-top="0.049cm" fo:margin-bottom="0.176cm" fo:line-height="100%"/>
      <style:text-properties fo:font-size="12pt" style:font-size-asian="12pt" style:language-asian="hu" style:country-asian="HU" style:font-size-complex="12pt"/>
    </style:style>
    <style:style style:name="norm_5f_00e1l" style:display-name="norm_00e1l" style:family="paragraph" style:parent-style-name="Standard" style:default-outline-level="">
      <style:paragraph-properties fo:margin-top="0.049cm" fo:margin-bottom="0.176cm" fo:line-height="100%"/>
      <style:text-properties fo:font-size="12pt" style:font-size-asian="12pt" style:language-asian="hu" style:country-asian="HU" style:font-size-complex="12pt"/>
    </style:style>
    <style:style style:name="listaszer_5f_0171_5f_0020bekezd_5f_00e9s" style:display-name="listaszer_0171_0020bekezd_00e9s" style:family="paragraph" style:parent-style-name="Standard" style:default-outline-level="">
      <style:paragraph-properties fo:margin-top="0.049cm" fo:margin-bottom="0.176cm" fo:line-height="100%"/>
      <style:text-properties fo:font-size="12pt" style:font-size-asian="12pt" style:language-asian="hu" style:country-asian="HU" style:font-size-complex="12pt"/>
    </style:style>
    <style:style style:name="Default" style:family="paragraph" style:default-outline-level="">
      <style:paragraph-properties fo:orphans="2" fo:widows="2" style:writing-mode="lr-tb"/>
      <style:text-properties fo:color="#000000" fo:font-size="12pt" style:font-size-asian="12pt" style:font-name-complex="Calibri1" style:font-size-complex="12pt"/>
    </style:style>
    <style:style style:name="Szövegtörzs_20_21" style:display-name="Szövegtörzs 21" style:family="paragraph" style:parent-style-name="Standard" style:default-outline-level="">
      <style:paragraph-properties fo:margin-top="0cm" fo:margin-bottom="0cm" fo:line-height="100%" fo:text-align="justify" style:justify-single-word="false"/>
      <style:text-properties fo:font-size="12pt" style:font-size-asian="12pt" style:language-asian="hu" style:country-asian="HU" style:font-size-complex="12pt"/>
    </style:style>
    <style:style style:name="default" style:family="paragraph" style:parent-style-name="Standard" style:default-outline-level="">
      <style:paragraph-properties fo:margin-top="0.049cm" fo:margin-bottom="0.176cm" fo:line-height="100%"/>
      <style:text-properties fo:font-size="12pt" style:font-size-asian="12pt" style:language-asian="hu" style:country-asian="HU" style:font-size-complex="12pt"/>
    </style:style>
    <style:style style:name="Nincs_20_térköz" style:display-name="Nincs térköz" style:family="paragraph" style:default-outline-level="">
      <style:paragraph-properties fo:orphans="2" fo:widows="2" style:writing-mode="lr-tb"/>
      <style:text-properties style:use-window-font-color="true" style:font-name="Arial1" fo:font-size="10pt" style:font-name-asian="Times New Roman1" style:font-size-asian="10pt" style:language-asian="en" style:country-asian="US" style:font-name-complex="Arial2" style:font-size-complex="10pt"/>
    </style:style>
    <style:style style:name="felsorolás" style:family="paragraph" style:parent-style-name="Standard" style:default-outline-level="">
      <style:paragraph-properties fo:margin-top="0.106cm" fo:margin-bottom="0cm" fo:line-height="100%" fo:text-align="justify" style:justify-single-word="false"/>
      <style:text-properties fo:font-size="12pt" style:font-size-asian="12pt" style:language-asian="hu" style:country-asian="HU" style:font-size-complex="12pt"/>
    </style:style>
    <style:style style:name="Listaszerű_20_bekezdés1" style:display-name="Listaszerű bekezdés1" style:family="paragraph" style:parent-style-name="Standard" style:default-outline-level="">
      <style:paragraph-properties fo:margin="100%" fo:margin-left="1.27cm" fo:margin-right="0cm" fo:line-height="100%" fo:text-indent="0cm" style:auto-text-indent="false"/>
      <style:text-properties style:font-name="Garamond" fo:font-size="9pt" style:font-size-asian="9pt" style:font-name-complex="Garamond1" style:font-size-complex="9pt"/>
    </style:style>
    <style:style style:name="Listaszerű_20_bekezdés2" style:display-name="Listaszerű bekezdés2" style:family="paragraph" style:parent-style-name="Standard" style:default-outline-level="">
      <style:paragraph-properties fo:margin="100%" fo:margin-left="1.27cm" fo:margin-right="0cm" fo:margin-top="0cm" fo:margin-bottom="0cm" fo:line-height="100%" fo:text-indent="0cm" style:auto-text-indent="false"/>
    </style:style>
    <style:style style:name="List_20_Paragraph" style:display-name="List Paragraph" style:family="paragraph" style:parent-style-name="Standard" style:default-outline-level="">
      <style:paragraph-properties fo:margin="100%" fo:margin-left="1.27cm" fo:margin-right="0cm" fo:line-height="100%" fo:text-indent="0cm" style:auto-text-indent="false"/>
      <style:text-properties style:font-name="Garamond" fo:font-size="9pt" style:font-size-asian="9pt" style:font-name-complex="Garamond1" style:font-size-complex="9pt"/>
    </style:style>
    <style:style style:name="Quotations" style:family="paragraph" style:parent-style-name="Standard" style:default-outline-level="" style:class="html">
      <style:paragraph-properties fo:margin="100%" fo:margin-left="1cm" fo:margin-right="1cm" fo:margin-top="0cm" fo:margin-bottom="0cm" fo:line-height="100%" fo:text-indent="0cm" style:auto-text-indent="false"/>
      <style:text-properties fo:color="#000000" fo:font-size="12pt" fo:font-style="italic" style:font-size-asian="12pt" style:language-asian="hu" style:country-asian="HU" style:font-style-asian="italic" style:font-size-complex="12pt" style:font-style-complex="italic"/>
    </style:style>
    <style:style style:name="Kiemelt_20_idézet" style:display-name="Kiemelt idézet" style:family="paragraph" style:parent-style-name="Standard" style:default-outline-level="">
      <style:paragraph-properties fo:margin="100%" fo:margin-left="1.651cm" fo:margin-right="1.651cm" fo:margin-top="0.353cm" fo:margin-bottom="0.494cm" fo:line-height="100%" fo:text-indent="0cm" style:auto-text-indent="false" fo:padding-left="0cm" fo:padding-right="0cm" fo:padding-top="0cm" fo:padding-bottom="0.141cm" fo:border-left="none" fo:border-right="none" fo:border-top="none" fo:border-bottom="0.018cm solid #4f81bd"/>
      <style:text-properties fo:color="#4f81bd" fo:font-size="12pt" fo:font-style="italic" fo:font-weight="bold" style:font-size-asian="12pt" style:language-asian="hu" style:country-asian="HU" style:font-style-asian="italic" style:font-weight-asian="bold" style:font-size-complex="12pt" style:font-style-complex="italic" style:font-weight-complex="bold"/>
    </style:style>
    <style:style style:name="Title" style:family="paragraph" style:parent-style-name="Standard" style:next-style-name="Subtitle" style:default-outline-level="1" style:list-style-name="" style:class="chapter">
      <style:paragraph-properties fo:margin-top="0.423cm" fo:margin-bottom="0.106cm" fo:line-height="100%" fo:text-align="center" style:justify-single-word="false"/>
      <style:text-properties style:font-name="Cambria" fo:font-size="16pt" fo:font-weight="bold" style:letter-kerning="true" style:font-size-asian="16pt" style:language-asian="hu" style:country-asian="HU" style:font-weight-asian="bold" style:font-name-complex="Cambria1" style:font-size-complex="16pt" style:font-weight-complex="bold"/>
    </style:style>
    <style:style style:name="Tartalomjegyzék_20_címsora" style:display-name="Tartalomjegyzék címsora" style:family="paragraph" style:parent-style-name="Heading_20_1" style:default-outline-level="">
      <style:paragraph-properties fo:orphans="2" fo:widows="2"/>
      <style:text-properties style:font-name="Cambria" fo:font-size="16pt" style:letter-kerning="true" style:font-size-asian="16pt" style:font-name-complex="Cambria1" style:font-size-complex="16pt"/>
    </style:style>
    <style:style style:name="Document_20_Map" style:display-name="Document Map" style:family="paragraph" style:parent-style-name="Standard" style:default-outline-level="">
      <style:paragraph-properties fo:margin-top="0cm" fo:margin-bottom="0cm" fo:line-height="100%" fo:background-color="#000080">
        <style:background-image/>
      </style:paragraph-properties>
      <style:text-properties style:font-name="Tahoma" fo:font-size="10pt" style:font-size-asian="10pt" style:language-asian="hu" style:country-asian="HU" style:font-name-complex="Tahoma1" style:font-size-complex="10pt"/>
    </style:style>
    <style:style style:name="szint1" style:family="paragraph" style:parent-style-name="Standard" style:default-outline-level="">
      <style:paragraph-properties fo:margin-top="0.106cm" fo:margin-bottom="0.106cm" fo:line-height="100%"/>
      <style:text-properties fo:font-size="12pt" fo:font-style="italic" fo:font-weight="bold" style:font-size-asian="12pt" style:language-asian="hu" style:country-asian="HU" style:font-style-asian="italic" style:font-weight-asian="bold" style:font-size-complex="12pt" style:font-style-complex="italic" style:font-weight-complex="bold"/>
    </style:style>
    <style:style style:name="óra" style:family="paragraph" style:parent-style-name="Standard" style:default-outline-level="">
      <style:paragraph-properties fo:margin-top="0.423cm" fo:margin-bottom="0.106cm" fo:line-height="100%" fo:text-align="justify" style:justify-single-word="false"/>
      <style:text-properties fo:font-size="12pt" style:text-underline-style="solid" style:text-underline-width="auto" style:text-underline-color="font-color" fo:font-weight="bold" style:font-size-asian="12pt" style:language-asian="hu" style:country-asian="HU" style:font-weight-asian="bold" style:font-size-complex="12pt" style:font-weight-complex="bold"/>
    </style:style>
    <style:style style:name="óra2" style:family="paragraph" style:parent-style-name="óra" style:default-outline-level="">
      <style:paragraph-properties fo:margin="100%" fo:margin-left="1.501cm" fo:margin-right="0cm" fo:margin-top="0.212cm" fo:margin-bottom="0cm" fo:text-indent="0cm" style:auto-text-indent="false"/>
      <style:text-properties fo:font-size="10pt" style:text-underline-style="none" style:font-size-asian="10pt" style:font-size-complex="10pt"/>
    </style:style>
    <style:style style:name="témakör" style:family="paragraph" style:parent-style-name="Standard" style:default-outline-level="">
      <style:paragraph-properties fo:margin="100%" fo:margin-left="0.501cm" fo:margin-right="0cm" fo:margin-top="0.212cm" fo:margin-bottom="0cm" fo:line-height="100%" fo:text-indent="0cm" style:auto-text-indent="false">
        <style:tab-stops>
          <style:tab-stop style:position="6.752cm"/>
        </style:tab-stops>
      </style:paragraph-properties>
      <style:text-properties fo:font-size="12pt" style:text-underline-style="solid" style:text-underline-width="auto" style:text-underline-color="font-color" fo:font-weight="bold" style:font-size-asian="12pt" style:language-asian="hu" style:country-asian="HU" style:font-weight-asian="bold" style:font-size-complex="12pt" style:font-weight-complex="bold"/>
    </style:style>
    <style:style style:name="felsor" style:family="paragraph" style:parent-style-name="Standard" style:default-outline-level="">
      <style:paragraph-properties fo:margin="100%" fo:margin-left="3cm" fo:margin-right="0cm" fo:margin-top="0.212cm" fo:margin-bottom="0cm" fo:line-height="100%" fo:text-align="justify" style:justify-single-word="false" fo:text-indent="-0.499cm" style:auto-text-indent="false"/>
      <style:text-properties fo:font-size="10pt" style:font-size-asian="10pt" style:language-asian="hu" style:country-asian="HU" style:font-size-complex="10pt"/>
    </style:style>
    <style:style style:name="felsorol" style:family="paragraph" style:parent-style-name="felsor" style:default-outline-level="">
      <style:paragraph-properties fo:margin="100%" fo:margin-left="0cm" fo:margin-right="0cm" fo:margin-top="0.106cm" fo:margin-bottom="0cm" fo:text-align="start" style:justify-single-word="false" fo:text-indent="0cm" style:auto-text-indent="false"/>
      <style:text-properties fo:font-size="11pt" style:font-size-asian="11pt" style:font-size-complex="11pt"/>
    </style:style>
    <style:style style:name="cél" style:family="paragraph" style:parent-style-name="Standard">
      <style:paragraph-properties fo:margin="100%" fo:margin-left="2.501cm" fo:margin-right="0cm" fo:margin-top="0.106cm" fo:margin-bottom="0cm" fo:line-height="100%" fo:text-align="justify" style:justify-single-word="false" fo:text-indent="-0.501cm" style:auto-text-indent="false"/>
      <style:text-properties style:language-asian="hu" style:country-asian="HU"/>
    </style:style>
    <style:style style:name="menet1" style:family="paragraph" style:parent-style-name="Standard" style:default-outline-level="">
      <style:paragraph-properties fo:margin-top="0.423cm" fo:margin-bottom="0.423cm" fo:line-height="100%"/>
      <style:text-properties fo:font-size="12pt" style:text-underline-style="solid" style:text-underline-width="auto" style:text-underline-color="font-color" fo:font-weight="bold" style:font-size-asian="12pt" style:language-asian="hu" style:country-asian="HU" style:font-weight-asian="bold" style:font-size-complex="12pt" style:font-weight-complex="bold"/>
    </style:style>
    <style:style style:name="Szöveg" style:family="paragraph" style:parent-style-name="Standard" style:default-outline-level="">
      <style:paragraph-properties fo:margin="100%" fo:margin-left="0cm" fo:margin-right="0cm" fo:margin-top="0cm" fo:margin-bottom="0.106cm" fo:line-height="100%" fo:text-align="justify" style:justify-single-word="false" fo:text-indent="0.501cm" style:auto-text-indent="false"/>
      <style:text-properties style:language-asian="hu" style:country-asian="HU"/>
    </style:style>
    <style:style style:name="Nyelv" style:family="paragraph" style:parent-style-name="óra" style:default-outline-level="">
      <style:paragraph-properties fo:margin-top="0cm" fo:margin-bottom="0.106cm" fo:text-align="center" style:justify-single-word="false"/>
      <style:text-properties fo:font-size="14pt" style:font-size-asian="14pt" style:font-size-complex="14pt"/>
    </style:style>
    <style:style style:name="bek" style:family="paragraph" style:parent-style-name="óra" style:default-outline-level=""/>
    <style:style style:name="bek1" style:family="paragraph" style:parent-style-name="Text_20_body" style:default-outline-level="">
      <style:paragraph-properties fo:margin-top="0.423cm" fo:margin-bottom="0.212cm" fo:line-height="150%" fo:text-align="justify" style:justify-single-word="false">
        <style:tab-stops>
          <style:tab-stop style:position="6.251cm"/>
          <style:tab-stop style:position="15.002cm" style:type="right"/>
        </style:tab-stops>
      </style:paragraph-properties>
      <style:text-properties fo:font-size="12pt" fo:font-weight="bold" style:font-size-asian="12pt" style:font-weight-asian="bold" style:font-size-complex="12pt" style:font-weight-complex="bold"/>
    </style:style>
    <style:style style:name="cim_20_3" style:display-name="cim 3" style:family="paragraph" style:parent-style-name="Standard" style:default-outline-level="1">
      <style:paragraph-properties fo:margin-top="0.106cm" fo:margin-bottom="0.106cm" fo:line-height="100%"/>
      <style:text-properties fo:font-size="12pt" fo:font-style="italic" fo:font-weight="bold" style:font-size-asian="12pt" style:language-asian="hu" style:country-asian="HU" style:font-style-asian="italic" style:font-weight-asian="bold" style:font-size-complex="12pt" style:font-style-complex="italic" style:font-weight-complex="bold"/>
    </style:style>
    <style:style style:name="bek21" style:family="paragraph" style:parent-style-name="bek1" style:default-outline-level="">
      <style:paragraph-properties fo:margin="100%" fo:margin-left="0cm" fo:margin-right="0cm" fo:margin-top="0cm" fo:margin-bottom="0.106cm" fo:text-indent="0.25cm" style:auto-text-indent="false"/>
    </style:style>
    <style:style style:name="feladat_20_szövege" style:display-name="feladat szövege" style:family="paragraph" style:parent-style-name="Standard" style:default-outline-level="">
      <style:text-properties style:font-name="Arial1" fo:font-size="12pt" style:font-size-asian="12pt" style:font-name-complex="Arial2" style:font-size-complex="12pt"/>
    </style:style>
    <style:style style:name="Blockquote" style:family="paragraph" style:parent-style-name="Standard" style:default-outline-level="">
      <style:paragraph-properties fo:margin="100%" fo:margin-left="0.635cm" fo:margin-right="0.635cm" fo:margin-top="0.176cm" fo:margin-bottom="0.176cm" fo:line-height="100%" fo:text-indent="0cm" style:auto-text-indent="false"/>
      <style:text-properties style:font-name="Arial1" fo:font-size="12pt" style:font-size-asian="12pt" style:language-asian="hu" style:country-asian="HU" style:font-name-complex="Arial2" style:font-size-complex="12pt"/>
    </style:style>
    <style:style style:name="Stílus3" style:family="paragraph" style:parent-style-name="Heading_20_1" style:default-outline-level="">
      <style:paragraph-properties fo:line-height="150%" fo:text-align="end" style:justify-single-word="false" fo:orphans="2" fo:widows="2" fo:hyphenation-ladder-count="no-limit"/>
      <style:text-properties fo:font-size="16pt" style:letter-kerning="true" style:font-size-asian="16pt" style:language-asian="ar" style:country-asian="SA" style:font-size-complex="16pt" fo:hyphenate="false" fo:hyphenation-remain-char-count="2" fo:hyphenation-push-char-count="2"/>
    </style:style>
    <style:style style:name="Stílus6" style:family="paragraph" style:parent-style-name="Balloon_20_Text" style:default-outline-level="">
      <style:text-properties style:font-name="Calibri" fo:font-size="11pt" fo:font-style="italic" style:font-size-asian="11pt" style:language-asian="hu" style:country-asian="HU" style:font-style-asian="italic" style:font-name-complex="Calibri1" style:font-size-complex="11pt" style:font-style-complex="italic"/>
    </style:style>
    <style:style style:name="Stílus4" style:family="paragraph" style:parent-style-name="Balloon_20_Text" style:default-outline-level="">
      <style:paragraph-properties fo:margin="100%" fo:margin-left="1.27cm" fo:margin-right="0cm" fo:text-indent="-0.635cm" style:auto-text-indent="false">
        <style:tab-stops>
          <style:tab-stop style:position="1.27cm"/>
        </style:tab-stops>
      </style:paragraph-properties>
      <style:text-properties style:font-name="Calibri" fo:font-size="11pt" fo:font-style="italic" style:font-size-asian="11pt" style:language-asian="hu" style:country-asian="HU" style:font-style-asian="italic" style:font-name-complex="Calibri1" style:font-size-complex="11pt" style:font-style-complex="italic"/>
    </style:style>
    <style:style style:name="tablaszöveg2" style:family="paragraph" style:parent-style-name="Standard" style:default-outline-level="">
      <style:paragraph-properties fo:margin="100%" fo:margin-left="0.048cm" fo:margin-right="0.199cm" fo:margin-top="0cm" fo:margin-bottom="0cm" fo:line-height="100%" fo:text-indent="0cm" style:auto-text-indent="false"/>
      <style:text-properties fo:font-size="10pt" style:font-size-asian="10pt" style:language-asian="hu" style:country-asian="HU" style:font-size-complex="10pt"/>
    </style:style>
    <style:style style:name="Free_20_Form" style:display-name="Free Form" style:family="paragraph" style:default-outline-level="">
      <style:paragraph-properties fo:orphans="2" fo:widows="2" style:writing-mode="lr-tb"/>
      <style:text-properties fo:color="#000000" style:font-name="Helvetica" fo:font-size="12pt" fo:language="en" fo:country="US" style:font-name-asian="Times New Roman1" style:font-size-asian="12pt" style:font-name-complex="Helvetica1" style:font-size-complex="12pt"/>
    </style:style>
    <style:style style:name="No_20_Spacing" style:display-name="No Spacing" style:family="paragraph" style:default-outline-level="">
      <style:paragraph-properties fo:orphans="2" fo:widows="2" style:writing-mode="lr-tb"/>
      <style:text-properties style:use-window-font-color="true" style:font-name="Arial1" fo:font-size="10pt" style:font-size-asian="10pt" style:language-asian="en" style:country-asian="US" style:font-name-complex="Arial2" style:font-size-complex="10pt"/>
    </style:style>
    <style:style style:name="Színes_20_lista_20__2013__20_1._20_jelölőszín1" style:display-name="Színes lista – 1. jelölőszín1" style:family="paragraph" style:parent-style-name="Standard" style:default-outline-level="">
      <style:paragraph-properties fo:margin="100%" fo:margin-left="1.27cm" fo:margin-right="0cm" fo:text-indent="0cm" style:auto-text-indent="false"/>
    </style:style>
    <style:style style:name="Beosztás" style:family="paragraph" style:parent-style-name="Standard" style:default-outline-level="">
      <style:paragraph-properties fo:margin-top="1.693cm" fo:margin-bottom="0cm" fo:line-height="100%" fo:text-align="center" style:justify-single-word="false" style:punctuation-wrap="hanging"/>
      <style:text-properties style:font-name="Arial1" style:font-name-asian="Times New Roman1" style:language-asian="hu" style:country-asian="HU" style:font-name-complex="Arial2"/>
    </style:style>
    <style:style style:name="caption" style:family="paragraph" style:parent-style-name="Standard" style:default-outline-level="">
      <style:paragraph-properties fo:line-height="100%"/>
      <style:text-properties fo:color="#4f81bd" fo:font-size="9pt" fo:font-weight="bold" style:font-name-asian="Times New Roman1" style:font-size-asian="9pt" style:font-weight-asian="bold" style:font-size-complex="9pt" style:font-weight-complex="bold"/>
    </style:style>
    <style:style style:name="List_20_Paragraph1" style:display-name="List Paragraph1" style:family="paragraph" style:parent-style-name="Standard" style:default-outline-level="">
      <style:paragraph-properties fo:hyphenation-ladder-count="no-limit">
        <style:tab-stops>
          <style:tab-stop style:position="1.251cm"/>
        </style:tab-stops>
      </style:paragraph-properties>
      <style:text-properties fo:font-size="12pt" style:font-size-asian="12pt" style:language-asian="ar" style:country-asian="SA" style:font-size-complex="12pt" fo:hyphenate="false" fo:hyphenation-remain-char-count="2" fo:hyphenation-push-char-count="2"/>
    </style:style>
    <style:style style:name="Normál_20__28_Web_29_1" style:display-name="Normál (Web)1" style:family="paragraph" style:parent-style-name="Standard" style:default-outline-level="">
      <style:paragraph-properties fo:margin-top="0.494cm" fo:margin-bottom="0.494cm" fo:line-height="100%" fo:hyphenation-ladder-count="no-limit"/>
      <style:text-properties fo:font-size="12pt" style:font-size-asian="12pt" style:language-asian="ar" style:country-asian="SA" style:font-size-complex="12pt" fo:hyphenate="false" fo:hyphenation-remain-char-count="2" fo:hyphenation-push-char-count="2"/>
    </style:style>
    <style:style style:name="Nincs_20_térköz1" style:display-name="Nincs térköz1" style:family="paragraph" style:default-outline-level="">
      <style:paragraph-properties fo:orphans="2" fo:widows="2" style:writing-mode="lr-tb"/>
      <style:text-properties style:use-window-font-color="true" style:font-name="Arial1" fo:font-size="10pt" style:font-size-asian="10pt" style:language-asian="en" style:country-asian="US" style:font-name-complex="Arial2" style:font-size-complex="10pt"/>
    </style:style>
    <style:style style:name="Free_20_Form_20_A" style:display-name="Free Form A" style:family="paragraph" style:default-outline-level="">
      <style:paragraph-properties fo:orphans="2" fo:widows="2" style:writing-mode="lr-tb"/>
      <style:text-properties fo:color="#000000" style:font-name="Lucida Grande" style:font-name-asian="ヒラギノ角ゴ Pro W3" style:font-name-complex="Lucida Grande1"/>
    </style:style>
    <style:style style:name="Normál5" style:family="paragraph" style:default-outline-level="">
      <style:paragraph-properties fo:text-align="center" style:justify-single-word="false" fo:orphans="0" fo:widows="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Times New Roman" fo:font-size="12pt" fo:font-weight="bold" style:font-name-asian="ヒラギノ角ゴ Pro W3" style:font-size-asian="12pt" style:font-weight-asian="bold" style:font-size-complex="12pt" style:font-weight-complex="bold"/>
    </style:style>
    <style:style style:name="Body_20_Bullet_20_A" style:display-name="Body Bullet A" style:family="paragraph" style:default-outline-level="">
      <style:paragraph-properties fo:orphans="2" fo:widows="2" style:writing-mode="lr-tb"/>
      <style:text-properties fo:color="#000000" style:font-name="Helvetica" fo:font-size="12pt" style:font-name-asian="ヒラギノ角ゴ Pro W3" style:font-size-asian="12pt" style:font-name-complex="Helvetica1" style:font-size-complex="12pt"/>
    </style:style>
    <style:style style:name="Szövegtörzs1" style:family="paragraph" style:default-outline-level="">
      <style:paragraph-properties fo:text-align="justify" style:justify-single-word="false" fo:orphans="2" fo:widows="2" style:writing-mode="lr-tb"/>
      <style:text-properties fo:color="#000000" style:font-name="Times New Roman" fo:font-size="12pt" style:font-name-asian="ヒラギノ角ゴ Pro W3" style:font-size-asian="12pt" style:font-size-complex="12pt"/>
    </style:style>
    <style:style style:name="Normál1" style:family="paragraph" style:default-outline-level="">
      <style:paragraph-properties fo:margin-top="0cm" fo:margin-bottom="0.353cm" fo:line-height="115%" fo:orphans="2" fo:widows="2" fo:hyphenation-ladder-count="no-limit" style:writing-mode="lr-tb"/>
      <style:text-properties fo:color="#000000" style:font-name="Lucida Grande" style:font-name-asian="ヒラギノ角ゴ Pro W3" style:font-name-complex="Lucida Grande1" fo:hyphenate="false" fo:hyphenation-remain-char-count="2" fo:hyphenation-push-char-count="2"/>
    </style:style>
    <style:style style:name="Normál3" style:family="paragraph" style:default-outline-level="">
      <style:paragraph-properties fo:orphans="2" fo:widows="2" style:writing-mode="lr-tb"/>
      <style:text-properties fo:color="#000000" style:font-name="Times New Roman" fo:font-size="12pt" style:font-name-asian="ヒラギノ角ゴ Pro W3" style:font-size-asian="12pt" style:font-size-complex="12pt"/>
    </style:style>
    <style:style style:name="Normál4" style:family="paragraph" style:default-outline-level="">
      <style:paragraph-properties fo:orphans="2" fo:widows="2" style:writing-mode="lr-tb"/>
      <style:text-properties fo:color="#000000" style:font-name="Lucida Grande" fo:language="en" fo:country="US" style:font-name-asian="ヒラギノ角ゴ Pro W3" style:font-name-complex="Lucida Grande1"/>
    </style:style>
    <style:style style:name="Body_20_A" style:display-name="Body A" style:family="paragraph" style:default-outline-level="">
      <style:paragraph-properties fo:orphans="2" fo:widows="2" style:writing-mode="lr-tb"/>
      <style:text-properties fo:color="#000000" style:font-name="Helvetica" fo:font-size="12pt" style:font-name-asian="ヒラギノ角ゴ Pro W3" style:font-size-asian="12pt" style:font-name-complex="Helvetica1" style:font-size-complex="12pt"/>
    </style:style>
    <style:style style:name="Normal_20__2b__20_All_20_caps" style:display-name="Normal + All caps" style:family="paragraph" style:parent-style-name="Standard" style:default-outline-level="">
      <style:paragraph-properties fo:margin-top="0.423cm" fo:margin-bottom="0.212cm" fo:line-height="100%" fo:text-align="justify" style:justify-single-word="false"/>
      <style:text-properties fo:text-transform="uppercase" fo:font-size="12pt" style:font-size-asian="12pt" style:language-asian="hu" style:country-asian="HU" style:font-size-complex="12pt"/>
    </style:style>
    <style:style style:name="K_5f_főcím" style:display-name="K_főcím" style:family="paragraph" style:parent-style-name="Standard" style:default-outline-level="">
      <style:paragraph-properties fo:margin-top="0cm" fo:margin-bottom="0cm" fo:line-height="100%" fo:text-align="center" style:justify-single-word="false"/>
      <style:text-properties fo:font-size="18pt" fo:font-weight="bold" style:font-name-asian="Times New Roman1" style:font-size-asian="18pt" style:font-weight-asian="bold" style:font-size-complex="18pt" style:font-weight-complex="bold"/>
    </style:style>
    <style:style style:name="K-alcím" style:family="paragraph" style:parent-style-name="Standard" style:default-outline-level="">
      <style:paragraph-properties fo:margin-top="0cm" fo:margin-bottom="0cm" fo:line-height="100%" fo:text-align="center" style:justify-single-word="false"/>
      <style:text-properties fo:font-size="14pt" fo:font-weight="bold" style:font-name-asian="Times New Roman1" style:font-size-asian="14pt" style:font-weight-asian="bold" style:font-size-complex="14pt" style:font-weight-complex="bold"/>
    </style:style>
    <style:style style:name="K_5f_tantárgy" style:display-name="K_tantárgy" style:family="paragraph" style:parent-style-name="Standard" style:default-outline-level="">
      <style:paragraph-properties fo:margin-top="0.423cm" fo:margin-bottom="0.423cm" fo:line-height="100%" fo:text-align="center" style:justify-single-word="false"/>
      <style:text-properties fo:font-size="14pt" fo:font-weight="bold" style:font-name-asian="Times New Roman1" style:font-size-asian="14pt" style:font-weight-asian="bold" style:font-size-complex="14pt" style:font-weight-complex="bold"/>
    </style:style>
    <style:style style:name="K_5f_címsor" style:display-name="K_címsor" style:family="paragraph" style:parent-style-name="Standard" style:default-outline-level="">
      <style:paragraph-properties fo:margin-top="0.212cm" fo:margin-bottom="0.212cm" fo:line-height="100%" fo:text-align="justify" style:justify-single-word="false" fo:keep-with-next="always"/>
      <style:text-properties fo:font-size="12pt" fo:font-weight="bold" style:font-name-asian="Times New Roman1" style:font-size-asian="12pt" style:font-weight-asian="bold" style:font-size-complex="12pt" style:font-weight-complex="bold"/>
    </style:style>
    <style:style style:name="K_5f_első_5f_bekezdés" style:display-name="K_első_bekezdés" style:family="paragraph" style:parent-style-name="Standard" style:default-outline-level="">
      <style:paragraph-properties fo:margin-top="0cm" fo:margin-bottom="0cm" fo:line-height="100%" fo:text-align="justify" style:justify-single-word="false"/>
      <style:text-properties fo:font-size="12pt" style:font-name-asian="Times New Roman1" style:font-size-asian="12pt" style:font-size-complex="12pt"/>
    </style:style>
    <style:style style:name="K_5f_többi_5f_bekezdés" style:display-name="K_többi_bekezdés" style:family="paragraph" style:parent-style-name="Standard" style:default-outline-level="">
      <style:paragraph-properties fo:margin="100%" fo:margin-left="0cm" fo:margin-right="0cm" fo:margin-top="0cm" fo:margin-bottom="0cm" fo:line-height="100%" fo:text-align="justify" style:justify-single-word="false" fo:text-indent="1.249cm" style:auto-text-indent="false"/>
      <style:text-properties fo:font-size="12pt" style:font-name-asian="Times New Roman1" style:font-size-asian="12pt" style:font-size-complex="12pt"/>
    </style:style>
    <style:style style:name="K_5f_évfolyam" style:display-name="K_évfolyam" style:family="paragraph" style:parent-style-name="Standard" style:default-outline-level="">
      <style:paragraph-properties fo:margin-top="0cm" fo:margin-bottom="0.423cm" fo:line-height="100%" fo:text-align="center" style:justify-single-word="false"/>
      <style:text-properties fo:font-size="12pt" fo:font-weight="bold" style:font-size-asian="12pt" style:font-weight-asian="bold" style:font-size-complex="12pt" style:font-weight-complex="bold"/>
    </style:style>
    <style:style style:name="Normál_5f_B" style:display-name="Normál_B" style:family="paragraph" style:parent-style-name="Standard" style:default-outline-level="">
      <style:paragraph-properties fo:margin-top="0cm" fo:margin-bottom="0cm" fo:line-height="100%" fo:text-align="justify" style:justify-single-word="false"/>
      <style:text-properties fo:color="#0070c0" fo:font-size="12pt" style:font-name-asian="Times New Roman1" style:font-size-asian="12pt" style:language-asian="hu" style:country-asian="HU" style:font-size-complex="12pt"/>
    </style:style>
    <style:style style:name="Normál_5f_N" style:display-name="Normál_N" style:family="paragraph" style:parent-style-name="Táblázat_5f_szöveg" style:default-outline-level="">
      <style:paragraph-properties fo:margin-top="0.071cm" fo:margin-bottom="0.071cm" fo:text-align="justify" style:justify-single-word="false">
        <style:tab-stops>
          <style:tab-stop style:position="8.123cm"/>
        </style:tab-stops>
      </style:paragraph-properties>
      <style:text-properties fo:color="#c00000" fo:font-size="12pt" style:font-size-asian="12pt" style:font-size-complex="12pt"/>
    </style:style>
    <style:style style:name="Normál_5f_K" style:display-name="Normál_K" style:family="paragraph" style:parent-style-name="Normál_5f_N" style:default-outline-level="">
      <style:paragraph-properties fo:margin="100%" fo:margin-left="1cm" fo:margin-right="0cm" fo:text-indent="0cm" style:auto-text-indent="false"/>
      <style:text-properties fo:color="#00b050"/>
    </style:style>
    <style:style style:name="Címsor_20_51" style:display-name="Címsor 51" style:family="paragraph" style:default-outline-level="5" style:list-style-name="">
      <style:paragraph-properties fo:margin-top="0.423cm" fo:margin-bottom="0.106cm" fo:orphans="2" fo:widows="2" style:writing-mode="lr-tb"/>
      <style:text-properties fo:color="#000000" style:font-name="Lucida Grande" fo:font-size="13pt" fo:language="en" fo:country="US" fo:font-weight="bold" style:font-name-asian="ヒラギノ角ゴ Pro W3" style:font-size-asian="13pt" style:font-weight-asian="bold" style:font-name-complex="Lucida Grande1" style:font-size-complex="13pt" style:font-weight-complex="bold"/>
    </style:style>
    <style:style style:name="Címsor_20_31" style:display-name="Címsor 31" style:family="paragraph" style:default-outline-level="3" style:list-style-name="">
      <style:paragraph-properties fo:margin-top="0.212cm" fo:margin-bottom="0cm" fo:text-align="center" style:justify-single-word="false" fo:orphans="0" fo:widows="0" style:writing-mode="lr-tb">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use-window-font-color="true" style:font-name="Times New Roman" fo:font-size="12pt" fo:font-weight="bold" style:font-name-asian="ヒラギノ角ゴ Pro W3" style:font-size-asian="12pt" style:font-weight-asian="bold" style:font-size-complex="12pt" style:font-weight-complex="bold"/>
    </style:style>
    <style:style style:name="Free_20_Form_20_B" style:display-name="Free Form B" style:family="paragraph" style:default-outline-level="">
      <style:paragraph-properties fo:orphans="2" fo:widows="2" style:writing-mode="lr-tb"/>
      <style:text-properties fo:color="#000000" style:font-name="Times New Roman" fo:font-size="10pt" style:font-name-asian="ヒラギノ角ゴ Pro W3" style:font-size-asian="10pt" style:font-size-complex="10pt"/>
    </style:style>
    <style:style style:name="Szövegtörzs_20_behúzással2" style:display-name="Szövegtörzs behúzással2" style:family="paragraph" style:default-outline-level="">
      <style:paragraph-properties fo:orphans="2" fo:widows="2" style:writing-mode="lr-tb"/>
      <style:text-properties fo:color="#000000" style:font-name="Times New Roman" fo:font-size="12pt" style:font-name-asian="ヒラギノ角ゴ Pro W3" style:font-size-asian="12pt" style:font-size-complex="12pt"/>
    </style:style>
    <style:style style:name="Címsor_20_32" style:display-name="Címsor 32" style:family="paragraph" style:default-outline-level="3" style:list-style-name="">
      <style:paragraph-properties fo:margin-top="0.353cm" fo:margin-bottom="0cm" fo:keep-together="always" fo:orphans="2" fo:widows="2" fo:keep-with-next="always" style:writing-mode="lr-tb"/>
      <style:text-properties fo:color="#243a9f" style:font-name="Lucida Grande" fo:language="en" fo:country="US" fo:font-weight="bold" style:font-name-asian="ヒラギノ角ゴ Pro W3" style:font-weight-asian="bold" style:font-name-complex="Lucida Grande1" style:font-weight-complex="bold"/>
    </style:style>
    <style:style style:name="Szövegtörzs_20_31" style:display-name="Szövegtörzs 31" style:family="paragraph" style:default-outline-level="">
      <style:paragraph-properties fo:orphans="2" fo:widows="2" style:writing-mode="lr-tb"/>
      <style:text-properties fo:color="#e50000" style:text-line-through-style="solid" style:font-name="Times New Roman" fo:font-size="12pt" style:font-name-asian="ヒラギノ角ゴ Pro W3" style:font-size-asian="12pt" style:font-size-complex="12pt"/>
    </style:style>
    <style:style style:name="Normál2" style:family="paragraph" style:default-outline-level="">
      <style:paragraph-properties fo:orphans="2" fo:widows="2" style:writing-mode="lr-tb"/>
      <style:text-properties fo:color="#000000" style:font-name="Times New Roman" fo:font-size="12pt" style:font-name-asian="ヒラギノ角ゴ Pro W3" style:font-size-asian="12pt" style:font-size-complex="12pt"/>
    </style:style>
    <style:style style:name="Szövegtörzs_20_behúzással1" style:display-name="Szövegtörzs behúzással1" style:family="paragraph" style:default-outline-level="">
      <style:paragraph-properties fo:orphans="2" fo:widows="2" style:writing-mode="lr-tb"/>
      <style:text-properties fo:color="#000000" style:font-name="Times New Roman" fo:font-size="12pt" style:font-name-asian="ヒラギノ角ゴ Pro W3" style:font-size-asian="12p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fo:color="#4f81bd" style:font-name="Cambria" fo:font-size="11pt" fo:language="hu" fo:country="HU" fo:font-weight="bold" style:font-size-asian="11pt" style:language-asian="en" style:country-asian="US" style:font-weight-asian="bold" style:font-name-complex="Cambria1" style:font-size-complex="11pt" style:font-weight-complex="bold"/>
    </style:style>
    <style:style style:name="Heading_20_4_20_Char" style:display-name="Heading 4 Char" style:family="text" style:parent-style-name="Default_20_Paragraph_20_Font">
      <style:text-properties fo:font-size="14pt" fo:language="hu" fo:country="HU" fo:font-weight="bold" style:font-size-asian="14pt" style:language-asian="hu" style:country-asian="HU" style:font-weight-asian="bold" style:font-size-complex="14pt" style:font-weight-complex="bold"/>
    </style:style>
    <style:style style:name="Heading_20_5_20_Char" style:display-name="Heading 5 Char" style:family="text" style:parent-style-name="Default_20_Paragraph_20_Font">
      <style:text-properties fo:color="#00000a" style:font-name="Cambria" fo:font-size="11pt" fo:language="hu" fo:country="HU" style:font-size-asian="11pt" style:language-asian="en" style:country-asian="US" style:font-name-complex="Cambria1" style:font-size-complex="11pt"/>
    </style:style>
    <style:style style:name="Heading_20_6_20_Char" style:display-name="Heading 6 Char" style:family="text" style:parent-style-name="Default_20_Paragraph_20_Font">
      <style:text-properties style:font-name="Calibri" fo:font-weight="bold" style:language-asian="en" style:country-asian="US" style:font-weight-asian="bold" style:font-name-complex="Calibri1" style:font-weight-complex="bold"/>
    </style:style>
    <style:style style:name="Heading_20_7_20_Char" style:display-name="Heading 7 Char" style:family="text" style:parent-style-name="Default_20_Paragraph_20_Font">
      <style:text-properties style:font-name="Calibri" fo:font-size="12pt" style:font-size-asian="12pt" style:language-asian="en" style:country-asian="US" style:font-name-complex="Calibri1" style:font-size-complex="12pt"/>
    </style:style>
    <style:style style:name="Heading_20_8_20_Char" style:display-name="Heading 8 Char" style:family="text" style:parent-style-name="Default_20_Paragraph_20_Font">
      <style:text-properties style:font-name="Calibri" fo:font-size="12pt" fo:font-style="italic" style:font-size-asian="12pt" style:language-asian="en" style:country-asian="US" style:font-style-asian="italic" style:font-name-complex="Calibri1" style:font-size-complex="12pt" style:font-style-complex="italic"/>
    </style:style>
    <style:style style:name="Heading_20_9_20_Char" style:display-name="Heading 9 Char" style:family="text" style:parent-style-name="Default_20_Paragraph_20_Font">
      <style:text-properties style:font-name="Cambria" style:language-asian="en" style:country-asian="US" style:font-name-complex="Cambria1"/>
    </style:style>
    <style:style style:name="badge"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1" style:display-name="Heading 1 Char1" style:family="text">
      <style:text-properties style:font-name="Arial1" fo:font-size="14pt" fo:language="hu" fo:country="HU" fo:font-weight="bold" style:letter-kerning="true" style:font-size-asian="14pt" style:language-asian="hu" style:country-asian="HU" style:font-weight-asian="bold" style:font-name-complex="Arial2" style:font-size-complex="14pt" style:font-weight-complex="bold"/>
    </style:style>
    <style:style style:name="Heading_20_2_20_Char1" style:display-name="Heading 2 Char1" style:family="text">
      <style:text-properties fo:font-size="28pt" fo:language="hu" fo:country="HU" style:font-size-asian="28pt" style:language-asian="hu" style:country-asian="HU" style:font-size-complex="28pt"/>
    </style:style>
    <style:style style:name="Heading_20_3_20_Char1" style:display-name="Heading 3 Char1" style:family="text">
      <style:text-properties fo:font-size="12pt" fo:language="hu" fo:country="HU" style:text-underline-style="solid" style:text-underline-width="auto" style:text-underline-color="font-color" fo:font-weight="bold" style:font-size-asian="12pt" style:language-asian="hu" style:country-asian="HU" style:font-weight-asian="bold" style:font-size-complex="12pt" style:font-weight-complex="bold"/>
    </style:style>
    <style:style style:name="Heading_20_4_20_Char1" style:display-name="Heading 4 Char1" style:family="text">
      <style:text-properties fo:font-size="14pt" fo:language="hu" fo:country="HU" fo:font-weight="bold" style:font-size-asian="14pt" style:language-asian="hu" style:country-asian="HU" style:font-weight-asian="bold" style:font-size-complex="14pt" style:font-weight-complex="bold"/>
    </style:style>
    <style:style style:name="Heading_20_5_20_Char1" style:display-name="Heading 5 Char1" style:family="text">
      <style:text-properties fo:font-size="14pt" fo:language="hu" fo:country="HU" fo:font-weight="bold" style:font-size-asian="14pt" style:language-asian="hu" style:country-asian="HU" style:font-weight-asian="bold" style:font-size-complex="14pt" style:font-weight-complex="bold"/>
    </style:style>
    <style:style style:name="Heading_20_6_20_Char1" style:display-name="Heading 6 Char1" style:family="text">
      <style:text-properties fo:font-size="11pt" fo:language="hu" fo:country="HU" fo:font-weight="bold" style:font-size-asian="11pt" style:language-asian="hu" style:country-asian="HU" style:font-weight-asian="bold" style:font-size-complex="11pt" style:font-weight-complex="bold"/>
    </style:style>
    <style:style style:name="Heading_20_7_20_Char1" style:display-name="Heading 7 Char1" style:family="text">
      <style:text-properties fo:font-size="12pt" fo:language="hu" fo:country="HU" style:font-size-asian="12pt" style:language-asian="hu" style:country-asian="HU" style:font-size-complex="12pt"/>
    </style:style>
    <style:style style:name="Heading_20_8_20_Char1" style:display-name="Heading 8 Char1" style:family="text">
      <style:text-properties fo:font-size="12pt" fo:language="hu" fo:country="HU" fo:font-style="italic" style:font-size-asian="12pt" style:language-asian="hu" style:country-asian="HU" style:font-style-asian="italic" style:font-size-complex="12pt" style:font-style-complex="italic"/>
    </style:style>
    <style:style style:name="Body_20_Text_20_3_20_Char" style:display-name="Body Text 3 Char" style:family="text" style:parent-style-name="Default_20_Paragraph_20_Font">
      <style:text-properties fo:font-size="8pt" style:font-size-asian="8pt" style:language-asian="en" style:country-asian="US" style:font-size-complex="8pt"/>
    </style:style>
    <style:style style:name="Body_20_Text_20_Indent_20_Char" style:display-name="Body Text Indent Char" style:family="text" style:parent-style-name="Default_20_Paragraph_20_Font">
      <style:text-properties style:font-name="Calibri" fo:font-size="12pt" style:font-size-asian="12pt" style:font-name-complex="Calibri1" style:font-size-complex="12pt"/>
    </style:style>
    <style:style style:name="Body_20_Text_20_Indent_20_2_20_Char" style:display-name="Body Text Indent 2 Char" style:family="text" style:parent-style-name="Default_20_Paragraph_20_Font">
      <style:text-properties style:language-asian="en" style:country-asian="US"/>
    </style:style>
    <style:style style:name="Footer_20_Char" style:display-name="Footer Char" style:family="text" style:parent-style-name="Default_20_Paragraph_20_Font">
      <style:text-properties fo:font-size="12pt" fo:language="hu" fo:country="HU" style:font-name-asian="Times New Roman1" style:font-size-asian="12pt" style:language-asian="hu" style:country-asian="HU" style:font-size-complex="12pt"/>
    </style:style>
    <style:style style:name="Footer_20_Char2" style:display-name="Footer Char2" style:family="text">
      <style:text-properties fo:font-size="12pt" fo:language="en" fo:country="GB" style:font-size-asian="12pt" style:language-asian="hu" style:country-asian="HU" style:font-size-complex="12pt"/>
    </style:style>
    <style:style style:name="Body_20_Text_20_Indent_20_3_20_Char" style:display-name="Body Text Indent 3 Char" style:family="text" style:parent-style-name="Default_20_Paragraph_20_Font">
      <style:text-properties fo:font-size="8pt" style:font-size-asian="8pt" style:language-asian="en" style:country-asian="US" style:font-size-complex="8pt"/>
    </style:style>
    <style:style style:name="Body_20_Text_20_Char" style:display-name="Body Text Char" style:family="text" style:parent-style-name="Default_20_Paragraph_20_Font">
      <style:text-properties fo:font-size="12pt" fo:language="hu" fo:country="HU" style:font-size-asian="12pt" style:language-asian="hu" style:country-asian="HU" style:font-size-complex="12pt"/>
    </style:style>
    <style:style style:name="Body_20_Text_20_Char1" style:display-name="Body Text Char1" style:family="text">
      <style:text-properties fo:font-size="18pt" fo:language="hu" fo:country="HU" style:font-size-asian="18pt" style:language-asian="hu" style:country-asian="HU" style:font-size-complex="18pt"/>
    </style:style>
    <style:style style:name="page_20_number" style:display-name="page number" style:family="text" style:parent-style-name="Default_20_Paragraph_20_Font"/>
    <style:style style:name="Body_20_Text_20_2_20_Char" style:display-name="Body Text 2 Char" style:family="text" style:parent-style-name="Default_20_Paragraph_20_Font">
      <style:text-properties style:language-asian="en" style:country-asian="US"/>
    </style:style>
    <style:style style:name="Body_20_Text_20_2_20_Char1" style:display-name="Body Text 2 Char1" style:family="text">
      <style:text-properties fo:font-size="12pt" fo:language="en" fo:country="GB" fo:font-weight="bold" style:font-size-asian="12pt" style:language-asian="hu" style:country-asian="HU" style:font-weight-asian="bold" style:font-size-complex="12pt" style:font-weight-complex="bold"/>
    </style:style>
    <style:style style:name="Header_20_Char" style:display-name="Header Char" style:family="text" style:parent-style-name="Default_20_Paragraph_20_Font">
      <style:text-properties fo:font-size="12pt" fo:language="hu" fo:country="HU" style:font-size-asian="12pt" style:language-asian="hu" style:country-asian="HU" style:font-size-complex="12pt"/>
    </style:style>
    <style:style style:name="Subtitle_20_Char" style:display-name="Subtitle Char" style:family="text" style:parent-style-name="Default_20_Paragraph_20_Font">
      <style:text-properties style:font-name="Cambria" fo:font-size="12pt" style:font-size-asian="12pt" style:language-asian="en" style:country-asian="US" style:font-name-complex="Cambria1" style:font-size-complex="12pt"/>
    </style:style>
    <style:style style:name="Strong_20_Emphasis" style:display-name="Strong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Footnote_20_Text_20_Char" style:display-name="Footnote Text Char" style:family="text" style:parent-style-name="Default_20_Paragraph_20_Font">
      <style:text-properties fo:language="hu" fo:country="HU" style:language-asian="hu" style:country-asian="HU"/>
    </style:style>
    <style:style style:name="Footnote_20_Text_20_Char1" style:display-name="Footnote Text Char1" style:family="text">
      <style:text-properties style:font-name="H-GillSans" fo:font-size="11pt" fo:language="hu" fo:country="HU" style:font-size-asian="11pt" style:language-asian="en" style:country-asian="US" style:font-name-complex="H-GillSans1" style:font-size-complex="11pt"/>
    </style:style>
    <style:style style:name="Endnote_20_Text_20_Char" style:display-name="Endnote Text Char" style:family="text" style:parent-style-name="Default_20_Paragraph_20_Font">
      <style:text-properties fo:font-size="10pt"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58% 100%" fo:font-size="8pt" style:font-size-asian="8pt"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size-complex="10pt"/>
    </style:style>
    <style:style style:name="Comment_20_Text_20_Char1" style:display-name="Comment Text Char1" style:family="text">
      <style:text-properties style:font-name="Calibri" fo:font-size="12pt" fo:language="en" fo:country="US" style:font-size-asian="12pt" style:language-asian="en" style:country-asian="US" style:font-name-complex="Calibri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1">
      <style:text-properties fo:font-size="10pt" fo:font-weight="bold" style:font-size-asian="10pt" style:font-weight-asian="bold" style:font-size-complex="10pt" style:font-weight-complex="bold"/>
    </style:style>
    <style:style style:name="cm38_5f__5f_char" style:display-name="cm38__char" style:family="text"/>
    <style:style style:name="norm_5f_00e1l_5f__5f_char" style:display-name="norm_00e1l__char" style:family="text"/>
    <style:style style:name="normal_5f_0020table_5f__5f_char" style:display-name="normal_0020table__char" style:family="text"/>
    <style:style style:name="t_5f_00e1bl_5f_00e1zat_5f_005fsz_5f_00f6veg_5f__5f_char" style:display-name="t_00e1bl_00e1zat_005fsz_00f6veg__char" style:family="text"/>
    <style:style style:name="default_5f__5f_char" style:display-name="default__char" style:family="text"/>
    <style:style style:name="listaszer_5f_0171_5f_0020bekezd_5f_00e9s_5f__5f_char" style:display-name="listaszer_0171_0020bekezd_00e9s__char" style:family="text"/>
    <style:style style:name="WW8Num10z2" style:family="text">
      <style:text-properties style:font-name="Wingdings" style:font-name-complex="Wingdings1"/>
    </style:style>
    <style:style style:name="Char_20_Char11" style:display-name="Char Char11" style:family="text">
      <style:text-properties style:font-name="Arial1" fo:font-size="13pt" fo:language="hu" fo:country="HU" fo:font-weight="bold" style:font-size-asian="13pt" style:language-asian="hu" style:country-asian="HU" style:font-weight-asian="bold" style:font-name-complex="Arial2" style:font-size-complex="13pt" style:font-weight-complex="bold"/>
    </style:style>
    <style:style style:name="Idézet_20_Char" style:display-name="Idézet Char" style:family="text">
      <style:text-properties fo:color="#000000" fo:font-size="12pt" fo:language="hu" fo:country="HU" fo:font-style="italic" style:font-size-asian="12pt" style:language-asian="hu" style:country-asian="HU" style:font-style-asian="italic" style:font-size-complex="12pt" style:font-style-complex="italic"/>
    </style:style>
    <style:style style:name="Kiemelt_20_idézet_20_Char" style:display-name="Kiemelt idézet Char" style:family="text">
      <style:text-properties fo:color="#4f81bd" fo:font-size="12pt" fo:language="hu" fo:country="HU" fo:font-style="italic" fo:font-weight="bold" style:font-size-asian="12pt" style:language-asian="hu" style:country-asian="HU" style:font-style-asian="italic" style:font-weight-asian="bold" style:font-size-complex="12pt" style:font-style-complex="italic"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Emphasis" style:family="text" style:parent-style-name="Default_20_Paragraph_20_Font">
      <style:text-properties fo:font-style="italic" style:font-style-asian="italic" style:font-style-complex="italic"/>
    </style:style>
    <style:style style:name="Finom_20_kiemelés" style:display-name="Finom kiemelés" style:family="text">
      <style:text-properties fo:color="#808080" fo:font-style="italic" style:font-style-asian="italic" style:font-style-complex="italic"/>
    </style:style>
    <style:style style:name="Finom_20_hivatkozás" style:display-name="Finom hivatkozás" style:family="text">
      <style:text-properties fo:font-variant="small-caps" fo:color="#00000a" style:text-underline-style="solid" style:text-underline-width="auto" style:text-underline-color="font-color"/>
    </style:style>
    <style:style style:name="Erős_20_hivatkozás" style:display-name="Erős hivatkozás" style:family="text">
      <style:text-properties fo:font-variant="small-caps" fo:color="#00000a" fo:letter-spacing="0.009cm" style:text-underline-style="solid" style:text-underline-width="auto" style:text-underline-color="font-color" fo:font-weight="bold" style:font-weight-asian="bold" style:font-weight-complex="bold"/>
    </style:style>
    <style:style style:name="Könyv_20_címe" style:display-name="Könyv címe" style:family="text">
      <style:text-properties fo:font-variant="small-caps" fo:letter-spacing="0.009cm" fo:font-weight="bold" style:font-weight-asian="bold" style:font-weight-complex="bold"/>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formulatext" style:family="text" style:parent-style-name="Default_20_Paragraph_20_Font"/>
    <style:style style:name="ft" style:family="text" style:parent-style-name="Default_20_Paragraph_20_Font"/>
    <style:style style:name="Char3" style:family="text">
      <style:text-properties fo:color="#4f81bd" style:font-name="Cambria" fo:font-size="11pt" fo:language="hu" fo:country="HU" fo:font-weight="bold" style:font-size-asian="11pt" style:language-asian="en" style:country-asian="US" style:font-weight-asian="bold" style:font-name-complex="Cambria1" style:font-size-complex="11pt" style:font-weight-complex="bold"/>
    </style:style>
    <style:style style:name="Footer_20_Char1" style:display-name="Footer Char1" style:family="text">
      <style:text-properties fo:font-size="12pt" fo:language="hu" fo:country="HU" style:font-size-asian="12pt" style:language-asian="hu" style:country-asian="HU" style:font-size-complex="12pt"/>
    </style:style>
    <style:style style:name="Címsor_20_4_20_Char" style:display-name="Címsor 4 Char" style:family="text">
      <style:text-properties style:font-name="Times New Roman" fo:font-size="10pt" fo:font-weight="bold" style:font-size-asian="10pt" style:language-asian="hu" style:country-asian="HU" style:font-weight-asian="bold" style:font-name-complex="Times New Roman1" style:font-size-complex="10pt" style:font-weight-complex="bold"/>
    </style:style>
    <style:style style:name="Élőfej_20_Char" style:display-name="Élőfej Char" style:family="text" style:parent-style-name="Default_20_Paragraph_20_Font"/>
    <style:style style:name="st" style:family="text"/>
    <style:style style:name="K_5f_főcím_20_Char" style:display-name="K_főcím Char" style:family="text">
      <style:text-properties fo:font-size="18pt" fo:font-weight="bold" style:font-name-asian="Times New Roman1" style:font-size-asian="18pt" style:language-asian="en" style:country-asian="US" style:font-weight-asian="bold" style:font-size-complex="18pt" style:font-weight-complex="bold"/>
    </style:style>
    <style:style style:name="K-alcím_20_Char" style:display-name="K-alcím Char" style:family="text">
      <style:text-properties fo:font-size="14pt" fo:font-weight="bold" style:font-name-asian="Times New Roman1" style:font-size-asian="14pt" style:language-asian="en" style:country-asian="US" style:font-weight-asian="bold" style:font-size-complex="14pt" style:font-weight-complex="bold"/>
    </style:style>
    <style:style style:name="K_5f_tantárgy_20_Char" style:display-name="K_tantárgy Char" style:family="text">
      <style:text-properties fo:font-size="14pt" fo:font-weight="bold" style:font-name-asian="Times New Roman1" style:font-size-asian="14pt" style:language-asian="en" style:country-asian="US" style:font-weight-asian="bold" style:font-size-complex="14pt" style:font-weight-complex="bold"/>
    </style:style>
    <style:style style:name="K_5f_címsor_20_Char" style:display-name="K_címsor Char" style:family="text">
      <style:text-properties fo:font-size="12pt" fo:font-weight="bold" style:font-name-asian="Times New Roman1" style:font-size-asian="12pt" style:language-asian="en" style:country-asian="US" style:font-weight-asian="bold" style:font-size-complex="12pt" style:font-weight-complex="bold"/>
    </style:style>
    <style:style style:name="K_5f_első_5f_bekezdés_20_Char" style:display-name="K_első_bekezdés Char" style:family="text">
      <style:text-properties fo:font-size="12pt" style:font-name-asian="Times New Roman1" style:font-size-asian="12pt" style:language-asian="en" style:country-asian="US" style:font-size-complex="12pt"/>
    </style:style>
    <style:style style:name="K_5f_többi_5f_bekezdés_20_Char" style:display-name="K_többi_bekezdés Char" style:family="text">
      <style:text-properties fo:font-size="12pt" style:font-name-asian="Times New Roman1" style:font-size-asian="12pt" style:language-asian="en" style:country-asian="US" style:font-size-complex="12pt"/>
    </style:style>
    <style:style style:name="K_5f_évfolyam_20_Char" style:display-name="K_évfolyam Char" style:family="text">
      <style:text-properties fo:font-size="12pt" fo:font-weight="bold" style:font-size-asian="12pt" style:language-asian="en" style:country-asian="US" style:font-weight-asian="bold" style:font-size-complex="12pt" style:font-weight-complex="bold"/>
    </style:style>
    <style:style style:name="Normál_5f_B_20_Char" style:display-name="Normál_B Char" style:family="text">
      <style:text-properties fo:color="#0070c0" fo:font-size="12pt" style:font-name-asian="Times New Roman1" style:font-size-asian="12pt" style:font-size-complex="12pt"/>
    </style:style>
    <style:style style:name="Normál_5f_K_20_Char" style:display-name="Normál_K Char" style:family="text">
      <style:text-properties fo:color="#00b050" fo:font-size="12pt" style:font-size-asian="12pt" style:font-size-complex="12pt"/>
    </style:style>
    <style:style style:name="Normál_5f_N_20_Char1" style:display-name="Normál_N Char1" style:family="text">
      <style:text-properties fo:color="#c00000" fo:font-size="12pt" style:font-size-asian="12pt" style:font-size-complex="12pt"/>
    </style:style>
    <text:outline-style style:name="Outline">
      <text:outline-level-style text:level="1" style:num-suffix=")" style:num-format="a">
        <style:list-level-properties text:list-level-position-and-space-mode="label-alignment">
          <style:list-level-label-alignment text:label-followed-by="listtab" text:list-tab-stop-position="2.635cm" fo:text-indent="1.499cm" fo:margin-left="0.5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0">
        <style:list-level-properties text:list-level-position-and-space-mode="label-alignment">
          <style:list-level-label-alignment text:label-followed-by="listtab" text:list-tab-stop-position="1.164cm" fo:text-indent="-0.501cm" fo:margin-left="2.501cm"/>
        </style:list-level-properties>
      </text:list-level-style-number>
      <text:list-level-style-number text:level="2" style:num-format="1" text:start-value="22" text:display-levels="2">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164cm" fo:text-indent="-0.501cm" fo:margin-left="1.501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2.635cm" fo:text-indent="1.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EDAGÓGIAI PROGRAMJA </dc:title>
    <meta:initial-creator>Kati</meta:initial-creator>
    <dc:creator>PATRI</dc:creator>
    <meta:editing-cycles>5</meta:editing-cycles>
    <meta:print-date>2016-11-19T10:31:00</meta:print-date>
    <meta:creation-date>2016-11-16T14:21:00</meta:creation-date>
    <dc:date>2017-08-08T11:10:00</dc:date>
    <meta:editing-duration>PT16S</meta:editing-duration>
    <meta:generator>OpenOffice/4.0.1$Win32 OpenOffice.org_project/401m5$Build-9714</meta:generator>
    <meta:document-statistic meta:table-count="41" meta:image-count="0" meta:object-count="0" meta:page-count="91" meta:paragraph-count="2932" meta:word-count="29527" meta:character-count="2428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