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OpenSymbol" svg:font-family="OpenSymbol"/>
    <style:font-face style:name="Courier New" svg:font-family="'Courier New'" style:font-adornments="Normál"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áblázat1" style:family="table">
      <style:table-properties style:width="16.385cm" fo:margin-left="-0.191cm" table:align="left" style:writing-mode="lr-tb"/>
    </style:style>
    <style:style style:name="Táblázat1.A" style:family="table-column">
      <style:table-column-properties style:column-width="0.826cm"/>
    </style:style>
    <style:style style:name="Táblázat1.B" style:family="table-column">
      <style:table-column-properties style:column-width="4.763cm"/>
    </style:style>
    <style:style style:name="Táblázat1.C" style:family="table-column">
      <style:table-column-properties style:column-width="10.797cm"/>
    </style:style>
    <style:style style:name="Táblázat1.1" style:family="table-row">
      <style:table-row-properties style:keep-together="true" fo:keep-together="auto"/>
    </style:style>
    <style:style style:name="Táblázat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text-properties style:font-name="Times New Roman" fo:font-size="16pt" fo:font-weight="bold" style:font-size-asian="16pt" style:font-weight-asian="bold" style:font-name-complex="Times New Roman1" style:font-size-complex="16pt" style:font-weight-complex="bold"/>
    </style:style>
    <style:style style:name="P5"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6" style:family="paragraph" style:parent-style-name="Standard">
      <style:text-properties style:font-name="Times New Roman" fo:font-weight="bold" style:font-weight-asian="bold" style:font-name-complex="Times New Roman1" style:font-weight-complex="bold"/>
    </style:style>
    <style:style style:name="P7"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WWNum15"/>
    <style:style style:name="P10" style:family="paragraph" style:parent-style-name="Standard">
      <style:text-properties style:font-name="Book Antiqua" style:font-name-complex="Book Antiqua1"/>
    </style:style>
    <style:style style:name="P11" style:family="paragraph" style:parent-style-name="Standard">
      <style:text-properties style:font-name="Book Antiqua" fo:font-weight="bold" style:font-weight-asian="bold" style:font-name-complex="Book Antiqua1" style:font-weight-complex="bold"/>
    </style:style>
    <style:style style:name="P12" style:family="paragraph" style:parent-style-name="Standard">
      <style:paragraph-properties style:punctuation-wrap="hanging"/>
      <style:text-properties style:font-name="Book Antiqua" fo:font-size="10pt" style:font-size-asian="10pt" style:font-name-complex="Calibri1" style:font-size-complex="10pt"/>
    </style:style>
    <style:style style:name="P13" style:family="paragraph" style:parent-style-name="Standard">
      <style:paragraph-properties style:punctuation-wrap="hanging"/>
    </style:style>
    <style:style style:name="P14" style:family="paragraph" style:parent-style-name="Standard">
      <style:paragraph-properties fo:text-align="end" style:justify-single-word="false"/>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style:font-name="Book Antiqua" fo:font-weight="bold" style:font-weight-asian="bold" style:font-name-complex="Book Antiqua1" style:font-weight-complex="bold"/>
    </style:style>
    <style:style style:name="P17" style:family="paragraph" style:parent-style-name="Standard" style:list-style-name="WWNum14">
      <style:paragraph-properties fo:margin-top="0cm" fo:margin-bottom="0cm" fo:line-height="100%" style:punctuation-wrap="hanging"/>
    </style:style>
    <style:style style:name="P18" style:family="paragraph" style:parent-style-name="Standard" style:list-style-name="WWNum5">
      <style:paragraph-properties fo:margin-top="0cm" fo:margin-bottom="0cm" fo:line-height="100%"/>
    </style:style>
    <style:style style:name="P19" style:family="paragraph" style:parent-style-name="Standard" style:list-style-name="WWNum2">
      <style:paragraph-properties fo:margin-top="0cm" fo:margin-bottom="0cm" fo:line-height="100%" fo:text-align="justify" style:justify-single-word="false"/>
    </style:style>
    <style:style style:name="P20" style:family="paragraph" style:parent-style-name="Standard" style:list-style-name="WWNum3">
      <style:paragraph-properties fo:margin-top="0cm" fo:margin-bottom="0cm" fo:line-height="100%" fo:text-align="justify" style:justify-single-word="false"/>
    </style:style>
    <style:style style:name="P21" style:family="paragraph" style:parent-style-name="Standard">
      <style:paragraph-properties fo:margin-left="11.24cm" fo:margin-right="0cm" fo:text-indent="0cm" style:auto-text-indent="false"/>
    </style:style>
    <style:style style:name="P22" style:family="paragraph" style:parent-style-name="Standard" style:list-style-name="WWNum4">
      <style:paragraph-properties fo:margin-left="1.905cm" fo:margin-right="0cm" fo:margin-top="0cm" fo:margin-bottom="0cm" fo:line-height="100%" fo:text-align="justify" style:justify-single-word="false" fo:text-indent="0cm" style:auto-text-indent="false">
        <style:tab-stops>
          <style:tab-stop style:position="1.905cm"/>
        </style:tab-stops>
      </style:paragraph-properties>
    </style:style>
    <style:style style:name="P23" style:family="paragraph" style:parent-style-name="Standard">
      <style:paragraph-properties fo:margin-left="1.905cm" fo:margin-right="0cm" fo:margin-top="0cm" fo:margin-bottom="0cm" fo:line-height="100%" fo:text-align="justify" style:justify-single-word="false" fo:text-indent="0cm" style:auto-text-indent="false"/>
      <style:text-properties style:font-name="Times New Roman" style:font-name-complex="Times New Roman1"/>
    </style:style>
    <style:style style:name="P24" style:family="paragraph" style:parent-style-name="Standard">
      <style:paragraph-properties fo:margin-left="0cm" fo:margin-right="0cm" fo:text-indent="1.249cm" style:auto-text-indent="false"/>
      <style:text-properties fo:font-size="8pt" style:font-size-asian="8pt" style:font-size-complex="8pt"/>
    </style:style>
    <style:style style:name="P25" style:family="paragraph" style:parent-style-name="Standard">
      <style:paragraph-properties fo:margin-left="1.884cm" fo:margin-right="0cm" fo:text-align="justify" style:justify-single-word="false" fo:text-indent="-0.635cm" style:auto-text-indent="false">
        <style:tab-stops>
          <style:tab-stop style:position="1.884cm"/>
        </style:tab-stops>
      </style:paragraph-properties>
    </style:style>
    <style:style style:name="P26" style:family="paragraph" style:parent-style-name="Standard">
      <style:paragraph-properties fo:margin-top="0.423cm" fo:margin-bottom="0.423cm"/>
    </style:style>
    <style:style style:name="P27" style:family="paragraph" style:parent-style-name="Standard" style:list-style-name="WWNum1">
      <style:paragraph-properties fo:margin-left="2.54cm" fo:margin-right="0cm" fo:margin-top="0cm" fo:margin-bottom="0cm" fo:line-height="100%" fo:text-align="justify" style:justify-single-word="false" fo:text-indent="0cm" style:auto-text-indent="false">
        <style:tab-stops/>
      </style:paragraph-properties>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25cm" fo:text-align="justify" style:justify-single-word="false" fo:text-indent="0cm" style:auto-text-indent="false">
        <style:tab-stops>
          <style:tab-stop style:position="0.751cm"/>
        </style:tab-stops>
      </style:paragraph-properties>
    </style:style>
    <style:style style:name="P30" style:family="paragraph" style:parent-style-name="Standard" style:list-style-name="WWNum13">
      <style:paragraph-properties fo:margin-left="0cm" fo:margin-right="-0.25cm" fo:margin-top="0cm" fo:margin-bottom="0cm" fo:line-height="100%" fo:text-align="justify" style:justify-single-word="false" fo:text-indent="0cm" style:auto-text-indent="false">
        <style:tab-stops>
          <style:tab-stop style:position="0.751cm"/>
        </style:tab-stops>
      </style:paragraph-properties>
    </style:style>
    <style:style style:name="P31" style:family="paragraph" style:parent-style-name="Standard">
      <style:paragraph-properties fo:margin-left="0.635cm" fo:margin-right="-0.25cm" fo:margin-top="0cm" fo:margin-bottom="0cm" fo:line-height="100%" fo:text-align="justify" style:justify-single-word="false" fo:text-indent="0cm" style:auto-text-indent="false">
        <style:tab-stops>
          <style:tab-stop style:position="0.751cm"/>
        </style:tab-stops>
      </style:paragraph-properties>
      <style:text-properties style:font-name="Times New Roman" style:font-name-complex="Times New Roman1"/>
    </style:style>
    <style:style style:name="P32" style:family="paragraph" style:parent-style-name="Standard" style:master-page-name="Standard">
      <style:paragraph-properties style:page-number="auto"/>
    </style:style>
    <style:style style:name="P33" style:family="paragraph" style:parent-style-name="Body_20_Text_20_3">
      <style:text-properties fo:font-weight="bold" style:font-weight-asian="bold" style:font-weight-complex="bold"/>
    </style:style>
    <style:style style:name="P34" style:family="paragraph" style:parent-style-name="Body_20_Text_20_3">
      <style:text-properties fo:font-size="11pt" style:font-size-asian="11pt" style:language-asian="en" style:country-asian="US" style:font-size-complex="11pt"/>
    </style:style>
    <style:style style:name="P35" style:family="paragraph" style:parent-style-name="Body_20_Text_20_3">
      <style:text-properties fo:font-size="8pt" style:font-size-asian="8pt" style:font-size-complex="8pt"/>
    </style:style>
    <style:style style:name="P36" style:family="paragraph" style:parent-style-name="Text_20_body">
      <style:paragraph-properties fo:text-align="justify" style:justify-single-word="false"/>
    </style:style>
    <style:style style:name="P37" style:family="paragraph" style:parent-style-name="Text_20_body">
      <style:text-properties style:font-name="Times New Roman" style:font-name-complex="Times New Roman1"/>
    </style:style>
    <style:style style:name="P38" style:family="paragraph" style:parent-style-name="Text_20_body">
      <style:paragraph-properties fo:text-align="justify" style:justify-single-word="false"/>
      <style:text-properties style:font-name="Times New Roman" style:font-name-complex="Times New Roman1"/>
    </style:style>
    <style:style style:name="P39" style:family="paragraph" style:parent-style-name="Text_20_body">
      <style:text-properties style:font-name="Times New Roman" fo:font-style="italic" style:font-style-asian="italic" style:font-name-complex="Times New Roman1" style:font-style-complex="italic"/>
    </style:style>
    <style:style style:name="P40"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579cm"/>
        </style:tab-stops>
      </style:paragraph-properties>
    </style:style>
    <style:style style:name="P41" style:family="paragraph" style:parent-style-name="Text_20_body" style:list-style-name="WWNum6">
      <style:paragraph-properties fo:margin-top="0cm" fo:margin-bottom="0cm" fo:line-height="100%" fo:text-align="justify" style:justify-single-word="false"/>
    </style:style>
    <style:style style:name="P42" style:family="paragraph" style:parent-style-name="Text_20_body" style:list-style-name="WWNum12">
      <style:paragraph-properties fo:margin-top="0cm" fo:margin-bottom="0cm" fo:line-height="100%" fo:text-align="justify" style:justify-single-word="false"/>
    </style:style>
    <style:style style:name="P43" style:family="paragraph" style:parent-style-name="Text_20_body">
      <style:paragraph-properties fo:margin-left="0.635cm" fo:margin-right="0cm" fo:margin-top="0cm" fo:margin-bottom="0cm" fo:line-height="100%" fo:text-align="justify" style:justify-single-word="false" fo:text-indent="0cm" style:auto-text-indent="false"/>
      <style:text-properties style:font-name="Times New Roman" style:font-name-complex="Times New Roman1"/>
    </style:style>
    <style:style style:name="P44" style:family="paragraph" style:parent-style-name="Text_20_body">
      <style:paragraph-properties fo:margin-left="0.635cm" fo:margin-right="0cm" fo:margin-top="0cm" fo:margin-bottom="0cm" fo:line-height="100%" fo:text-align="justify" style:justify-single-word="false" fo:text-indent="0cm" style:auto-text-indent="false">
        <style:tab-stops>
          <style:tab-stop style:position="2.117cm"/>
        </style:tab-stops>
      </style:paragraph-properties>
      <style:text-properties style:font-name="Times New Roman" style:font-name-complex="Times New Roman1"/>
    </style:style>
    <style:style style:name="P45" style:family="paragraph" style:parent-style-name="Text_20_body" style:list-style-name="WWNum7">
      <style:paragraph-properties fo:margin-left="2.117cm" fo:margin-right="0cm" fo:margin-top="0cm" fo:margin-bottom="0cm" fo:line-height="100%" fo:text-align="justify" style:justify-single-word="false" fo:text-indent="0cm" style:auto-text-indent="false">
        <style:tab-stops>
          <style:tab-stop style:position="2.117cm"/>
        </style:tab-stops>
      </style:paragraph-properties>
    </style:style>
    <style:style style:name="P46" style:family="paragraph" style:parent-style-name="Text_20_body" style:list-style-name="WWNum8">
      <style:paragraph-properties fo:margin-left="2.117cm" fo:margin-right="0cm" fo:margin-top="0cm" fo:margin-bottom="0cm" fo:line-height="100%" fo:text-align="justify" style:justify-single-word="false" fo:text-indent="0cm" style:auto-text-indent="false">
        <style:tab-stops>
          <style:tab-stop style:position="2.117cm"/>
        </style:tab-stops>
      </style:paragraph-properties>
    </style:style>
    <style:style style:name="P47" style:family="paragraph" style:parent-style-name="Text_20_body" style:list-style-name="WWNum9">
      <style:paragraph-properties fo:margin-left="2.117cm" fo:margin-right="0cm" fo:margin-top="0cm" fo:margin-bottom="0cm" fo:line-height="100%" fo:text-align="justify" style:justify-single-word="false" fo:text-indent="0cm" style:auto-text-indent="false">
        <style:tab-stops>
          <style:tab-stop style:position="2.117cm"/>
        </style:tab-stops>
      </style:paragraph-properties>
    </style:style>
    <style:style style:name="P48" style:family="paragraph" style:parent-style-name="Text_20_body" style:list-style-name="WWNum10">
      <style:paragraph-properties fo:margin-left="2.117cm" fo:margin-right="0cm" fo:margin-top="0cm" fo:margin-bottom="0cm" fo:line-height="100%" fo:text-align="justify" style:justify-single-word="false" fo:text-indent="0cm" style:auto-text-indent="false">
        <style:tab-stops>
          <style:tab-stop style:position="2.117cm"/>
        </style:tab-stops>
      </style:paragraph-properties>
    </style:style>
    <style:style style:name="P49" style:family="paragraph" style:parent-style-name="Text_20_body">
      <style:paragraph-properties fo:margin-left="0cm" fo:margin-right="0cm" fo:text-align="justify" style:justify-single-word="false" fo:text-indent="1.249cm" style:auto-text-indent="false"/>
    </style:style>
    <style:style style:name="P50" style:family="paragraph" style:parent-style-name="Text_20_body">
      <style:paragraph-properties fo:margin-left="1.482cm" fo:margin-right="0cm" fo:margin-top="0cm" fo:margin-bottom="0cm" fo:line-height="100%" fo:text-align="justify" style:justify-single-word="false" fo:text-indent="0cm" style:auto-text-indent="false"/>
      <style:text-properties style:font-name="Times New Roman" style:font-name-complex="Times New Roman1"/>
    </style:style>
    <style:style style:name="P51" style:family="paragraph" style:parent-style-name="Text_20_body" style:list-style-name="WWNum11">
      <style:paragraph-properties fo:margin-left="1.905cm" fo:margin-right="0cm" fo:margin-top="0cm" fo:margin-bottom="0cm" fo:line-height="100%" fo:text-align="justify" style:justify-single-word="false" fo:text-indent="0cm" style:auto-text-indent="false">
        <style:tab-stops/>
      </style:paragraph-properties>
    </style:style>
    <style:style style:name="P52" style:family="paragraph" style:parent-style-name="Text_20_body">
      <style:paragraph-properties fo:margin-top="0cm" fo:margin-bottom="0.423cm"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size="16pt" fo:font-weight="bold" style:font-size-asian="16pt" style:font-weight-asian="bold" style:font-name-complex="Times New Roman1" style:font-size-complex="16pt" style:font-weight-complex="bold"/>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tyle="italic" style:font-style-asian="italic" style:font-name-complex="Times New Roman1" style:font-style-complex="italic"/>
    </style:style>
    <style:style style:name="T8" style:family="text">
      <style:text-properties fo:font-weight="bold" style:font-weight-asian="bold" style:font-weight-complex="bold"/>
    </style:style>
    <style:style style:name="T9" style:family="text">
      <style:text-properties style:font-name="Book Antiqua" style:font-name-complex="Book Antiqua1"/>
    </style:style>
    <style:style style:name="T10" style:family="text">
      <style:text-properties style:font-name="Book Antiqua" fo:font-size="12pt" fo:font-weight="bold" style:font-size-asian="12pt" style:font-weight-asian="bold" style:font-name-complex="Book Antiqua1" style:font-size-complex="12pt" style:font-weight-complex="bold"/>
    </style:style>
    <style:style style:name="T11" style:family="text">
      <style:text-properties style:font-name="Book Antiqua" fo:font-weight="bold" style:font-weight-asian="bold" style:font-name-complex="Book Antiqua1" style:font-weight-complex="bold"/>
    </style:style>
    <style:style style:name="T12" style:family="text">
      <style:text-properties style:font-name="Book Antiqua" fo:font-size="11pt" style:font-size-asian="11pt" style:font-name-complex="Book Antiqua1" style:font-size-complex="11pt"/>
    </style:style>
    <style:style style:name="T13" style:family="text">
      <style:text-properties fo:color="#ff0000" style:font-name="Times New Roman" style:font-name-complex="Times New Roman1"/>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Standard"/>
      <text:p text:style-name="P1"><text:span text:style-name="T2">A TRÍVIUM ALAPÍTVÁNYI GIMNÁZIUM</text:span></text:p>
      <text:p text:style-name="P4"/>
      <text:p text:style-name="P1"><text:span text:style-name="T2"><text:s/>SZERVEZETI ÉS MŰKÖDÉSI SZABÁLYZATA</text:span></text:p>
      <text:p text:style-name="P5"/>
      <text:p text:style-name="P4"/>
      <text:p text:style-name="P6"/>
      <text:p text:style-name="P4"/>
      <text:p text:style-name="P4"/>
      <text:p text:style-name="P4"/>
      <text:p text:style-name="P4"/>
      <text:p text:style-name="P1"><text:span text:style-name="T2">2014.</text:span></text:p>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artalom </text:p>
      <text:p text:style-name="Standard">BEVEZETÉS </text:p>
      <text:p text:style-name="Standard"><text:span text:style-name="T1">Jogszabályi Háttér</text:span></text:p>
      <text:p text:style-name="Standard"><text:span text:style-name="T1">Szervezeti felépítés.</text:span></text:p>
      <text:p text:style-name="Standard"><text:span text:style-name="T1">Munkarend </text:span></text:p>
      <text:p text:style-name="Standard"><text:span text:style-name="T1">A tanulók munkarendje</text:span></text:p>
      <text:p text:style-name="Standard"><text:span text:style-name="T1"><text:s/>Felnőttoktatási Intézményegységben dolgozók munkarendje </text:span></text:p>
      <text:p text:style-name="Standard"><text:span text:style-name="T1">Az intézmény és a-helyettesek munkarendje </text:span></text:p>
      <text:p text:style-name="Standard"><text:span text:style-name="T1">A PEDAGÓGIAI MUNKA BELSŐ ELLENŐRZÉSÉNEK RENDJE</text:span></text:p>
      <text:p text:style-name="Standard"><text:span text:style-name="T1">A TANULÓK KÖZÖSSÉGEI KAPCSOLATTARTÁS FORMÁI ÉS RENDJE</text:span></text:p>
      <text:p text:style-name="Standard"><text:span text:style-name="T1">A külső kapcsolattartás formái és rendje .</text:span></text:p>
      <text:p text:style-name="Standard"><text:span text:style-name="T1">A belső kapcsolattartás formái és rendje </text:span></text:p>
      <text:p text:style-name="Standard"><text:span text:style-name="T1">JUTALMAZÓ, ÉS FEGYELMEZŐ INTÉZKEDÉSEK </text:span></text:p>
      <text:p text:style-name="Standard"><text:span text:style-name="T1">A tanulók jutalmazásának elvei és formái </text:span></text:p>
      <text:p text:style-name="Standard"><text:span text:style-name="T1"><text:s/>Fegyelmi intézkedések és büntetések </text:span></text:p>
      <text:p text:style-name="Standard"><text:span text:style-name="T1">VEGYES RENDELKEZÉSEK. </text:span></text:p>
      <text:p text:style-name="Standard"><text:span text:style-name="T1">Az épület használata, intézményi védő és óvó előírások</text:span></text:p>
      <text:p text:style-name="Standard"><text:span text:style-name="T1">Rendkívüli események</text:span></text:p>
      <text:p text:style-name="Standard"><text:span text:style-name="T1">Hagyományok, ünnepélyek, megemlékezések </text:span></text:p>
      <text:p text:style-name="Standard"><text:span text:style-name="T1">A tanórán kívüli foglalkozások szervezeti formája és rendje</text:span></text:p>
      <text:p text:style-name="Standard"><text:span text:style-name="T1"><text:s/>ÉRVÉNYESSÉGI RENDELKEZÉSEK. </text:span></text:p>
      <text:p text:style-name="Standard"><text:span text:style-name="T1">VÉLEMÉNYEZÉS </text:span></text:p>
      <text:p text:style-name="Standard"/>
      <text:p text:style-name="Standard"/>
      <text:p text:style-name="Standard"/>
      <text:p text:style-name="Standard"/>
      <text:p text:style-name="Standard"/>
      <text:p text:style-name="Standard"/>
      <text:p text:style-name="Standard"/>
      <text:p text:style-name="Standard"><text:soft-page-break/><text:span text:style-name="T3">BEVEZETÉS </text:span></text:p>
      <text:p text:style-name="Standard"/>
      <text:p text:style-name="P8"><text:span text:style-name="T1">A Gimnáziumunk tanköteles koron túli tanulók középfokú nevelésével, oktatásával foglalkozik délutáni, esti munkarendben. </text:span></text:p>
      <text:p text:style-name="P8"><text:span text:style-name="T1">Az intézmény működésére, belső és külső kapcsolataira vonatkozó rendelkezéseket a szervezeti és működési szabályzata (a továbbiakban: SzMSz-e) határozza meg. Az intézmény SzMSz-ét a pedagógus munkakörben dolgozók testülete (az intézmény nevelőtestülete) véleményezi és dönt annak elfogadásáról. Érvényessé az intézményvezető jóváhagyásával válik. Az intézmény SZMSz-e nyilvános, hatálybalépését követően megtekinthető az intézmény honlapján, illetve az irodában. Az <text:s/>SzMSz valamennyi dolgozójára és tanulójára nézve kötelező. </text:span></text:p>
      <text:p text:style-name="P8"><text:span text:style-name="T1">A köznevelési intézmény működésére, belső és külső kapcsolataira vonatkozó rendelkezéseket a szervezeti és működési szabályzat határozza meg. </text:span></text:p>
      <text:p text:style-name="P8"><text:span text:style-name="T1">Megalkotása a Nemzeti köznevelésről szóló 2011. évi CXC. törvény 25. §-ában foglalt felhatalmazás alapján történik. A szervezeti és működési szabályzat határozza meg a köznevelési intézmény szervezeti felépítését, továbbá a működésre vonatkozó mindazon rendelkezéseket, amelyeket jogszabály nem utal más hatáskörbe. A szervezeti és működési szabályzat a kialakított cél- és feladatrendszerek, tevékenység-csoportok és folyamatok összehangolt működését, racionális és hatékony kapcsolati rendszerét tartalmazza. A szervezeti és működési szabályzat létrehozásának jogszabályi alapjai az alábbi törvények, kormányrendeletek és miniszteri rendeletek: </text:span></text:p>
      <text:p text:style-name="P8"><text:span text:style-name="T4">JOGSZABÁLYI HÁTTÉR</text:span></text:p>
      <text:p text:style-name="P8"><text:span text:style-name="T1"><text:s/>A nemzeti köznevelésről szóló törvény és az ahhoz kapcsolódó alsóbbrendű jogszabályok alapján működik: </text:span></text:p>
      <text:p text:style-name="P8"><text:span text:style-name="T1">2011. évi CXC. törvény a nemzeti köznevelésről (a továbbiakban Nkt.); </text:span></text:p>
      <text:p text:style-name="P8"><text:span text:style-name="T1">229/2012. (VIII. 28.) Korm. rendelet a nemzeti köznevelési törvény végrehajtásáról (a továbbiakban Nkt. Vhr.). </text:span></text:p>
      <text:p text:style-name="P8"><text:span text:style-name="T1">20/2012. (VIII. 31.) EMMI rendelet a nevelési-oktatási intézmények működéséről és a köznevelési intézmények névhasználatáról (a továbbiakban Min. r.).</text:span></text:p>
      <text:p text:style-name="P8"><text:span text:style-name="T1">326/2013. (VIII. 30.) Korm. rendelet a pedagógusok előmeneteli rendszeréről, a. közalkalmazottak jogállásáról szóló 1992. évi XXXIII. törvény köznevelési intézményekben történő végrehajtásáról</text:span></text:p>
      <text:p text:style-name="P7"/>
      <text:p text:style-name="P7"/>
      <text:p text:style-name="P7"/>
      <text:p text:style-name="P7"/>
      <text:p text:style-name="P7"/>
      <text:p text:style-name="P7"/>
      <text:p text:style-name="P7"/>
      <text:p text:style-name="P8"><text:soft-page-break/><text:span text:style-name="T4">Az intézmény adatai, munkarendje</text:span><text:span text:style-name="T1"> </text:span></text:p>
      <text:p text:style-name="P3"/>
      <text:p text:style-name="P8"><text:span text:style-name="T1">Az intézmény neve:<text:tab/>Trívium Alapítványi Gimnázium </text:span></text:p>
      <text:p text:style-name="P8"><text:span text:style-name="T1">Szakmai alapdokumentum (alapító okirat) </text:span></text:p>
      <text:p text:style-name="P1"><text:span text:style-name="T10">A</text:span></text:p>
      <text:p text:style-name="P1"><text:span text:style-name="T10">“TRÍVIUM”</text:span></text:p>
      <text:p text:style-name="P1"><text:span text:style-name="T10">Alapítványi Gimnázium </text:span></text:p>
      <text:p text:style-name="P1"><text:span text:style-name="T10">egységes szerkezetbe foglalt</text:span></text:p>
      <text:p text:style-name="P1"><text:span text:style-name="T10">Alapító Okirata</text:span></text:p>
      <text:p text:style-name="Standard"><text:span text:style-name="T11">1.)<text:tab/>Az intézmény neve:<text:tab/>“TRÍVIUM” Alapítványi Gimnázium </text:span></text:p>
      <text:p text:style-name="Standard"><text:span text:style-name="T9">OM azonosító: <text:s text:c="8"/><text:tab/><text:tab/>062576</text:span></text:p>
      <text:p text:style-name="Standard"><text:span text:style-name="T9">Székhelye: <text:tab/><text:tab/><text:tab/>3200 Gyöngyös, Egri út 7.</text:span></text:p>
      <text:p text:style-name="Standard"><text:span text:style-name="T11">2.) <text:tab/>Az intézmény alapítója és fenntartója:<text:tab/></text:span><text:span text:style-name="T9">“Trívium Szociális és Szakképzési Alapítvány”</text:span></text:p>
      <text:p text:style-name="Standard"><text:span text:style-name="T11">3.)<text:tab/>Az intézmény felügyeleti szerve: <text:s/><text:tab/></text:span><text:span text:style-name="T9">Heves Megyei Kormányhivatal</text:span></text:p>
      <text:p text:style-name="Standard"><text:span text:style-name="T11">4.)<text:tab/>Az intézmény működési /beiskolázási/ területe:<text:tab/></text:span><text:span text:style-name="T9">Országos</text:span></text:p>
      <text:p text:style-name="Standard"><text:span text:style-name="T11">5.)<text:tab/>Az intézmény jogállása:</text:span></text:p>
      <text:p text:style-name="Standard"><text:span text:style-name="T9">A Magyar Köztársaság Polgári Törvénykönyvének 74/B. § (3) bekezdése, valamint a Köznevelésről szóló 2011. évi CXC. tv. 21. § (1) bekezdése alapján önálló jogi személy.</text:span></text:p>
      <text:p text:style-name="Standard"><text:span text:style-name="T11">6.) Az intézmény típusa: <text:s text:c="3"/>Gimnázium</text:span><text:span text:style-name="T9"> <text:s text:c="2"/></text:span></text:p>
      <text:p text:style-name="Standard"><text:span text:style-name="T11">7.) Az intézmény feladatellátási helye</text:span><text:span text:style-name="T9">: 3200 Gyöngyös, Egri út 7.</text:span></text:p>
      <text:p text:style-name="Standard"><text:span text:style-name="T11">8.) Az Intézmény alapfeladata:</text:span><text:span text:style-name="T9"> <text:s/>Gimnáziumi nevelés-oktatás ; <text:s/>felnőttoktatás.</text:span></text:p>
      <text:p text:style-name="Standard"><text:span text:style-name="T9">A többi tanulóval együtt oktatható Sajátos nevelési igényű tanulók nevelése,oktatása.</text:span></text:p>
      <text:p text:style-name="Standard"><text:span text:style-name="T9">Ellátandó alaptípusok:</text:span></text:p>
      <text:p text:style-name="Standard"><text:span text:style-name="T9">- mozgásszervi fejlődési zavarral küzdők</text:span></text:p>
      <text:p text:style-name="Standard"><text:span text:style-name="T9">- beszédfogyatékossággal küzdők</text:span></text:p>
      <text:p text:style-name="Standard"><text:span text:style-name="T9">- tanulási zavarral küzdők</text:span></text:p>
      <text:list xml:id="list396933583134815785" text:style-name="WWNum15">
        <text:list-item>
          <text:p text:style-name="P9"><text:span text:style-name="T11">Az intézmény évfolyamainak száma:</text:span><text:span text:style-name="T9"> <text:tab/> </text:span></text:p>
        </text:list-item>
      </text:list>
      <text:p text:style-name="Standard"><text:soft-page-break/><text:span text:style-name="T9">Gimnázium nappali munkarendben: 9. -12. évfolyam</text:span></text:p>
      <text:p text:style-name="Standard"><text:span text:style-name="T9"><text:s/>Gimnázium esti munkarendben: <text:s text:c="7"/>11.-12. évfolyam</text:span></text:p>
      <text:p text:style-name="P15"><text:span text:style-name="T11">10.Az intézmény <text:s/>tanulólétszámai:</text:span><text:span text:style-name="T9"> <text:tab/><text:tab/></text:span></text:p>
      <text:p text:style-name="Standard"><text:span text:style-name="T9">Nappali munkarendben: <text:s/><text:tab/>általános képzés : 95 fő</text:span></text:p>
      <text:p text:style-name="Standard"><text:span text:style-name="T9">Esti munkarendben:<text:tab/><text:tab/><text:tab/><text:tab/> <text:s text:c="2"/>:95 fő</text:span></text:p>
      <text:p text:style-name="Standard"><text:span text:style-name="T11">11.)<text:tab/>Az intézmény TEÁOR besorolás szerinti alaptevékenységei:</text:span></text:p>
      <text:p text:style-name="Standard"><text:span text:style-name="T11">853114 Gimnáziumi felnőttoktatás (9-12/13)</text:span></text:p>
      <text:p text:style-name="Standard"><text:span text:style-name="T9">8531<text:tab/>Általános középfokú oktatás</text:span></text:p>
      <text:p text:style-name="Standard"><text:span text:style-name="T9">8541<text:tab/>Felső szintű, nem felsőfokú oktatás</text:span></text:p>
      <text:p text:style-name="Standard"><text:span text:style-name="T9">8559<text:tab/>Máshova nem sorolt felnőtt- és egyéb oktatás</text:span></text:p>
      <text:p text:style-name="Standard"><text:span text:style-name="T9">8560 <text:s text:c="5"/>Oktatást kiegészítő tevékenység</text:span></text:p>
      <text:p text:style-name="Standard"><text:span text:style-name="T9">7220 <text:s text:c="5"/>Társadalomtudományi, humán kutatás, fejlesztés</text:span></text:p>
      <text:p text:style-name="Standard"><text:span text:style-name="T11">11. a.) <text:s/>További tevékenység:</text:span></text:p>
      <text:p text:style-name="Standard"><text:span text:style-name="T9">Az iskola /nem közoktatási/ felnőtt képző – tanfolyami, hátrányos helyzetű, illetve munkanélküli /v. munkatapasztalattal nem rendelkező/ hallgatóinak máshová nem sorolt, bentlakást nem igénylő szociális </text:span></text:p>
      <text:p text:style-name="Standard"><text:span text:style-name="T9">ellátása / a TEÁOR 8899 sz. szerinti vonatkozó eseteiben.</text:span></text:p>
      <text:p text:style-name="Standard"><text:span text:style-name="T11">11.b.)</text:span><text:span text:style-name="T9"> Az iskola fogadja és ellátja az oktatási tevékenységi körébe eső képzésekre a sajátos nevelési igényű tanulókat /SNI/. A “TRÍVIUM” Alapítványi Gimnázium és Felnőttképzési Intézmény célú normatív hozzájárulást és támogatást vesz igénybe az intézmény működési engedélyében foglaltak szerint. Az intézményben tanuló sajátos nevelési igényű tanulók után igénybe veszi a normatív hozzájárulást és támogatást, az intézmény működési engedélye alapján, melyben a Köznevelési tv. Rendelkezései szerint</text:span></text:p>
      <text:list xml:id="list7809880358506021354" text:style-name="WWNum14">
        <text:list-item>
          <text:p text:style-name="P17"><text:span text:style-name="T11">Az intézmény iskolarendszerű oktatás keretén belül törlésre kerülnek az alábbi oktatási formák:</text:span></text:p>
        </text:list-item>
      </text:list>
      <text:p text:style-name="P16"/>
      <text:p text:style-name="Standard"><text:span text:style-name="T9">853203 <text:s/><text:tab/>Szakmai középfokú felnőttoktatás és vizsgáztatás</text:span></text:p>
      <text:p text:style-name="Standard"><text:span text:style-name="T9">8531 <text:tab/>Szakközépiskolai általános célú oktatás</text:span></text:p>
      <text:p text:style-name="Standard"><text:span text:style-name="T9">853202 <text:s/>Szakma középfokú elméleti és gyakorlati oktatás</text:span></text:p>
      <text:p text:style-name="Standard"><text:span text:style-name="T9">8533 <text:tab/>Szakközépiskolai végzettségre ill. érettségire épülő oktatás kizárólag szakképző évfolyammal</text:span></text:p>
      <text:p text:style-name="Standard"><text:soft-page-break/><text:span text:style-name="T9">Együttműködési megállapodás alapján-felsőfokú szakképzés: </text:span></text:p>
      <text:p text:style-name="Standard"><text:span text:style-name="T9">55 481 01 0000 00 00 Általános rendszergazda</text:span></text:p>
      <text:p text:style-name="Standard"><text:span text:style-name="T9">55 346 01 0000 00 00 Jogi asszisztens</text:span></text:p>
      <text:p text:style-name="P15"><text:span text:style-name="T11">13.) Egyéb /nem OKJ-rendszerű/ képzéseink:</text:span></text:p>
      <text:p text:style-name="P10"/>
      <table:table table:name="Táblázat1" table:style-name="Táblázat1">
        <table:table-column table:style-name="Táblázat1.A"/>
        <table:table-column table:style-name="Táblázat1.B"/>
        <table:table-column table:style-name="Táblázat1.C"/>
        <table:table-row table:style-name="Táblázat1.1">
          <table:table-cell table:style-name="Táblázat1.A1" office:value-type="string">
            <text:p text:style-name="P12"/>
          </table:table-cell>
          <table:table-cell table:style-name="Táblázat1.A1" office:value-type="string">
            <text:p text:style-name="P13"><text:span text:style-name="T12">460010</text:span></text:p>
          </table:table-cell>
          <table:table-cell table:style-name="Táblázat1.A1" office:value-type="string">
            <text:p text:style-name="P13"><text:span text:style-name="T12">Számítástechnikai képesítések - ECDL Select (Select START) Informatikai írástudás /látás- és hallássérülteknek is/</text:span></text:p>
          </table:table-cell>
        </table:table-row>
        <table:table-row table:style-name="Táblázat1.1">
          <table:table-cell table:style-name="Táblázat1.A1" office:value-type="string">
            <text:p text:style-name="P12"/>
          </table:table-cell>
          <table:table-cell table:style-name="Táblázat1.A1" office:value-type="string">
            <text:p text:style-name="P13"><text:span text:style-name="T12">20011000</text:span></text:p>
          </table:table-cell>
          <table:table-cell table:style-name="Táblázat1.A1" office:value-type="string">
            <text:p text:style-name="P13"><text:span text:style-name="T12">Angol nyelv, KER A1 – minimum szint</text:span></text:p>
          </table:table-cell>
        </table:table-row>
        <table:table-row table:style-name="Táblázat1.1">
          <table:table-cell table:style-name="Táblázat1.A1" office:value-type="string">
            <text:p text:style-name="P12"/>
          </table:table-cell>
          <table:table-cell table:style-name="Táblázat1.A1" office:value-type="string">
            <text:p text:style-name="P13"><text:span text:style-name="T12">20012000</text:span></text:p>
          </table:table-cell>
          <table:table-cell table:style-name="Táblázat1.A1" office:value-type="string">
            <text:p text:style-name="P13"><text:span text:style-name="T12">Angol nyelv, KER A2 – alapszint</text:span></text:p>
          </table:table-cell>
        </table:table-row>
        <table:table-row table:style-name="Táblázat1.1">
          <table:table-cell table:style-name="Táblázat1.A1" office:value-type="string">
            <text:p text:style-name="P12"/>
          </table:table-cell>
          <table:table-cell table:style-name="Táblázat1.A1" office:value-type="string">
            <text:p text:style-name="P13"><text:span text:style-name="T12">20013000</text:span></text:p>
          </table:table-cell>
          <table:table-cell table:style-name="Táblázat1.A1" office:value-type="string">
            <text:p text:style-name="P13"><text:span text:style-name="T12">Angol nyelv, KER B1 küszöbszint</text:span></text:p>
          </table:table-cell>
        </table:table-row>
        <table:table-row table:style-name="Táblázat1.1">
          <table:table-cell table:style-name="Táblázat1.A1" office:value-type="string">
            <text:p text:style-name="P12"/>
          </table:table-cell>
          <table:table-cell table:style-name="Táblázat1.A1" office:value-type="string">
            <text:p text:style-name="P13"><text:span text:style-name="T12">20014000</text:span></text:p>
          </table:table-cell>
          <table:table-cell table:style-name="Táblázat1.A1" office:value-type="string">
            <text:p text:style-name="P13"><text:span text:style-name="T12">Angol nyelv, KER B2 középszint</text:span></text:p>
          </table:table-cell>
        </table:table-row>
        <table:table-row table:style-name="Táblázat1.1">
          <table:table-cell table:style-name="Táblázat1.A1" office:value-type="string">
            <text:p text:style-name="P12"/>
          </table:table-cell>
          <table:table-cell table:style-name="Táblázat1.A1" office:value-type="string">
            <text:p text:style-name="P13"><text:span text:style-name="T12">20015000</text:span></text:p>
          </table:table-cell>
          <table:table-cell table:style-name="Táblázat1.A1" office:value-type="string">
            <text:p text:style-name="P13"><text:span text:style-name="T12">Angol nyelv, KER C1 – haladó szint</text:span></text:p>
          </table:table-cell>
        </table:table-row>
        <table:table-row table:style-name="Táblázat1.1">
          <table:table-cell table:style-name="Táblázat1.A1" office:value-type="string">
            <text:p text:style-name="P12"/>
          </table:table-cell>
          <table:table-cell table:style-name="Táblázat1.A1" office:value-type="string">
            <text:p text:style-name="P13"><text:span text:style-name="T12">20016000</text:span></text:p>
          </table:table-cell>
          <table:table-cell table:style-name="Táblázat1.A1" office:value-type="string">
            <text:p text:style-name="P13"><text:span text:style-name="T12">Angol nyelv. KER C2 – mesterszint</text:span></text:p>
          </table:table-cell>
        </table:table-row>
        <table:table-row table:style-name="Táblázat1.1">
          <table:table-cell table:style-name="Táblázat1.A1" office:value-type="string">
            <text:p text:style-name="P12"/>
          </table:table-cell>
          <table:table-cell table:style-name="Táblázat1.A1" office:value-type="string">
            <text:p text:style-name="P13"><text:span text:style-name="T12">20017000</text:span></text:p>
          </table:table-cell>
          <table:table-cell table:style-name="Táblázat1.A1" office:value-type="string">
            <text:p text:style-name="P13"><text:span text:style-name="T12">Angol nyelv – egyedi tematikájú képzés</text:span></text:p>
          </table:table-cell>
        </table:table-row>
        <table:table-row table:style-name="Táblázat1.1">
          <table:table-cell table:style-name="Táblázat1.A1" office:value-type="string">
            <text:p text:style-name="P12"/>
          </table:table-cell>
          <table:table-cell table:style-name="Táblázat1.A1" office:value-type="string">
            <text:p text:style-name="P13"><text:span text:style-name="T12">XM-001/892/2013</text:span></text:p>
          </table:table-cell>
          <table:table-cell table:style-name="Táblázat1.A1" office:value-type="string">
            <text:p text:style-name="P13"><text:span text:style-name="T12">80 órás Növényvédelmi tanfolyam</text:span></text:p>
          </table:table-cell>
        </table:table-row>
      </table:table>
      <text:p text:style-name="P11"/>
      <text:p text:style-name="Standard"><text:span text:style-name="T11">13.)<text:tab/>Az intézmény kiegészítő tevékenysége:</text:span></text:p>
      <text:p text:style-name="Standard"><text:span text:style-name="T9">- pedagógiai szakmai szolgáltatások;</text:span></text:p>
      <text:p text:style-name="Standard"><text:span text:style-name="T9">- szakmai tanácsadás;</text:span></text:p>
      <text:p text:style-name="Standard"><text:span text:style-name="T9">- pedagógiai - oktatási minőségbiztosítási tanácsadás;</text:span></text:p>
      <text:p text:style-name="Standard"><text:span text:style-name="T9">- felnőttképzéssel kapcsolatos szolgáltatások:</text:span></text:p>
      <text:p text:style-name="Standard"><text:span text:style-name="T9">a.) az előzetesen megszerzett tudás (ill. kompetenciák) mérése, értékelése és figyelembe vétele;</text:span></text:p>
      <text:p text:style-name="Standard"><text:span text:style-name="T9">b.) pályaorientációs és korrekciós tanácsadás;</text:span></text:p>
      <text:p text:style-name="Standard"><text:span text:style-name="T9">c.) egyéni képzési szükségletmérés és képzési tanácsadás;</text:span></text:p>
      <text:p text:style-name="Standard"><text:span text:style-name="T9">d.) elhelyezkedési tanácsadás;</text:span></text:p>
      <text:p text:style-name="Standard"><text:span text:style-name="T9">e.) egyéni és csoportos álláskeresési tanácsadás.</text:span></text:p>
      <text:p text:style-name="Standard"><text:span text:style-name="T9">- kulcskompetencia fejlesztő csoportos foglalkozás;</text:span></text:p>
      <text:p text:style-name="Standard"><text:span text:style-name="T9">- konfliktus kezelési technikák csoportos foglalkozás;</text:span></text:p>
      <text:p text:style-name="Standard"><text:soft-page-break/><text:span text:style-name="T9">- munkára felkészítő csoportos foglalkozás.</text:span></text:p>
      <text:p text:style-name="P10"/>
      <text:p text:style-name="Standard"><text:span text:style-name="T11">14.) </text:span><text:span text:style-name="T9"><text:s text:c="5"/>Az intézmény a tanulóval kapcsolatos döntéseit – jogszabályban meghatározott esetben és <text:tab/>formában – írásban közli a tanulóval, illetve a szülővel. A fenntartó nevében jár el, és hoz <text:tab/>másodfokú döntést az intézményben igazgatói munkakör betöltésére jogosító felsőfokú végzettséggel rendelkező személy. (2011. évi CXC. törvény 37.§ /1 bek., és 3. bek. alapján)</text:span></text:p>
      <text:p text:style-name="Standard"><text:span text:style-name="T11">15.)<text:tab/>A feladat ellátását szolgáló vagyon, a vagyon feletti rendelkezési jog:</text:span></text:p>
      <text:p text:style-name="Standard"><text:span text:style-name="T9">Az intézmény jogi és gazdálkodási szempontból önálló.</text:span></text:p>
      <text:p text:style-name="Standard"><text:span text:style-name="T9">Az intézmény a tevékenységét az általa bérelt épületben folytatja, a feladatellátást szolgáló egyéb <text:s/>ingó vagyona (tárgyi eszközök) az intézmény <text:s/>tulajdonát képezi.</text:span></text:p>
      <text:p text:style-name="Standard"><text:span text:style-name="T9">Az intézmény, a vagyonát a nevelő és oktató feladatainak ellátásához - a lent írt megkötéssel - szabadon használhatja.</text:span></text:p>
      <text:p text:style-name="Standard"><text:span text:style-name="T9">Az intézmény igazgatója az intézmény vagyonával önállóan rendelkezik a 100.000.- Ft-ot meg nem haladó egyedi ügyérték esetén. Az adott értéken túl a fenntartó alapítvány kuratóriuma elnökének jóváhagyását köteles beszerezni.</text:span></text:p>
      <text:p text:style-name="Standard"><text:span text:style-name="T11">16.)<text:tab/>Az intézmény vezetőjének kinevezési rendje:</text:span></text:p>
      <text:p text:style-name="Standard"><text:span text:style-name="T9">Az intézmény élén a fenntartó alapítvány kuratórium elnöke által kinevezett igazgató áll. <text:s/>Az intézmény igazgatója felett az alapítvány kuratórium elnöke gyakorolja a munkáltatói jogokat. Az intézmény minden más alkalmazottja felett az igazgató gyakorolja a munkáltatói jogokat.</text:span></text:p>
      <text:p text:style-name="Standard"><text:span text:style-name="T11">17.)<text:tab/>Az intézmény képviseletére jogosultak:</text:span></text:p>
      <text:p text:style-name="Standard"><text:span text:style-name="T9">Az intézmény igazgatója és az általa  meghatalmazott személyek.</text:span></text:p>
      <text:p text:style-name="Standard"><text:span text:style-name="T11">18.) <text:s text:c="7"/>Az intézmény egyéb jellemzői: </text:span></text:p>
      <text:p text:style-name="Standard"><text:span text:style-name="T9">Adószám: 18576085-1-10</text:span></text:p>
      <text:p text:style-name="Standard"><text:span text:style-name="T9">Pénzforgalmi számlaszáma: 11739030-20042079</text:span></text:p>
      <text:p text:style-name="Standard"><text:span text:style-name="T9">Az Alapító Okiratot az Alapítvány kuratóriuma 2016. 09. 30.-án megvitatta és elfogadta.</text:span></text:p>
      <text:p text:style-name="Standard"><text:span text:style-name="T9">A jelen alapító okirat <text:s/>2016. október 01.-én lép hatályba.</text:span></text:p>
      <text:p text:style-name="P10"/>
      <text:p text:style-name="Standard"><text:span text:style-name="T9">Gyöngyös, 2016. szeptember 30.</text:span></text:p>
      <text:p text:style-name="P21"><text:span text:style-name="T9">…………………………….……</text:span></text:p>
      <text:p text:style-name="P14"><text:span text:style-name="T9">Lengyel Zsolt</text:span></text:p>
      <text:p text:style-name="P14"><text:soft-page-break/><text:span text:style-name="T9">A Trívium Szociális és Szakképzési <text:s/>Alapítvány</text:span></text:p>
      <text:p text:style-name="P14"><text:span text:style-name="T9">Kuratóriumának elnöke</text:span></text:p>
      <text:p text:style-name="P3"/>
      <text:p text:style-name="P3"/>
      <text:p text:style-name="P8"><text:span text:style-name="T1">Oktatási azonosítója OM: 062576</text:span></text:p>
      <text:p text:style-name="P8"><text:span text:style-name="T1">Szakmai alapdokumentumának kelte: </text:span></text:p>
      <text:p text:style-name="P8"><text:span text:style-name="T1">Az intézmény alapításának időpontja:. </text:span></text:p>
      <text:p text:style-name="P8"><text:span text:style-name="T1">Az intézmény önálló jogi személy, képviseletét teljes hatáskörben a fenntartó által megbízott intézményvezető látja el. Az intézmény szervezeti egységgel, gazdálkodó szervezettel, hozzárendelt költségvetési szervvel nem rendelkezik. Az intézmény vállalkozási feladatot végezhet.</text:span></text:p>
      <text:p text:style-name="P8"><text:span text:style-name="T4">SZERVEZETI FELÉPÍTÉS</text:span><text:span text:style-name="T1"> </text:span></text:p>
      <text:p text:style-name="P8"><text:span text:style-name="T1">Gimnáziumunk (felnőttoktatás; 4 évfolyamos gimnáziumi nevelés-oktatás) ellátó intézmény. (Nkt. 4.§ 11.). Az intézményegység a belső szabályzatok és külső szabályozók által megszabott keretein belül önállóan működik, az intézményvezető önállóan dolgozik, szuveréndöntéseket hoz. A vezető a felnőttoktatást érintő ügyekben </text:span><text:span text:style-name="T4">intézményvezető </text:span><text:span text:style-name="T1">jogkörében, saját nevében teljes körűen eljárhat. Az vezető megtervezi, megszervezi, irányítja és ellenőrzi az Intézmény működését. </text:span></text:p>
      <text:p text:style-name="P8"><text:span text:style-name="T1">Felelős különösen: az intézményegység működését általánosan meghatározó dokumentumok (szervezeti és működési szabályzat, házirend) elkészítéséért és felülvizsgálatáért</text:span></text:p>
      <text:p text:style-name="P8"><text:span text:style-name="T1">Az intézmény pedagógiai munkáját általánosan meghatározó dokumentumok (pedagógiai program, vizsgaszabályzat) elkészítéséért és felülvizsgálatáért; </text:span></text:p>
      <text:p text:style-name="P8"><text:span text:style-name="T1">A pedagógiai munkáját szakaszosan meghatározó dokumentumok (munkaterv, ellenőrzési terv, álláshely-terv, továbbképzési-terv, tantárgyfelosztás, órarend) elkészítéséért;</text:span></text:p>
      <text:p text:style-name="P8"><text:span text:style-name="T1"><text:s/>Az intézményegység működését elemző dokumentumok (félévi- és év végi beszámoló) elkészítéséért; </text:span></text:p>
      <text:p text:style-name="P8"><text:span text:style-name="T1">Az intézmény pedagógiai munkájának vezetéséért (tervezés, szervezés, irányítás és ellenőrzés)</text:span></text:p>
      <text:p text:style-name="P8"><text:span text:style-name="T1"><text:s/>Az intézmény napi működéséért</text:span></text:p>
      <text:p text:style-name="P8"><text:span text:style-name="T1">Az intézmény külső és belső tájékoztatási rendszerének működtetéséért</text:span></text:p>
      <text:p text:style-name="P8"><text:span text:style-name="T1">A tanulói jogviszonyok menedzseléséért (keletkezés, megszűnés, megszűntetés, adminisztrálás)</text:span></text:p>
      <text:p text:style-name="P8"><text:span text:style-name="T1">A tanulók felvételéért, tájékoztatásáért, tanulmányi felmentéséért, tanulmányi munkájának követéséért, továbbhaladásáért vagy kizárásáért </text:span></text:p>
      <text:p text:style-name="P8"><text:span text:style-name="T1">A pedagógiai munkára és a tanulókra vonatkozó dokumentumok (naplók, törzslapok, anyakönyvek, bizonyítványok, stb.) szakszerű és pontos vezetéséért</text:span></text:p>
      <text:p text:style-name="P8"><text:span text:style-name="T1">Az intézményben megszervezett számonkérések és vizsgák (beszámolók, tanulmányok alatti vizsgák, érettségi vizsgák) megszervezéséért és lebonyolításáért. </text:span></text:p>
      <text:p text:style-name="P8"><text:span text:style-name="T1">A vezető munkáját </text:span><text:span text:style-name="T4">helyettes</text:span><text:span text:style-name="T1"> segíti (Nkt. 1. melléklet). Általános feladatuk a vezető munkájának támogatása, segítése, különleges feladatuk az intézményegység adminisztrációs, valamint tájékoztatási </text:span><text:soft-page-break/><text:span text:style-name="T1">rendszerének működtetése. Feladataik végrehajtásáért közvetlenül az intézményegység-vezetőnek felelősek. A helyettes a vezető javaslatára az intézményvezető bízza meg. </text:span></text:p>
      <text:p text:style-name="P8"><text:span text:style-name="T1">Helyettesítés: A helyettes az adminisztrációs rendszerért, és a tájékoztatásért felel. Mint szakmailag és szervezetileg önálló intézményben</text:span><text:span text:style-name="T13"> </text:span><text:span text:style-name="T1">egy szakmai munkaközösség működik.</text:span></text:p>
      <text:p text:style-name="P8"><text:span text:style-name="T1">A humán felnőttoktatási munkaközösség a magyar nyelv és irodalom, a történelem, a társadalomismeret, etika, a művészeti ismeretek és az idegen nyelv, míg a reál felnőttoktatási munkaközösség a matematika, a kémia, a fizika, a biológia, a földrajz és az informatika tantárgyakat tanító tanárok pedagógiai-andragógiai szakmai munkáját segíti. A szakmai munkaközösségek feladata különösen:</text:span></text:p>
      <text:p text:style-name="P8"><text:span text:style-name="T1">Véleményalkotás, javaslatok megfogalmazása az intézményegység pedagógiai munkáját általánosan meghatározó dokumentumokkal (pedagógiai program, vizsgaszabályzat) kapcsolatban. Véleményalkotás, javaslatok megfogalmazása az intézményegység pedagógiai munkáját szakaszosan meghatározó dokumentumokkal (munkaterv, ellenőrzési terv, álláshely-terv, továbbképzési-terv, tantárgyfelosztás, órarend, beszámoló- és vizsgarend) kapcsolatban; véleményalkotás, javaslatok megfogalmazása az intézményegység működését elemző dokumentumokkal (félévi- és év végi beszámoló) kapcsolatban.</text:span></text:p>
      <text:p text:style-name="P8"><text:span text:style-name="T1">Közreműködés az intézményegység pedagógiai munkájának tervezésében, szervezésében és ellenőrzésében; közreműködés az intézményegység napi működésének tervezésében, szervezésében és ellenőrzésében; javaslatok megfogalmazása az intézményegység külső és belső tájékoztatási rendszerével kapcsolatban; közreműködés az intézményegységben folyó oktató-nevelő munka ellenőrzésében, fejlesztésében. A munkaközösség vezetője a munkaközösség munkáját szervezi, irányítja, koordinálja, továbbá a munkaközösséget képviseli. A munkaközösség-vezetőket az intézmény-vezető véleménynek kikérésével az intézmény vezetője bízza meg. Vezetőinek, helyetteseinek és pedagógusainak adminisztrációs munkáját iskolatitkár segíti. Az intézményben dolgozó </text:span><text:span text:style-name="T4">iskolatitkár</text:span><text:span text:style-name="T1"> feladata különösen</text:span></text:p>
      <text:p text:style-name="P8"><text:span text:style-name="T1">- az intézményegységbe érkező postai küldemények felbontása, kezelése; </text:span></text:p>
      <text:p text:style-name="P8"><text:span text:style-name="T1">- Az intézményegység dokumentumainak iktatása, az iktatókönyv vezetése; </text:span></text:p>
      <text:p text:style-name="P8"><text:span text:style-name="T1">- Az intézményegységben őrzött bizonyítványok kezelése; </text:span></text:p>
      <text:p text:style-name="P8"><text:span text:style-name="T1">- Bizonyítvány másodlatok kiállítása és adminisztrálása; </text:span></text:p>
      <text:p text:style-name="P8"><text:span text:style-name="T1">- A tanulókat, vizsgázókat nyilvántartó nyomtatványok és rendszerek feltöltése, kezelése; </text:span></text:p>
      <text:p text:style-name="P8"><text:span text:style-name="T1">- A diákigazolványokkal kapcsolatos adminisztrációs feladatok elvégzése; </text:span></text:p>
      <text:p text:style-name="P8"><text:span text:style-name="T1">- Az érdeklődők tájékoztatása ügyfélfogadási időben; </text:span></text:p>
      <text:p text:style-name="P8"><text:span text:style-name="T1">- Kapcsolattartás az intézmény adminisztratív munkakörben dolgozó munkatársaival; 1 (Nkt.71.§) közreműködés az intézményegység szervezési feladatainak elvégzésében. </text:span></text:p>
      <text:p text:style-name="P8"><text:span text:style-name="T1">Az Intézményben a pedagógiai-andragógiai szakmai munkát pedagógus munkakörben, (az óraadó tanár kivételével) közalkalmazotti jogviszonyban vagy munkaviszonyban alkalmazott munkatársak látják el. (Nkt. 61.§ (1) bek.) A tanító pedagógusok közössége az intézmény nevelőtestülete. Az intézmény nevelőtestület az intézményegységben folyó nevelési-oktatási munkával kapcsolatos ügyekben döntési, véleményező és javaslattevő jogkörrel rendelkezik. Az intézmény nevelőtestülete dönt különösen: az intézmény éves munkatervének elfogadásáról; az intézményegység munkáját átfogó beszámolók elfogadásáról; az intézmény nevelőtestülete képviseletében eljáró pedagógus kiválasztásáról; a tanulók magasabb évfolyamba lépésének megállapításáról, a tanulók osztályozó vizsgára bocsátásáról; a tanulók fegyelmi ügyeiben. Az intézmény nevelőtestülete része az intézmény nevelőtestületének, így azokban az ügyekben, amelyekben az intézmény nevelőtestületének döntési jogosítványai vannak. </text:span></text:p>
      <text:p text:style-name="P8"><text:soft-page-break/><text:span text:style-name="T4">FELNŐTTOKTATÁSI INTÉZMÉNY MUNKARENDJE</text:span></text:p>
      <text:p text:style-name="P8"><text:span text:style-name="T1"><text:s/>A Gimnázium Felnőttoktatási Intézménye délutáni, esti munkarendben működik. Az első tanítási óra 15.00-kor kezdődik, az utolsó (6.) tanóra 20.05-ig tart. A tanítási órák időtartama 40 perc. A szünetek 5 percesek, kivéve a harmadik óra utánit, amely 10 perces. Az oktatás a pedagógiai programmal, valamint a tantárgyfelosztással összhangban összeállított órarend, míg a tanulók beszámoltatása és vizsgáztatása a beszámoló- és vizsgarendek alapján történik a pedagógusok és vizsgabizottságok vezetésével, a kijelölt tantermekben. A tanítási órákon és számonkéréseken illetéktelen személy nem tartózkodhat, a foglalkozások látogatására az intézmény vezetője és az intézményegység-vezető adhat engedélyt. A tanítási órák megkezdésük után nem zavarhatók, kivételt indokolt esetben az intézményvezető vagy az intézményegység-vezető és helyettesei tehetnek. </text:span></text:p>
      <text:p text:style-name="P8"><text:span text:style-name="T1"><text:s/></text:span><text:span text:style-name="T4">A TANULÓK MUNKARENDJE</text:span></text:p>
      <text:p text:style-name="P8"><text:span text:style-name="T1"><text:s/>A tanulók – ha az intézmény vezetője másképp nem rendelkezik – legkorábban 14.00-kor léphetnek az intézmény területére. A tanulók kötelesek első órájuk előtt legalább 5 perccel a tanterembe megérkezni. A benntartózkodással, a tantermek használatával, a késéssel, a tanórák, az óraközi szünetek és a vizsgák rendjével kapcsolatban az intézményegység </text:span><text:span text:style-name="T4">HÁZIRENDJE</text:span><text:span text:style-name="T1"> részletes rendelkezéseket tartalmaz. </text:span></text:p>
      <text:p text:style-name="P8"><text:span text:style-name="T1"><text:s/>Az egyes tanévekre vonatkozó szorgalmi- és vizsgaidőszakokkal, továbbá munkaszüneti napokkal, tanítási szünetekkel és tanítás nélküli munkanapokkal kapcsolatban az intézmény </text:span><text:span text:style-name="T4">munkaterve </text:span><text:span text:style-name="T1">és az intézmény tanév rendje tartalmaz pontos adatokat. Az esti <text:s/>munkarendű tanuló köteles a tanítási órákról való távolmaradását (orvosi, hatósági vagy munkáltatói) igazolással igazolni. Az igazolást a tanuló köteles átadni az osztályfőnöknek, aki a tanév végéig megőrzi azt. Az igazolatlan hiányzásokat az osztályfőnök félévenként összesíti. Amennyiben a tanuló igazolatlan hiányzásainak mértéke meghaladja a jogszabályban megállapított mértéket, a </text:span><text:span text:style-name="T4">tanuló tanulói jogviszonya megszűnik</text:span><text:span text:style-name="T1">. Amennyiben a tanuló igazolatlan és igazolt hiányzásainak mértéke meghaladja a jogszabályban meghatározott mértéket, a tanuló köteles osztályozó vizsgát tenni félévi és év végi osztályzatainak megállapítása érdekében. A jogviszony megszűnését az intézmény, írásban tudatja a tanulóval és értesíti a teendőkről</text:span></text:p>
      <text:p text:style-name="P8"><text:span text:style-name="T1"><text:s/></text:span><text:span text:style-name="T4">A DOLGOZÓK MUNKARENDJE </text:span></text:p>
      <text:p text:style-name="P8"><text:span text:style-name="T1">Az Intézményben dolgozó pedagógusok egy része heti teljes munkaidejét kizárólag a felnőttoktatásra meghatározott feladatok ellátásával tölti. Munkaidejük beosztására a </text:span><text:span text:style-name="T4">Nkt. 62.§-ban</text:span><text:span text:style-name="T1"> előírtak vonatkoznak. Az intézményegységben tanító pedagógus – ha az intézményvezető másképp nem rendelkezik </text:span><text:span text:style-name="T13">– </text:span><text:span text:style-name="T1">munkanapokon köteles 15:00-ig az intézménybe megérkezni, a foglalkozásokat a csengetési rendnek megfelelően pontosan kezdeni és befejezni. A pedagógus a munkából való távolmaradását, annak okát lehetőleg előző nap, de legkésőbb az adott munkanapon 14.00 óráig köteles jelenteni az intézmény-vezetőnek, hogy helyettesítéséről intézkedni lehessen. A távolmaradást hivatalosan igazolni kell. Különleges esetben a pedagógus az vezetőtől írásban kérhet engedélyt legalább két nappal megelőzően a tanóra elhagyására vagy elcserélésére. Az óracsere a pedagógusok szóbeli megállapodásán alapszik, arra a cserepartner csak különleges esetben kötelezhető. A tanórák elhagyására vonatkozóan főszabály az, hogy az osztályoknak nem lehet lyukas órája. Az esetleg elmaradt tanórákat pótolni kell. Az óracsere lebonyolításának pontos leírását és a pótlás tervét a kérelemmel együtt kell az intézményegység vezetőjének benyújtani. A tantervi anyagban való elmaradás elkerülése érdekében hiányzások esetén szakszerű helyettesítést vagy összevont órát kell tartani. A beszámoló- és vizsgaidőszakokban a pedagógusok munkarendjét a beszámoló- és vizsgabeosztás alapján az intézményegység-vezető határozza meg. A pedagógus minden tanítási év elején meghatározza fogadóórájának (minimum 40 összefüggő perc hetente) időpontját, amelyet az intézményegységben szokásos módon ki kell hirdetni. A Felnőttoktatási Intézmény iskolatitkárának munkaideje – ha az intézményvezető vagy az intézményegység-vezető másképp nem rendelkezik – a következő: Hétfő – péntek: 08.00 – 17.00 <text:s text:c="2"/></text:span></text:p>
      <text:p text:style-name="P8"><text:soft-page-break/><text:span text:style-name="T4"><text:s/>AZ INTÉZMÉNY-VEZETŐ ÉS AZ INTÉZMÉNY-HELYETTESEK MUNKARENDJE </text:span></text:p>
      <text:p text:style-name="P8"><text:span text:style-name="T1">Az intézmény vezetőjének munkarendjét kötelező tanórái, a Felnőttoktatási Intézményegység délutáni, esti munkamenete, továbbá képviseleti és kapcsolattartási feladatai határozzák meg. Az intézményegység-vezető minden tanítási év elején meghatározza fogadóóráinak időpontját (minimum 40 összefüggő perc hetente az esti és minimum 40 összefüggő perc hetente a levelező munkarendben), amelyeket az intézményegységben szokásos módon ki kell hirdetni. Az intézmény vezetőjének vagy helyettesei közül legalább az egyiknek az intézmény nyitva tartása alatt (08.00-20.10) az intézményben kell tartózkodnia. Különleges esetben, legfeljebb heti egy tanítási napra vonatkozóan, az intézmény-vezető vagy helyettesei írásban bízhatják meg valamelyik munkaközösség vezetőt a napi működés irányításával. </text:span></text:p>
      <text:p text:style-name="P3"/>
      <text:p text:style-name="Body_20_Text_20_3"><text:span text:style-name="T8"><text:s/>A PEDAGÓGIAI MUNKA BELSŐ ELLENŐRZÉSÉNEK RENDJE </text:span></text:p>
      <text:p text:style-name="P33"/>
      <text:p text:style-name="Body_20_Text_20_3"><text:span text:style-name="T8">A pedagógiai (nevelő és oktató) munka belső ellenőrzésének feladatai:</text:span></text:p>
      <text:list xml:id="list8449451686716284868" text:style-name="WWNum4">
        <text:list-item>
          <text:p text:style-name="P22"><text:span text:style-name="T5">biztosítsa az iskola pedagógiai munkájának jogszerű (a jogszabályok, a nemzeti alaptanterv, a kerettantervek, valamint az iskola pedagógiai programja szerint előírt) működését,</text:span></text:p>
        </text:list-item>
        <text:list-item>
          <text:p text:style-name="P22"><text:span text:style-name="T5">segítse elő az intézményben folyó nevelő és oktató munka eredményességét, hatékonyságát,</text:span></text:p>
        </text:list-item>
        <text:list-item>
          <text:p text:style-name="P22"><text:span text:style-name="T5">az igazgatóság számára megfelelő mennyiségű információt szolgáltasson a pedagógusok munkavégzéséről,</text:span></text:p>
        </text:list-item>
        <text:list-item>
          <text:p text:style-name="P22"><text:span text:style-name="T5">szolgáltasson megfelelő számú adatot és tényt az intézmény nevelő és oktató munkájával kapcsolatos belső és külső értékelések elkészítéséhez,</text:span></text:p>
        </text:list-item>
        <text:list-item>
          <text:p text:style-name="P22"><text:span text:style-name="T5">szolgáljon információkkal az „életpályamodell”bevezetéséhez</text:span><text:span text:style-name="T14">.</text:span></text:p>
        </text:list-item>
      </text:list>
      <text:p text:style-name="P34"/>
      <text:p text:style-name="Body_20_Text_20_3">Az intézményben folyó pedagógiai munka belső ellenőrzésének megtervezése, megszervezése és a szakmai feladatok végrehajtásának ellenőrzése a vezető irányításával, és iránymutatásai alapján az önértékelési csoport feladata<text:span text:style-name="T8">. Az önértékelési csoport</text:span> az intézményegység önértékelésének tervezését, koordinálását, támogatását és ellenőrzését végzi. Az önértékelési csoport tagjai a vezető által kijelölt pedagógusok, akik a feladat ellátásához – a vezetőtől kapott felhatalmazás alapján –, a szükséges jog- és felelősségi körrel rendelkeznek. Az önértékelési csoport tagjai részt vesznek az önértékelés előkészítésében és megtervezésében, a pedagógusok és a partnerek tájékoztatásában, valamint az <text:span text:style-name="T8">öt évre szóló önértékelési program és az éves önértékelési terv elkészítésében</text:span>. A csoporttagok, a nevelőtestület egyetértésével, megfogalmazzák az intézményegység elvárás-rendszerét, elkészítik az intézményegység adatgyűjtő eszközeit, felkészítik és folyamatosan támogatják az önellenőrzésbe bevont kollégákat, kialakítják az önértékelési folyamat lebonyolításának módját. <text:span text:style-name="T8">A részletes szabályozást az Önértékelési Program tartalmazza</text:span>. Az önellenőrzés mellett végzett pedagógiai ellenőrzés területei: tanmenetek ellenőrzése,a pedagógusok egyénileg – az intézményegység helyi tanterve alapján – munkarendre, programra, évfolyamra vonatkozó <text:span text:style-name="T8">tanmenteket</text:span> készítenek. A tanmenet tanév eleji felülvizsgálata az intézményegységben tanító minden egyes pedagógus feladata. A felülvizsgált tanmeneteket kinyomtatni csak a tanfelügyeleti ellenőrzés, illetve minősítési vizsga, vagy eljárás alkalmaihoz igazodva szükséges. <text:span text:style-name="T8">A pedagógus a fedőlapon</text:span> dátummal ellátva, aláírásával igazolja, hogy a tanmenetet az adott tanévre elfogadja és magára nézve irányadónak ismeri el. Az ellenőrzés a tanmenetek meglétére és elfogadására vonatkozik. Egyéb esetben, az ellenőrzés és elfogadás után a tanmeneteket pdf formátumban az intézményegység hálózati helyén kijelölt mappába kell menteni. <text:s/><text:span text:style-name="T8">A tanítási órák ellenőrzése: a</text:span>z intézmény vezetője, helyettesei és a munkaközösség vezetője – a tanév elején rögzített munkamegosztás szerint – minden tanítási évben ellenőrzik a pedagógusok tanórai tevékenységét. Az ellenőrzés tematikáját az intézmény <text:span text:style-name="T8">ellenőrzési terve</text:span> tartalmazza. Adott tanítási óra ellenőrzését a vezető előre jelezheti a pedagógusnak. Az óralátogatásról és az óralátogatók szakmai véleményéről összefoglaló <text:soft-page-break/>feljegyzés készülhet, amelynek egyik példányát a pedagógus átveszi. Az átvétel tényét a pedagógus aláírásával igazolja, az intézményegységben iktatott példányra megjegyzését, a megállapítottaktól eltérő véleményét felvezetheti. <text:span text:style-name="T8">Tanügy-igazgatási dokumentumok ellenőrzése: </text:span>a nyomtatott, törzslapok/anyakönyvek, vizsgajegyzőkönyvek, osztályozóívek és bizonyítványok ellenőrzése minden tanítási évben folyamatos. Az ellenőrzést az intézményvezető, helyettesei és/vagy a munkaközösségek vezetői végzik.<text:span text:style-name="T14"> </text:span></text:p>
      <text:p text:style-name="P35"/>
      <text:p text:style-name="P8"><text:span text:style-name="T1">Az ellenőrzés, értékelés kiemelt alapelvei: a folyamatosság és a fejlesztő jelleg.</text:span></text:p>
      <text:p text:style-name="P24"/>
      <text:p text:style-name="P8"><text:span text:style-name="T4">Vezetői értékelés, szervezeti hatékonyság értékelése</text:span></text:p>
      <text:p text:style-name="P36"><text:span text:style-name="T1">A vezetés az intézmény munkáját évente, a tanév végén értékeli az év közben végzett ellenőrzések, mérések, visszajelzések alapján.</text:span></text:p>
      <text:p text:style-name="P36"><text:span text:style-name="T4">Az éves működés értékelése:</text:span></text:p>
      <text:p text:style-name="P25"><text:span text:style-name="T1">az éves munkaterv teljesítéséről szóló beszámoló (intézkedések, javítások, fejlesztések eredményei),</text:span></text:p>
      <text:p text:style-name="P25"><text:span text:style-name="T1">a vezetői ellenőrzés tapasztalatai,</text:span></text:p>
      <text:p text:style-name="P25"><text:span text:style-name="T1">a megváltozott belső és külső eredmények számbavétele,</text:span></text:p>
      <text:p text:style-name="P25"><text:span text:style-name="T1">a partnerek folyamatosan gyűjtött visszajelzései segítségével történik.</text:span><text:span text:style-name="T14"> </text:span></text:p>
      <text:p text:style-name="P8"><text:span text:style-name="T4">A tanév végi vezetői értékelés a Köznevelési Törvény szerint kötelező</text:span><text:span text:style-name="T1">. Az értékelést az intézményvezető készíti el és a tantestület elé terjeszti elfogadásra. Az értékelés megvitatásának és elfogadásának helye a tanévzáró értekezlet az utolsó tanítási napot követő héten.</text:span><text:span text:style-name="T14"> </text:span><text:span text:style-name="T1">A vezetői értékelésről és a tanévzáró értekezletről jegyzőkönyv készül, melyet a fenntartónak meg kell küldeni. </text:span><text:span text:style-name="T4">Határideje: június 30.</text:span></text:p>
      <text:p text:style-name="P26"><text:span text:style-name="T1">A vezetői értékelés akkor tekinthető elfogadottnak, ha a tantestületnek legalább </text:span><text:span text:style-name="T4">51 %-a elfogadta.</text:span></text:p>
      <text:p text:style-name="P26"><text:span text:style-name="T15"><text:s/></text:span><text:span text:style-name="T4">A vezetői értékeléshez felhasznált dokumentumok:</text:span></text:p>
      <text:list xml:id="list7913276775817667955" text:style-name="WWNum5">
        <text:list-item>
          <text:p text:style-name="P18"><text:span text:style-name="T1">Szaktanári beszámolók, napközis csoportvezetők beszámolói</text:span></text:p>
        </text:list-item>
        <text:list-item>
          <text:p text:style-name="P18"><text:span text:style-name="T1">Osztályfőnöki beszámolók a közösség alakulásáról, tevékenységéről</text:span></text:p>
        </text:list-item>
        <text:list-item>
          <text:p text:style-name="P18"><text:span text:style-name="T1">Munkaközösség vezetői beszámolók</text:span></text:p>
        </text:list-item>
        <text:list-item>
          <text:p text:style-name="P18"><text:span text:style-name="T1">Minőségi körök beszámolói</text:span></text:p>
        </text:list-item>
        <text:list-item>
          <text:p text:style-name="P18"><text:span text:style-name="T1">Statisztikai adatok:</text:span></text:p>
        </text:list-item>
        <text:list-item>
          <text:p text:style-name="P18"><text:span text:style-name="T1">Tanulmányi átlagok</text:span></text:p>
        </text:list-item>
        <text:list-item>
          <text:p text:style-name="P18"><text:span text:style-name="T1">mulasztási átlag (igazolt, igazolatlan)</text:span></text:p>
        </text:list-item>
        <text:list-item>
          <text:p text:style-name="P18"><text:span text:style-name="T1">bukások száma (egy illetve több tárgyból)</text:span></text:p>
        </text:list-item>
        <text:list-item>
          <text:p text:style-name="P18"><text:span text:style-name="T1">kitűnők, jelesek száma</text:span></text:p>
        </text:list-item>
        <text:list-item>
          <text:p text:style-name="P18"><text:span text:style-name="T1">belső mérések eredménye</text:span></text:p>
        </text:list-item>
        <text:list-item>
          <text:p text:style-name="P18"><text:span text:style-name="T1">vezetői ellenőrzések tapasztalatai</text:span></text:p>
        </text:list-item>
        <text:list-item>
          <text:p text:style-name="P18"><text:span text:style-name="T1">rendezvények</text:span></text:p>
        </text:list-item>
        <text:list-item>
          <text:p text:style-name="P18"><text:span text:style-name="T1">fejlesztési tevékenység leírása</text:span></text:p>
        </text:list-item>
      </text:list>
      <text:p text:style-name="P2"/>
      <text:p text:style-name="Standard"><text:span text:style-name="T1">Leadási határideje a tanévzáró ünnepély utáni hétfő.</text:span></text:p>
      <text:p text:style-name="P8"><text:span text:style-name="T4">A TANULÓK KÖZÖSSÉGEI</text:span></text:p>
      <text:p text:style-name="P8"><text:soft-page-break/><text:span text:style-name="T1">A felvett tanulót a vezető legkésőbb a tanítási év első napjáig osztályba sorolja. Az osztályközösség az iskolai közösségek legalapvetőbb szervezete, a tanítási folyamat alapvető csoportja. Az osztály érdekei képviseletére osztálybizalmit választ. Az osztályközösség vezetője az osztályfőnök, akit az intézmény vezetőjének jogkörében eljárva az vezető bíz meg. </text:span><text:span text:style-name="T4">Az osztályfőnök feladata különösen</text:span><text:span text:style-name="T1">: az intézmény pedagógiai programjának szellemében nevelni osztályának tanulóit; az osztálybizalmival együttműködve segíteni az információáramlást az intézmény vezetői, nevelőtestülete és az osztály között; segíteni a tanulóközösség kialakulását; segíteni és koordinálni az osztályban tanító pedagógusok munkáját; figyelemmel kísérni a tanulók tanulmányi előmenetelét; ellátni az osztályával kapcsolatos ügyviteli, adminisztrációs teendőket. A vezető megbízásából órát látogatni az osztályában. <text:s/>Tanulókörök és diákönkormányzat jelenleg nem működik, de a </text:span><text:span text:style-name="T4">Nkt. 48.§ alapján</text:span><text:span text:style-name="T1">, a tanulók kezdeményezésére létrehozható. </text:span></text:p>
      <text:p text:style-name="P8"><text:span text:style-name="T4">A KÜLSŐ</text:span><text:span text:style-name="T1"> </text:span><text:span text:style-name="T4">KAPCSOLATTARTÁS FORMÁI ÉS RENDJE</text:span></text:p>
      <text:p text:style-name="P8"><text:span text:style-name="T4">A képviselet szabályai </text:span></text:p>
      <text:p text:style-name="P8"><text:span text:style-name="T1">A köznevelési intézmény képviseletére az intézményvezető jogosult, aki ezt a jogát meghatározott esetekben átruházhatja más személyre vagy szervezetre. Az intézmény képviseletéről a fenntartó – indokolt esetben – meghatározott ügyek tekintetében saját döntése alapján rendelkezhet. <text:s/>Az intézményvezető a képviseleti jogát – aláírásával és az intézmény körbélyegzőjével ellátott írásos nyilatkozatában – az általa kijelölt személyre ruházhatja át, kivéve a jogviszony létesítésével, módosításával és megszüntetésével kapcsolatos nyilatkozatok megtételét. A képviseleti jog átruházásáról szóló nyilatkozat hiányában – amennyiben az ügy azonnali intézkedést igényel – nyilatkozattételre az a személy jogosult, akit erre a szervezeti és működési szabályzat helyettesítésről szóló rendelkezései az intézményvezető helyett történő eljárásra feljogosítanak. A képviseleti jog az alábbi területekre terjed ki: </text:span></text:p>
      <text:p text:style-name="P8"><text:span text:style-name="T1"> Jognyilatkozatok megtétele az intézmény nevében – tanulói jogviszonnyal – az intézmény és más személyek közötti szerződések megkötésével, módosításával és felbontásával, – munkáltatói jogkörrel összefüggésben;</text:span></text:p>
      <text:p text:style-name="P8"><text:span text:style-name="T1"><text:s/> Az intézmény képviselete személyesen vagy meghatalmazott útján – hivatalos ügyekben</text:span></text:p>
      <text:p text:style-name="P8"><text:span text:style-name="T1"><text:s/> <text:s/>Települési önkormányzatokkal való ügyintézés során,</text:span></text:p>
      <text:p text:style-name="P8"><text:span text:style-name="T1"><text:s/>Állami szervek, hatóságok és bíróság előtt, </text:span></text:p>
      <text:p text:style-name="P8"><text:span text:style-name="T1"> Az intézményfenntartó és az intézmény működtetője előtt; </text:span></text:p>
      <text:p text:style-name="P8"><text:span text:style-name="T1"> Intézményi közösségekkel, szervezetekkel való kapcsolattartás során – a nevelési-oktatási intézményben működő egyeztető fórumokkal, így a nevelőtestülettel, a szakmai munkaközösségekkel, a szülői szervezettel, a diákönkormányzattal, – más köznevelési intézményekkel, szakmai szervezetekkel, önkormányzatokkal, az intézmény fenntartásában és működtetésében érdekelt gazdasági és civil szervezetekkel, – az intézmény belső és külső partnereivel, – az intézmény székhelye szerinti egyházakkal. – munkavállalói érdekképviseleti szervekkel; </text:span></text:p>
      <text:p text:style-name="P8"><text:span text:style-name="T1"> Sajtónyilatkozat megtétele az intézményről a nyomtatott vagy elektronikus média részére, kifejezett rendelkezéssel arról, hogy mit és hogyan hozhatnak a nyilatkozatból nyilvánosságra; </text:span></text:p>
      <text:p text:style-name="P8"><text:span text:style-name="T1"> Az intézményben tudományos kutatás vagy szépirodalmi művek elkészítésének céljából történő információgyűjtés engedélyezéséről szóló nyilatkozat megtétele. Az anyagi kötelezettségvállalással járó jogügyletekben való jognyilatkozat-tételről, annak szabályairól fenntartói, működtetői döntés vagy külön szabályzat rendelkezik. Ha jogszabály úgy rendelkezik, hogy a jognyilatkozat érvényességéhez két </text:span><text:soft-page-break/><text:span text:style-name="T1">képviseleti joggal rendelkező személy nyilatkozata szükséges, azon az intézmény intézményvezetője és magasabb vezetői beosztásban lévő alkalmazottjának együttes aláírását kell érteni. </text:span></text:p>
      <text:p text:style-name="P8"><text:span text:style-name="T1"><text:s/>A hivatalos külső kapcsolatokban az intézményvezető képviseli. A nagykorú tanulóról egy másik személynek nem adható ki semmiféle adat a tanuló írásos beleegyezése, meghatalmazása nélkül. A a nagykorú tanuló csak személyesen vagy írásbeli meghatalmazottján keresztül intézheti a tanulói jogviszonnyal kapcsolatos hivatalos ügyeit. A kiskorú tanulóról a tanuló szülőjének vagy hivatalos képviselőjének kiadható adat a tanulóról. A kiskorú tanuló csak a szülő vagy a törvényes képviselő jelenlétében és egyetértésével intézheti a tanulói jogviszonnyal kapcsolatos hivatalos ügyeit. </text:span><text:span text:style-name="T14">A </text:span><text:span text:style-name="T1">kapcsolattartás fóruma:</text:span></text:p>
      <text:list xml:id="list2358441834598361306" text:style-name="WWNum1">
        <text:list-item>
          <text:p text:style-name="P27"><text:span text:style-name="T1">az igazgatóság ülései,</text:span></text:p>
        </text:list-item>
        <text:list-item>
          <text:p text:style-name="P27"><text:span text:style-name="T1">az iskolavezetőség ülései,</text:span></text:p>
        </text:list-item>
        <text:list-item>
          <text:p text:style-name="P27"><text:span text:style-name="T1">a különböző értekezletek, megbeszélések</text:span></text:p>
        </text:list-item>
      </text:list>
      <text:p text:style-name="P8"><text:span text:style-name="T1"><text:s text:c="64"/></text:span></text:p>
      <text:p text:style-name="P8"><text:span text:style-name="T4">A BELSŐ KAPCSOLATTARTÁS FORMÁI ÉS RENDJE </text:span></text:p>
      <text:p text:style-name="P8"><text:span text:style-name="T1">Az intézmény nevelőtestülete rendes értekezleteinek időpontját a </text:span><text:span text:style-name="T4">munkaterve</text:span><text:span text:style-name="T1"> határozza meg. Rendkívüli értekezlet hívható össze, ha az intézmény igazgatója elrendeli, illetve az intézmény nevelőtestületének egyharmada kezdeményezi. Az értekezleteken való részvétel minden pedagógus számára kötelező. Az értekezleteken résztvevők jelenléti ívet írnak alá. Az értekezletekről való távolmaradást a vezető előzetesen engedélyezheti, az engedélyezés tényét és indokát a jelenléti ívre fel kell vezetni. Az előzetes engedély nélküli távolmaradást hivatalosan igazolni kell. Az intézmény nevelőtestülete döntéseit nyílt szavazással és egyszerű szótöbbséggel hozza, kivéve a személyi ügyeket, amelyek kapcsán titkos szavazással dönt. Titkos szavazásnál a testület szavazatszámláló bizottságot jelöl ki tagjai közül. A szavazatok egyenlősége esetén a vezető szavazata dönt</text:span></text:p>
      <text:p text:style-name="P8"><text:span text:style-name="T1">Az értekezletek között a vezető, helyettesei és a munkaközösségek vezetői a tanári szobában található </text:span><text:span text:style-name="T4">hirdetőtáblák útján</text:span><text:span text:style-name="T1">, értesítik a pedagógusokat a teendőkről, a feladatok határidejéről, elvégzésének módjáról és az egyéb tudnivalókról. Minden pedagógusnak kötelessége követni a hirdetőtáblákon A tanulók informálása érdekében Az intézmény </text:span><text:span text:style-name="T4">saját honlapot, elektronikus információs rendszert (hírlevél, e-mailek) és tanulási keretrendszert működtet.</text:span><text:span text:style-name="T1"> A legfontosabb információkat az intézmény irodája előtt található hirdetőtáblára is ki kell függeszteni. Az intézmény vezetése és a nevelőtestület az osztályfőnökökön és az osztálybizalmin keresztültartja a kapcsolatot az osztályközösséggel. A pedagógusok és a vezető fogadóóráinak időpontját minden tanév elején ki kell hirdetni. Amennyiben egy vagy több tanulónak vagy egy osztályközösségnek vitája, problémája van az egyik pedagógussal, először az érintett pedagógussal – ha szükséges, az osztályfőnököt is bevonva – kell megpróbálni tisztázni a vitás kérdést. Sikertelen megoldási kísérletet követően, az </text:span><text:span text:style-name="T4">osztálybizalmin</text:span><text:span text:style-name="T1"> keresztülfordulhat az osztály a vezetőjéhez. Az intézmény vezetője köteles az ügyet az érintettek bevonásával kivizsgálni, és a szükséges intézkedéseket megtenni. A vizsgálatról és a megtett intézkedésekről készült írásos feljegyzéseket iktatni kell. Amennyiben egy vagy több pedagógusnak vitája, problémája van egy vagy több tanulóval, vagy egy osztályközösséggel, először az érintett tanulóval, tanulókkal vagy osztállyal – ha szükséges, az osztályfőnököt is bevonva – kell megpróbálni tisztázni a vitás kérdést. Sikertelen megoldási kísérletet követően a pedagógus az intézmény vezetőjéhez fordulhat. Az intézményvezető köteles az ügyet az érintettek bevonásával kivizsgálni és a szükséges intézkedéseket megtenni. </text:span></text:p>
      <text:p text:style-name="P8"><text:span text:style-name="T4">Az intézményi bélyegzőhasználat szabályai</text:span><text:span text:style-name="T1"> </text:span></text:p>
      <text:p text:style-name="P8"><text:span text:style-name="T1">Az intézményi bélyegzők használatára a következő beosztásban dolgozók jogosultak: az intézményvezető és helyettesei minden ügyben, és az iskolatitkár illetékességi körében, az osztályfőnök és a tanulmányok </text:span><text:soft-page-break/><text:span text:style-name="T1">alatti vizsga vizsgabizottságának elnöke az osztályzatok törzslapba, bizonyítványba, valamint a félévi és év végi tanulmányi értesítőbe való beírásakor.</text:span></text:p>
      <text:p text:style-name="P3"/>
      <text:p text:style-name="P8"><text:span text:style-name="T1"><text:s/></text:span><text:span text:style-name="T4">JUTALMAZÓ ÉS FEGYELMEZŐ INTÉZKEDÉSEK </text:span></text:p>
      <text:p text:style-name="P8"><text:span text:style-name="T4">A TANULÓK JUTALMAZÁSÁNAK ELVEI ÉS FORMÁI </text:span></text:p>
      <text:p text:style-name="P8"><text:span text:style-name="T1">Jutalomban, elismerésben részesíthető az a tanuló, aki tanulmányi munkáját képességeihez mérten kiemelkedően végzi, aki kitartó szorgalmat, vagy példamutató közösségi magatartást tanúsít, hozzájárul az iskola, az intézmény jó hírnevének megőrzéséhez és növeléséhez. A felnőttoktatási intézményben elismerésként a következő írásos dicséretek adhatók:  szaktanári;  osztályfőnöki;  nevelőtestületi;  intézményvezetői. A dicséretet az osztályfőnök a tanév végén az anyakönyv és a bizonyítvány megfelelő rovatába felvezeti. </text:span></text:p>
      <text:p text:style-name="P8"><text:span text:style-name="T4">FEGYELMI INTÉZKEDÉSEK ÉS BÜNTETÉSEK </text:span></text:p>
      <text:p text:style-name="P8"><text:span text:style-name="T1">Az a tanuló, aki kötelességeit enyhébb formában megszegi, szóbeli figyelmeztetést kaphat szaktanárától, osztályfőnökétől vagy az intézmény vezetőjétől. Amennyiben a szóbeli figyelmeztetés nem éri el a célját, a figyelmeztetést írásba kell foglalni. Az írásbeli figyelmeztetést az osztályfőnök és a szaktanárok javaslatára az intézményvezető kezdeményezi és írja alá. Ha a tanuló kötelességeit vétkesen és súlyosan megszegi, a kötelességszegéstől számított három hónapon belül elindított fegyelmi eljárás alapján fegyelmi büntetésben részesíthető. A fegyelmi jogkör gyakorlója az intézményvezető jogkörében eljáró intézményvezető. A fegyelmi eljárást a </text:span><text:span text:style-name="T4">Nkt. 58.§ és a Min. r. 21.</text:span><text:span text:style-name="T1"> </text:span><text:span text:style-name="T4">fejezet </text:span><text:span text:style-name="T1">alapján kell lefolytatni. A fegyelmi eljárás megindításáról, a tanulót – a terhére rótt kötelességszegés, valamint a fegyelmi tárgyalás időpontjának és helyének megjelölésével – az intézményvezető a fegyelmi tárgyalás előtt legalább 8 nappal írásban értesíti. A fegyelmi tárgyalást akkor is meg lehet tartani, ha a tanuló nem jelenik meg. Az intézményvezető, mint a fegyelmi jogkör gyakorlója, a tárgyalást megelőzően köteles a határozathozatalhoz szükséges tényállást tisztázni, ha szükséges, bizonyítási eljárást lefolytatni. A fegyelmi eljárást egy tárgyaláson kell befejezni, amelyben lehetőséget kell adni arra, hogy a tanuló az üggyel kapcsolatban tájékozódhasson, véleményt nyilváníthasson, és bizonyítási indítvánnyal élhessen. A fegyelmi eljárást az intézményegység nevelőtestületének tagjai közül választott háromtagú bizottság folytatja le. A bizottság az elnökét saját tagjai közül választja. A fegyelmi tárgyalás megkezdésekor a bizottság a tanulót figyelmezteti a jogaira, ezt követően ismerteti a terhére rótt kötelességszegést és a rendelkezésre álló bizonyítékokat. A tárgyalásról jegyzőkönyvet kell készíteni. A fegyelmi határozatot és indoklását a fegyelmi tárgyaláson szóban ki kell hirdetni, és a kihirdetéstől számított hét napon belül írásban is meg kell küldeni az érintett feleknek. A fegyelmi határozatot formai és tartalmi tekintetben a </text:span><text:span text:style-name="T4">Min. r. 58.§ (5-7)</text:span><text:span text:style-name="T1"> bekezdések rendelkezései alapján kell elkészíteni. Az elsőfokú határozat ellen a tanuló fellebbezést nyújthat be a határozat kézhezvételétől számított tizenöt napon belül az intézményegység-vezetőhöz. A fellebbezést és az ügy összes iratát az intézményegység-vezető a kérelem beérkezésétől számított nyolc napon belül továbbítja a másodfokú fegyelmi jogkör gyakorlójához. A fellebbezésre a </text:span><text:span text:style-name="T4">Nkt. 25.</text:span><text:span text:style-name="T1"> fejezetének részletes rendelkezései vonatkoznak. A Felnőttoktatási Intézményben a fegyelmi büntetés lehet:  megrovás;  szigorú megrovás;  áthelyezés másik osztályba;  eltiltás a tanév folytatásától az intézményegységben;  kizárás az iskolából. Ha a tanuló az intézménynek jogellenesen kárt okoz a </text:span><text:span text:style-name="T4">Nkt. 59.§ és a Min. r. 61.§ </text:span><text:span text:style-name="T1">szerint kell eljárni.</text:span></text:p>
      <text:p text:style-name="P3"/>
      <text:p text:style-name="P8"><text:span text:style-name="T4">VEGYES RENDELKEZÉSEK</text:span></text:p>
      <text:p text:style-name="P8"><text:span text:style-name="T4">AZ ÉPÜLET HASZNÁLATA, INTÉZMÉNYI VÉDŐ ÉS ÓVÓ ELŐÍRÁSOK</text:span></text:p>
      <text:p text:style-name="P8"><text:soft-page-break/><text:span text:style-name="T1"><text:s/>Gyöngyös Egri utca 7. sz. alatt található felnőttképzési intézetünk bérlemény. Az iskola épületét a felnőttoktatási munkarendek eltérő munkabeosztása alapján használja hétköznap délután és az esti órákban. Az intézmény rendeltetésszerű használatára, az épület és berendezései védelmére, megóvására az intézményi SzMSz-ben részletesen lefektetett szabályok alapján elkészített, az intézmény HÁZIRENDJÉNEK rendelkezései vonatkoznak. Az intézménnyel hivatalos jogviszonyban nem állók a félfogadás időpontjában tartózkodhatnak az Intézmény irodájában és az iroda előtt kialakított várakozó helyen, folyosón, félfogadási időn kívül csak előzetes egyeztetés után, intézményegység-vezetői engedéllyel, portási felügyelettel kérhetnek belépési lehetőséget..</text:span><text:span text:style-name="T6"> </text:span><text:span text:style-name="T5">Az iskola épülete, helyiségeit rendeltetésüknek megfelelően kell használni. Az iskola helyiségeinek használói felelősek:</text:span></text:p>
      <text:list xml:id="list7360033087436761812" text:style-name="WWNum2">
        <text:list-item>
          <text:p text:style-name="P19"><text:span text:style-name="T5">az iskola tulajdonának megóvásáért, védelméért,</text:span></text:p>
        </text:list-item>
        <text:list-item>
          <text:p text:style-name="P19"><text:span text:style-name="T5">az iskola rendjének, tisztaságának megőrzéséért,</text:span></text:p>
        </text:list-item>
        <text:list-item>
          <text:p text:style-name="P19"><text:span text:style-name="T5">a tűz- és balesetvédelmi, valamint a munkavédelmi szabályok betartásáért,</text:span></text:p>
        </text:list-item>
      </text:list>
      <text:p text:style-name="P8"><text:span text:style-name="T5">az iskola Szervezeti és Működési Szabályzatában, valamint a tanulói Házirendben megfogalmazott előírások betartásáért.</text:span><text:span text:style-name="T15"> </text:span><text:span text:style-name="T4">Az iskola vagyontárgyainak védelme.</text:span></text:p>
      <text:p text:style-name="P8"><text:span text:style-name="T1">Az iskola minden dolgozója és szolgáltatója anyagi felelősséggel tartozik a vagyontárgyakért. A pedagógusok, alkalmazottak a Leltári Szabályzat szerint, a vagyon működtetéséről gondoskodó takarító cég megbízottai az Együttműködési Megállapodás szerint felelnek. A kártérítési felelősségre a Köznevelési Törvény, a Közalkalmazottak Jogállásáról szóló Törvény és Munka Törtvénykönyvében lévő szabályzók vonatkoznak.</text:span></text:p>
      <text:p text:style-name="P28"><text:span text:style-name="T4">Az iskolai vagyonvédelmét szolgáló eszközök és belső utasítások</text:span><text:span text:style-name="T1">:</text:span></text:p>
      <text:list xml:id="list7517548473143395532" text:style-name="WWNum3">
        <text:list-item>
          <text:list>
            <text:list-item>
              <text:p text:style-name="P20"><text:span text:style-name="T1">Hevederzárak</text:span></text:p>
            </text:list-item>
            <text:list-item>
              <text:p text:style-name="P20"><text:span text:style-name="T1">Kulcskezelési Szabályzat</text:span></text:p>
            </text:list-item>
            <text:list-item>
              <text:p text:style-name="P20"><text:span text:style-name="T1">Számítógép terem használatának rendje</text:span></text:p>
            </text:list-item>
            <text:list-item>
              <text:p text:style-name="P20"><text:span text:style-name="T1">Leltári Szabályzat</text:span></text:p>
            </text:list-item>
            <text:list-item>
              <text:p text:style-name="P20"><text:span text:style-name="T1">Munkaköri leírások</text:span></text:p>
            </text:list-item>
            <text:list-item>
              <text:p text:style-name="P20"><text:span text:style-name="T1">Házirend.</text:span></text:p>
            </text:list-item>
          </text:list>
        </text:list-item>
      </text:list>
      <text:p text:style-name="P23"/>
      <text:p text:style-name="P8"><text:span text:style-name="T4"><text:s/>RENDKÍVÜLI ESEMÉNYEK</text:span></text:p>
      <text:p text:style-name="P8"><text:span text:style-name="T1"><text:s/>A rendkívüli események bekövetkeztekor elvégzendő teendők:</text:span></text:p>
      <text:p text:style-name="Text_20_body"><text:span text:style-name="T1">Az iskola működésében rendkívüli eseménynek kell minősíteni minden olyan előre nem látható eseményt, amely a nevelő és oktató munka szokásos menetét akadályozza, illetve az iskola tanulóinak és dolgozóinak biztonságát és egészségét, valamint az intézmény épületét, felszerelését veszélyezteti. Rendkívüli eseménynek minősül különösen:</text:span></text:p>
      <text:list xml:id="list2614372612815187758" text:style-name="WWNum6">
        <text:list-item>
          <text:p text:style-name="P41"><text:span text:style-name="T1">a természeti katasztrófa (pl.: villámcsapás, földrengés, árvíz, belvíz, stb.),</text:span></text:p>
        </text:list-item>
        <text:list-item>
          <text:p text:style-name="P41"><text:span text:style-name="T1">a tűz,</text:span></text:p>
        </text:list-item>
        <text:list-item>
          <text:p text:style-name="P41"><text:span text:style-name="T1">a robbantással történő fenyegetés.</text:span></text:p>
        </text:list-item>
      </text:list>
      <text:p text:style-name="P43"/>
      <text:p text:style-name="Text_20_body"><text:span text:style-name="T1">Amennyiben az intézmény bármely tanulójának vagy dolgozójának az iskola épületét vagy a benne tartózkodó személyek biztonságát fenyegető rendkívüli eseményre utaló tény jut a tudomására köteles azt azonnal közölni az iskola igazgatójával, illetve valamely intézkedésre jogosult felelős vezetővel.</text:span></text:p>
      <text:p text:style-name="Text_20_body"><text:span text:style-name="T1">Rendkívüli esemény esetén intézkedésre jogosult felelős vezetők:</text:span></text:p>
      <text:list xml:id="list3624577819422147534" text:style-name="WWNum7">
        <text:list-item>
          <text:p text:style-name="P45"><text:span text:style-name="T1">igazgató</text:span></text:p>
        </text:list-item>
        <text:list-item>
          <text:p text:style-name="P45"><text:span text:style-name="T1">igazgató helyettesek</text:span></text:p>
        </text:list-item>
      </text:list>
      <text:p text:style-name="P39"/>
      <text:p text:style-name="Text_20_body"><text:span text:style-name="T1">A rendkívüli eseményről azonnal értesíteni kell</text:span></text:p>
      <text:list xml:id="list7542178691995340687" text:style-name="WWNum8">
        <text:list-item>
          <text:p text:style-name="P46"><text:soft-page-break/><text:span text:style-name="T1">az intézmény fenntartóját </text:span></text:p>
        </text:list-item>
        <text:list-item>
          <text:p text:style-name="P46"><text:span text:style-name="T1">tűz esetén a katasztrófavédelmet,</text:span></text:p>
        </text:list-item>
        <text:list-item>
          <text:p text:style-name="P46"><text:span text:style-name="T1">robbantással történő fenyegetés esetén a rendőrséget,</text:span></text:p>
        </text:list-item>
        <text:list-item>
          <text:p text:style-name="P46"><text:span text:style-name="T1">személyi sérülés esetén a mentőket,</text:span></text:p>
        </text:list-item>
        <text:list-item>
          <text:p text:style-name="P46"><text:span text:style-name="T1">egyéb esetekben az esemény jellegének megfelelő rendvédelmi, illetve katasztrófaelhárító szerveket, ha ezt az iskola igazgatója szükségesnek tartja.</text:span></text:p>
        </text:list-item>
      </text:list>
      <text:p text:style-name="P37"/>
      <text:p text:style-name="Text_20_body"><text:span text:style-name="T1">A rendkívüli esemény észlelése után az igazgató vagy az intézkedésre jogosult felelős vezető utasítására az épületben tartózkodó személyeket szaggatott csengő hanggal értesíteni (riasztani) kell,</text:span><text:span text:style-name="T7"> </text:span><text:span text:style-name="T1">valamint haladéktalanul hozzá kell látni a veszélyeztetett épület kiürítéséhez. A</text:span><text:span text:style-name="T4"> veszélyeztetett </text:span><text:span text:style-name="T1">épületet a benntartózkodó tanulócsoportoknak </text:span><text:span text:style-name="T4">a tűzriadó terv és a bombariadó terv</text:span><text:span text:style-name="T1"> mellékleteiben található </text:span><text:span text:style-name="T4">„Kiürítési terv”</text:span><text:span text:style-name="T1"> alapján kell elhagyniuk.</text:span><text:span text:style-name="T15"> </text:span></text:p>
      <text:p text:style-name="Text_20_body"><text:span text:style-name="T1">A tanulócsoportoknak a veszélyeztetett épületből való kivezetéséért és a kijelölt területen történő gyülekezésért, valamint a várakozás alatti felügyeletért a tanulók részére tanórát vagy más foglalkozást tartó pedagógus a felelős.</text:span></text:p>
      <text:p text:style-name="P40"><text:span text:style-name="T1"><text:tab/></text:span><text:span text:style-name="T4">A veszélyeztetett épület kiürítése során fokozottan ügyelni kell a következőkre:<text:tab/><text:tab/></text:span></text:p>
      <text:list xml:id="list2531625159502097472" text:style-name="WWNum9">
        <text:list-item>
          <text:p text:style-name="P47"><text:span text:style-name="T1">Az épületből minden tanulónak távoznia kell, ezért az órát, foglalkozást tartó nevelőnek a tantermen kívül (pl.: mosdóban, szertárban stb.) tartózkodó gyerekekre is gondolnia kell!</text:span></text:p>
        </text:list-item>
        <text:list-item>
          <text:p text:style-name="P47"><text:span text:style-name="T1">A kiürítés során a mozgásban, cselekvésben korlátozott személyeket az épület elhagyásában segíteni kell!</text:span><text:span text:style-name="T15"> </text:span></text:p>
        </text:list-item>
        <text:list-item>
          <text:p text:style-name="P47"><text:span text:style-name="T1">A tanóra helyszínét és a veszélyeztetett épületet, a foglalkozást tartó nevelő hagyhatja el utoljára, hogy meg tudjon győződni arról, nem maradt-e esetlegesen valamelyik tanuló az épületben.</text:span></text:p>
        </text:list-item>
        <text:list-item>
          <text:p text:style-name="P47"><text:span text:style-name="T1">A tanulókat a tanterem elhagyása előtt és a kijelölt várakozási helyre történő megérkezéskor a nevelőnek meg kell számolnia!</text:span></text:p>
        </text:list-item>
      </text:list>
      <text:p text:style-name="P44"/>
      <text:p text:style-name="P49"><text:span text:style-name="T1">Az igazgatónak, illetve az intézkedésre jogosult felelős vezetőnek a veszélyeztetett épület kiürítésével egyidejűleg – felelős dolgozók kijelölésével – gondoskodnia kell az alábbi feladatokról:</text:span></text:p>
      <text:list xml:id="list7732114970567800741" text:style-name="WWNum10">
        <text:list-item>
          <text:p text:style-name="P48"><text:span text:style-name="T1">a kiürítési terven szereplő kijáratok kinyitásáról,</text:span></text:p>
        </text:list-item>
        <text:list-item>
          <text:p text:style-name="P48"><text:span text:style-name="T1">a közművezetékek (gáz, elektromos áram) elzárásáról,</text:span></text:p>
        </text:list-item>
        <text:list-item>
          <text:p text:style-name="P48"><text:span text:style-name="T1">a vízszerzési helyek szabaddá tételéről,</text:span></text:p>
        </text:list-item>
        <text:list-item>
          <text:p text:style-name="P48"><text:span text:style-name="T1">az elsősegélynyújtás megszervezéséről,</text:span></text:p>
        </text:list-item>
        <text:list-item>
          <text:p text:style-name="P48"><text:span text:style-name="T1">a rendvédelmi, illetve katasztrófaelhárító szervek (rendőrség, tűzoltóság), tűzszerészek stb.) fogadásáról.</text:span></text:p>
        </text:list-item>
      </text:list>
      <text:p text:style-name="P50"/>
      <text:p text:style-name="P49"><text:span text:style-name="T1">Az épületbe érkező rendvédelmi, katasztrófaelhárító szerv vezetőjét az iskola igazgatójának vagy az általa kijelölt dolgozónak tájékoztatnia kell az alábbiakról:</text:span></text:p>
      <text:list xml:id="list5687629606338870439" text:style-name="WWNum11">
        <text:list-item>
          <text:p text:style-name="P51"><text:span text:style-name="T1">a rendkívüli esemény kezdete óta lezajlott eseményekről,</text:span></text:p>
        </text:list-item>
        <text:list-item>
          <text:p text:style-name="P51"><text:span text:style-name="T1">a veszélyeztetett épület jellemzőiről, helyszínrajzáról,</text:span></text:p>
        </text:list-item>
        <text:list-item>
          <text:p text:style-name="P51"><text:span text:style-name="T1">az épületben található veszélyes anyagokról (mérgekről),</text:span></text:p>
        </text:list-item>
        <text:list-item>
          <text:p text:style-name="P51"><text:span text:style-name="T1">a közmű (víz, gáz, elektromos) vezetékek helyéről,</text:span></text:p>
        </text:list-item>
        <text:list-item>
          <text:p text:style-name="P51"><text:span text:style-name="T1">az épületben tartózkodó személyek létszámáról, életkoráról,</text:span></text:p>
        </text:list-item>
        <text:list-item>
          <text:p text:style-name="P51"><text:span text:style-name="T1">az épület kiürítéséről.</text:span></text:p>
        </text:list-item>
      </text:list>
      <text:p text:style-name="P38"/>
      <text:p text:style-name="P49"><text:span text:style-name="T1">A rendvédelmi, illetve katasztrófaelhárító szervek helyszínre érkezését követően a rendvédelmi, illetve katasztrófaelhárító szerv illetékes vezetőjének igénye szerint kell eljárni a további biztonsági intézkedésekkel kapcsolatosan. A rendvédelmi, illetve katasztrófaelhárító szerv vezetőjének utasításait az intézmény minden dolgozója és tanulója köteles betartani!</text:span></text:p>
      <text:p text:style-name="P52"><text:span text:style-name="T1"><text:tab/>A rendkívüli esemény miatt kiesett tanítási órákat a nevelőtestület által meghatározott szombati napokon be kell pótolni. </text:span></text:p>
      <text:p text:style-name="P52"><text:soft-page-break/><text:span text:style-name="T1">Bármely rendkívüli esemény, elháríthatatlan csapás következtében rendkívüli szünet elrendelése lehetséges, amelyről az intézményvezető határoz a fenntartó, a működtető és az illetékes kormányhivatalok egyidejű tájékoztatása mellett. A kiesett tanítási napokat, órákat a nevelőtestület által meghatározott módon és napokon be kell pótolni. A kiesett napok nem akadályozhatják a tanulók minősítését, a tanév lezárását és a tanulók magasabb évfolyamba lépését.</text:span></text:p>
      <text:p text:style-name="P38"/>
      <text:p text:style-name="P36"><text:span text:style-name="T1">A tűz esetén szükséges teendők részletes intézményi szabályozását a „</text:span><text:span text:style-name="T4">Tűzriadó terv”</text:span><text:span text:style-name="T1"> c. igazgatói utasítás tartalmazza. A robbantással történő fenyegetés esetén szükséges teendők részletes intézményi szabályozását az </text:span><text:span text:style-name="T4">„Intézkedési terv robbantással való fenyegetés esetére (bombariadó terv)”</text:span><text:span text:style-name="T1"> c. igazgatói utasítás tartalmazza.</text:span></text:p>
      <text:p text:style-name="P36"><text:span text:style-name="T1">A tűzriadó terv és a bombariadó terv elkészítéséért, a tanulókkal és a dolgozókkal történő megismertetéséért, valamint évenkénti felülvizsgálatáért az intézmény igazgatója a felelős.</text:span></text:p>
      <text:p text:style-name="P36"><text:span text:style-name="T1">Az épületek kiürítését a tűzriadó tervben és a bombariadó tervben szereplő kiürítési terv alapján évente legalább egy alkalommal gyakorolnia kell. A gyakorlat megszervezéséért az iskola igazgatója a felelős.</text:span></text:p>
      <text:p text:style-name="P36"><text:span text:style-name="T1">A tűzriadó tervben és a bombariadó tervben megfogalmazottak az intézmény minden tanulójára és dolgozójára kötelező érvényűek.</text:span></text:p>
      <text:p text:style-name="P36"><text:span text:style-name="T1">A tűzriadó tervet és a bombariadó tervet lezárt borítékban az intézmény alábbi helyiségeiben kell elhelyezni:</text:span></text:p>
      <text:list xml:id="list8387612001943572499" text:style-name="WWNum12">
        <text:list-item>
          <text:p text:style-name="P42"><text:span text:style-name="T1">igazgatói iroda</text:span></text:p>
        </text:list-item>
        <text:list-item>
          <text:p text:style-name="P42"><text:span text:style-name="T1">titkári iroda</text:span></text:p>
        </text:list-item>
        <text:list-item>
          <text:p text:style-name="P42"><text:span text:style-name="T1">valamennyi tanteremben és közösségi helyiségben jól láthatóan kifüggesztve.</text:span></text:p>
        </text:list-item>
      </text:list>
      <text:p text:style-name="P3"/>
      <text:p text:style-name="P8"><text:span text:style-name="T4"><text:s/>HAGYOMÁNYOK, ÜNNEPÉLYEK, MEGEMLÉKEZÉSEK</text:span><text:span text:style-name="T1"> </text:span></text:p>
      <text:p text:style-name="P8"><text:span text:style-name="T1">Az intézményegység minden tanulójának és dolgozójának joga és kötelessége, hogy az intézménynek, és ezen belül az Intézmény – hagyományait ápolja és az iskola jó hírnevét megőrizze, öregbítse. A si Intézmény oktató-nevelő munkájának része, a felnőttoktatás fontos feladata a nemzeti hagyományok ápolása, a nemzet történelmének sorsfordító eseményeire való méltó megemlékezés. Az ünnepélyes megemlékezések, rendezvények formáját, időpontját, valamint a szervezési felelősséget az intézményegység nevelőtestülete az éves munkatervben határozza meg. </text:span></text:p>
      <text:p text:style-name="P8"><text:span text:style-name="T4">A TANÓRÁN KÍVÜLI FOGLALKOZÁSOK SZERVEZETI FORMÁJA ÉS RENDJE</text:span><text:span text:style-name="T1"> </text:span></text:p>
      <text:p text:style-name="P8"><text:span text:style-name="T1">Az Intézmény tanárai és tanulói egyaránt kezdeményezhetnek alkalmankénti vagy rendszeres tanórán kívüli foglalkozásokat, programokat (felzárkóztatás, színház- vagy múzeumlátogatás, kirándulás, filmvetítés, klub stb.). A tanórán kívüli foglalkozások vonatkozhatnak egy adott osztályra vagy az <text:s/>összes tanulójának közösségére. Az egy adott osztályra vonatkozó tanórán kívüli foglalkozásokat, programokat az osztály és a pedagógus közösen beszélik meg. A program részleteiről az vezetőt a pedagógus tájékoztatja. Az intézmény összes tanulójára vonatkozó foglalkozásokat, programokat az intézményben szokásos módon kell kihirdetni. A program részleteiről a szervező pedagógus a kihirdetés előtt tájékoztatja a vezetőt. A program a tájékoztatási felületein csak abban az esetben jelenhet meg, ha a vezető a program megszervezéséhez engedélyt adott. Az intézmény épületén belül csak olyan tanórán kívüli tevékenység, program szervezhető, amelyet az intézmény vezetőjének jogkörében eljáró írásban engedélyezett. Az épületen belül megszervezett foglalkozásokról naplót kell vezetni. </text:span></text:p>
      <text:p text:style-name="P8"><text:span text:style-name="T4">KISKORÚ TANULÓKRA VONATKOZÓ RENDELKEZÉSEK</text:span><text:span text:style-name="T1"> </text:span></text:p>
      <text:p text:style-name="P8"><text:span text:style-name="T7">( Jelen pillanatban nincs érintett tanulónk)</text:span></text:p>
      <text:p text:style-name="P8"><text:soft-page-break/><text:span text:style-name="T1">A Nkt. 60.§ (3) bekezdése alapján a tanuló attól a tanévtől kezdve tanulhat a középfokú felnőttoktatásban, amelyben a 16. életévét betölti. A kiskorú tanuló esetében a Felnőttoktatási Intézménybe történő jelentkezéshez és a felnőttoktatás nevelési-oktatási folyamatokban, továbbá a tanórán kívüli tevékenységeken, programokon való részvételhez a tanuló egyik szülőjének vagy a tanuló törvényes képviselőjének beleegyezése szükséges. </text:span></text:p>
      <text:p text:style-name="P8"><text:span text:style-name="T4">ELEKTRONIKUS ÚTON ELŐÁLLÍTOTT, PAPÍRALAPÚ NYOMTATVÁNYOK HITELESÍTÉSÉNEK RENDJE</text:span><text:span text:style-name="T1"> </text:span></text:p>
      <text:p text:style-name="P8"><text:span text:style-name="T1">Az intézményben a beírási napló, a jegyzőkönyvek a tanulmányok alatti vizsgákhoz, az osztályozóívek a tanulmányok alatti vizsgákhoz nyomdai rendelés után használjuk. </text:span></text:p>
      <text:p text:style-name="P8"><text:span text:style-name="T1">1. osztályozóívek a tanulmányok alatti vizsgákhoz 2. jegyzőkönyvek a tanulmányok alatti vizsgákhoz 3. beírási napló 4. törzslapok </text:span></text:p>
      <text:p text:style-name="P29"><text:span text:style-name="T1">Az elektronikus úton előállított, hitelesített és tárolt dokumentumok kezelési rendje</text:span></text:p>
      <text:p text:style-name="P29"><text:span text:style-name="T1">Az oktatási ágazat irányítási rendszerével a Közoktatási Információs Rendszer (KIR) révén tartott elektronikus kapcsolatban elektronikusan előállított, hitelesített és tárolt dokumentumrendszert alkalmazunk a </text:span><text:span text:style-name="T4">229/2012. (VIII.28.) Kormányrendelet</text:span><text:span text:style-name="T1"> előírásainak megfelelően. A rendszerben alkalmazott fokozott biztonságú elektronikus aláírást kizárólag az intézmény igazgatója alkalmazhatja a dokumentumok hitelesítésére. Az elektronikus rendszer használata során feltétlenül ki kell nyomtatni és az irattárban kell elhelyezni az alábbi dokumentumok papír alapú másolatát:</text:span></text:p>
      <text:list xml:id="list5761912073307876915" text:style-name="WWNum13">
        <text:list-item>
          <text:p text:style-name="P30"><text:span text:style-name="T1">az intézménytörzsre vonatkozó adatok módosítása,</text:span></text:p>
        </text:list-item>
        <text:list-item>
          <text:p text:style-name="P30"><text:span text:style-name="T1">az alkalmazott pedagógusokra, óraadó tanárokra vonatkozó adatbejelentések,</text:span></text:p>
        </text:list-item>
        <text:list-item>
          <text:p text:style-name="P30"><text:span text:style-name="T1">a tanulói jogviszonyra vonatkozó bejelentések,</text:span></text:p>
        </text:list-item>
        <text:list-item>
          <text:p text:style-name="P30"><text:span text:style-name="T1">az október 1-jei pedagógus és tanulói lista.</text:span></text:p>
        </text:list-item>
      </text:list>
      <text:p text:style-name="P31"/>
      <text:p text:style-name="P29"><text:span text:style-name="T1">Az elektronikus úton előállított fent felsorolt nyomtatványokat az intézmény pecsétjével és az igazgató aláírásával hitelesített formában kell tárolni. </text:span></text:p>
      <text:p text:style-name="P29"><text:span text:style-name="T1">Az egyéb elektronikusan megküldött adatok írásbeli tárolása, hitelesítése nem szükséges. A dokumentumokat a KIR rendszerében, továbbá az iskola informatikai hálózatában egy külön e célra létrehozott mappában tároljuk. A mappához való hozzáférés jogát az informatikai rendszerben korlátozni kell, ahhoz kizárólag az intézményvezető által felhatalmazott személyek (az iskolatitkár és az igazgatóhelyettesek) férhetnek hozzá. Az iskola számítógépeinek adattartamát évente menteni szükséges, az erre a célra vásárolt tárolóeszközre. Szükség esetén ez az időszak rövidíthető, illetve indokolt esetben meghosszabbítható. <text:s/>Ez az adathordozó az irodai páncélszekrényben őrizendő. <text:s/></text:span></text:p>
      <text:p text:style-name="P8"><text:span text:style-name="T1">A vizsgaidőszak időtartamára, illetve a tanévre vonatkozó információt, az iskola hosszú bélyegzőjének lenyomatát, az iskola OM azonosítóját, három vizsgabizottsági tag nevét és aláírását, az iskola körbélyegzőjét, az intézményegység-vezető nevét és aláírását. Az elektronikus úton előállított, papíralapú tanulmányok alatti vizsgák osztályozó ív nyomtatványainak pontos adattartalmára vonatkozóan </text:span><text:span text:style-name="T4">a 20/2012 EMMI rendelet 104. § rendelkezéseit</text:span><text:span text:style-name="T1"> kell alkalmazni. A beírási naplót az aktuális tanév javítóvizsgáinak lezárását követően ki kell nyomtatni, fedőlappal kell ellátni, és össze kell fűzni. A fedőlapon szerepeltetni kell az iktatószámot, az iskola hosszú bélyegzőjének lenyomatát, az iskola OM azonosítóját, az iskola körbélyegzőjét, az intézményvezető nevét és aláírását. Az elektronikus úton előállított, papíralapú beírási napló nyomtatvány pontos adattartalmára vonatkozóan </text:span><text:span text:style-name="T4">a 20/2012 EMMI rendelet 96. § rendelkezéseit kell alkalmazni</text:span><text:span text:style-name="T1">. A tanulók egyéni törzslapjait a tanévkezdést követő harminc napon belül kell kiállítani. Az évfolyam elvégzését igazoló év végi bizonyítvány kiállítása előtt a tanulói törzslapokat ki kell nyomtatni, a bizonyítványt nyomtatott törzslap alapján kell kiállítani. A kimaradó tanulókról a kimaradás napján törzslapot kell nyomtatni. A tanulók egyéni törzslapjait osztályonként rendezve kell összefűzni, és </text:span><text:soft-page-break/><text:span text:style-name="T1">fedőlappal kell ellátni. A fedőlapon szerepeltetni kell az iktatószámot, az iskola hosszú bélyegzőjének lenyomatát, az iskola OM azonosítóját, az osztály jelét, a törzslapok megnyitásának dátumát, és a törzslapok lezárásának dátumát, az iskola körbélyegzőjét, az intézményegység-vezető nevét és aláírását. Az elektronikus úton előállított, papíralapú törzslap nyomtatványok pontos adattartalmára vonatkozóan a </text:span><text:span text:style-name="T4">20/2012 EMMI rendelet 99. § rendelkezéseit kell alkalmazni.</text:span><text:span text:style-name="T1"> </text:span></text:p>
      <text:p text:style-name="P3"/>
      <text:p text:style-name="P3"/>
      <text:p text:style-name="P3"/>
      <text:p text:style-name="P3"/>
      <text:p text:style-name="P3"/>
      <text:p text:style-name="P3"/>
      <text:p text:style-name="P3"/>
      <text:p text:style-name="P3"/>
      <text:p text:style-name="P3"/>
      <text:p text:style-name="P3"/>
      <text:p text:style-name="P8"><text:span text:style-name="T1">ÉRVÉNYESSÉGI RENDELKEZÉSEK </text:span></text:p>
      <text:p text:style-name="P3"/>
      <text:p text:style-name="P3"/>
      <text:p text:style-name="P8"><text:span text:style-name="T1">A Felnőttoktatási Intézményég Szervezeti és Működési Szabályzata 2015. szeptember 1-től lép hatályba. </text:span></text:p>
      <text:p text:style-name="P3"/>
      <text:p text:style-name="P8"><text:span text:style-name="T1">Gyöngyöst, 2014. augusztus 27. </text:span></text:p>
      <text:p text:style-name="P3"/>
      <text:p text:style-name="P3"/>
      <text:p text:style-name="P8"><text:span text:style-name="T1">Előterjesztő: </text:span></text:p>
      <text:p text:style-name="P8"><text:span text:style-name="T1"><text:s text:c="96"/>intézményvezet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OpenSymbol" svg:font-family="OpenSymbol"/>
    <style:font-face style:name="Courier New" svg:font-family="'Courier New'" style:font-adornments="Normál"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1pt" style:language-asian="hu" style:country-asian="H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hu" fo:country="HU" style:letter-kerning="true" style:font-name-asian="Calibri1" style:font-size-asian="11pt" style:language-asian="hu" style:country-asian="H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3" style:display-name="Body Text 3" style:family="paragraph" style:parent-style-name="Standard" style:default-outline-level="">
      <style:paragraph-properties fo:margin-top="0cm" fo:margin-bottom="0cm" fo:line-height="100%" fo:text-align="justify" style:justify-single-word="false"/>
      <style:text-properties style:font-name="Times New Roman" fo:font-size="12pt" style:font-name-asian="Times New Roman1" style:font-size-asian="12pt" style:language-asian="hu" style:country-asian="HU"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Body_20_Text_20_3_20_Char" style:display-name="Body Text 3 Char" style:family="text" style:parent-style-name="Default_20_Paragraph_20_Font">
      <style:text-properties style:font-name="Times New Roman" fo:font-size="12pt" style:font-size-asian="12pt" style:language-asian="hu" style:country-asian="HU" style:font-name-complex="Times New Roman1" style:font-size-complex="12pt"/>
    </style:style>
    <style:style style:name="Body_20_Text_20_Char" style:display-name="Body Text Char" style:family="text" style:parent-style-name="Default_20_Paragraph_20_Font"/>
    <style:style style:name="ListLabel_20_1" style:display-name="ListLabel 1" style:family="text">
      <style:text-properties style:font-name-complex="Wingdings1"/>
    </style:style>
    <style:style style:name="ListLabel_20_2" style:display-name="ListLabel 2" style:family="text">
      <style:text-properties style:font-name-complex="Courier New1"/>
    </style:style>
    <style:style style:name="ListLabel_20_3" style:display-name="ListLabel 3" style:family="text">
      <style:text-properties style:font-name-complex="Symbol1"/>
    </style:style>
    <style:style style:name="ListLabel_20_4" style:display-name="ListLabel 4"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fo:text-indent="-0.499cm" fo:margin-left="1.748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2">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9">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 FELNŐTTOKTATÁSI INTÉZMÉNY  SZERVEZETI ÉS       </dc:title>
    <meta:initial-creator>Kati</meta:initial-creator>
    <dc:creator>PATRI</dc:creator>
    <meta:editing-cycles>6</meta:editing-cycles>
    <meta:print-date>2016-11-19T10:18:00</meta:print-date>
    <meta:creation-date>2016-11-16T14:12:00</meta:creation-date>
    <dc:date>2017-08-08T11:22:00</dc:date>
    <meta:editing-duration>PT23S</meta:editing-duration>
    <meta:generator>OpenOffice/4.0.1$Win32 OpenOffice.org_project/401m5$Build-9714</meta:generator>
    <meta:document-statistic meta:table-count="1" meta:image-count="0" meta:object-count="0" meta:page-count="20" meta:paragraph-count="324" meta:word-count="5999" meta:character-count="499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